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="Angsana New" style:font-name-complex="Angsana New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SPRENDIMAS</text:p>
      <text:p text:style-name="P10"><text:span text:style-name="T11">DĖL PANEVĖŽIO RAJONO SAVIVALDYBĖS TARYBOS 2019 M. GEGUŽĖS 30 D. SPRENDIMO NR. T-108 „DĖL PANEVĖŽIO RAJONO SAVIVALDYBĖS TARYBOS<text:s/></text:span><text:span text:style-name="T12"><text:line-break/>2019 M. VASARIO 20 D. SPRENDIMO NR. T-17 „DĖL PANEVĖŽIO RAJONO SAVIVALDYBĖS 2019–2021 METŲ STRATEGINIO VEIKLOS PLANO PATVIRTINIMO“ PAKEITIMO“ PAKEITIMO</text:span></text:p>
      <text:p text:style-name="P13"/>
      <text:p text:style-name="P14"/>
      <text:p text:style-name="P15">2019 m. rugsėjo 26 d. Nr. T-204</text:p>
      <text:p text:style-name="P16">Panevėžys</text:p>
      <text:p text:style-name="P17"/>
      <text:p text:style-name="P18"/>
      <text:p text:style-name="P19"><text:span text:style-name="T20">Vadovaudamasi Lietuvos Respublikos vietos savivaldos įstatymo 10³</text:span><text:span text:style-name="T21"><text:s/></text:span><text:span text:style-name="T22">straipsnio 1 ir 3 dalimis, 16 straipsnio 2 dalies 40 punktu ir 18 straipsnio 1 dalimi, Savivaldybės taryba n u s p r e n d ž i a:<text:s/></text:span></text:p>
      <text:p text:style-name="P23"><text:span text:style-name="T24">Papildyti Panevėžio rajono savivaldybės 2019–2021 metų strateginio veiklos plano, patvirtinto Savivaldybės tarybos 2019 m. gegužės 30 d. sprendimu Nr. T-108 „Dėl Panevėžio rajono savivaldybės tarybos 2019 m. vasario 20 d. sprendimo Nr. T-17 „Dėl Panevėžio rajono savivaldybės<text:s/></text:span><text:span text:style-name="T25"><text:line-break/>2019–2021 metų strateginio veiklos plano patvirtinimo“ pakeitimo“:</text:span></text:p>
      <text:p text:style-name="P26"><text:span text:style-name="T27">1</text:span><text:span text:style-name="T28">. 3 programą nauja priemone – „03010204 Panevėžio m. ir Panevėžio r. nevyriausybinių sporto organizacijų veiklų rėmimas“ (1 priedas);</text:span></text:p>
      <text:p text:style-name="P29"><text:span text:style-name="T30">2</text:span><text:span text:style-name="T31">. 3 programos 0301 tikslo „Puoselėti rajono kultūrinį savitumą ir skatinti rajono bendruomenės aktyvumą“ 030102 uždavinio „Skatinti gyventojus užsiimti kūno kultūros ir sporto veikla“ aprašymą ir jį išdėstyti taip:<text:s/></text:span></text:p>
      <text:p text:style-name="P32"><text:span text:style-name="T33">„Skiriamos lėšos Panevėžio m. ir Panevėžio r. nevyriausybinių sporto organizacijų vykdomų veiklų daliniam finansavimui, populiarinamos sporto šakos, supažindinama su sportavimo galimybėmis, didinamas vaikų, jaunimo ir suaugusiųjų užimtumas ir informuotumas.“;</text:span></text:p>
      <text:p text:style-name="P34"><text:span text:style-name="T35">3</text:span><text:span text:style-name="T36">.<text:s/></text:span><text:span text:style-name="T37">4 programą naujomis priemonėmis: „04010210 Kelio Kerava–Uoksai (VEL-160) Velžio sen., Panevėžio r., kapitalinis remontas“, „04020218 Geriamojo vandens tiekimo tinklų statyba Ibutonių k., Panevėžio r.“, „04020219 Geriamojo vandens tiekimo sistemos Puodžiūnų k., Panevėžio r., statyba“ (2 priedas);</text:span></text:p>
      <text:p text:style-name="P38"><text:span text:style-name="T39">4</text:span><text:span text:style-name="T40">. 4 programos 0402 tikslo „Vykdyti komunalinio ūkio objektų priežiūros darbus“ <text:s text:c="16"/>040201 uždavinio „Atlikti kasmetinius rajono komunalinio ūkio objektų priežiūros darbus“ aprašymą ir jį išdėstyti taip:<text:s/></text:span></text:p>
      <text:p text:style-name="P41"><text:span text:style-name="T42">„VšĮ Velžio komunalinis ūkis 2019 m. planuoja atlikti šiuos darbus: Miežiškių pagrindinės mokyklos Trakiškio ikimokyklinio ir priešmokyklinio ugdymo skyriaus katilinėje įrengti gamtinių dujų įvadą, rekonstruoti katilinę, sumontuoti naujus dujinius katilus; Trakiškio bendruomenės namų katilinėje įrengti gamtinių dujų įvadą, rekonstruoti katilinę, sumontuoti naujus dujinius katilus, pakeisti elektrinius šildytuvus į naujus dujinius radiatorius; Žibartonių kvartalinėje katilinėje atlikti Ibutonių g. katilinės rekonstrukciją keičiant kuro rūšį; Velžio vandenvietės nugeležinimo stotyje atlikti rekonstrukciją pakeičiant filtrų užpildus, sumontuojant naujus vamzdynus ir sklendes; atlikti Velžio vandenvietės požeminių vandens išteklių įvertinimą; atlikti įvairius bendrastatybinius remonto darbus suremontuojant vandenviečių, siurblinių ir nuotekų valyklų pastatus Velžio, Bernatonių, Raguvos, Liberiškio, Berniūnų, Ramygalos ir kt. gyvenvietėse. Bendra planuojamų atlikti darbų vertė – 100 000,00 Eur.“;</text:span></text:p>
      <text:p text:style-name="P43"><text:span text:style-name="T44">5</text:span><text:span text:style-name="T45">. 5 programą nauja priemone – „05010312 Pagalbos pinigų mokėjimas“ (3 priedas);</text:span></text:p>
      <text:p text:style-name="P46"><text:span text:style-name="T47">6</text:span><text:span text:style-name="T48">. 7 programą nauja priemone – „07010408 Užterštos naftos produktais teritorijos Panevėžio r. sav., Miežiškių sen., Miežiškių mstl., sutvarkymas“ (4 priedas);</text:span></text:p>
      <text:p text:style-name="P49"><text:span text:style-name="T50">7</text:span><text:span text:style-name="T51">. 8 programą naujomis priemonėmis: „08010605 Panevėžio rajono Upytės sen. Ėriškių k. v. Stepanionių tvenkinio hidrotechnikos statinių, tilto per Upytės up., griovių ir pralaidų rekonstravimas“, „08010606 Panevėžio rajono Krekenavos sen. Mitriūnų ir Žibartonių k. v. <text:s text:c="3"/></text:span></text:p>
      <text:p text:style-name="P52"><text:span text:style-name="T53">Žibartonių II tvenkinio hidrotechnikos statinių, tilto per Lokaušos upę, griovių ir pralaidų rekonstravimas“ (5 priedas)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ovilas Žaguni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9-27T05:49:00Z</meta:creation-date>
    <dc:date>2019-09-27T05:49:00Z</dc:date>
    <meta:print-date>2019-09-12T12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56" meta:character-count="3772" meta:row-count="57" meta:non-whitespace-character-count="3336"/>
  </office:meta>
</office:document-meta>
</file>