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text-indent="0.2166in"/>
      <style:text-properties fo:hyphenate="false"/>
    </style:style>
    <style:style style:name="P2" style:parent-style-name="Normal" style:family="paragraph">
      <style:paragraph-properties fo:text-align="center" style:vertical-align="middle" fo:line-height="150%"/>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10pt" style:font-size-asian="10pt"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14 M. SPALIO 24 D. ĮSAKYMO NR. 3D-792 „DĖL ŽUVININKYSTĖS KONTROLĖS PAREIGŪNŲ ATLIEKAMŲ PATIKRINIMŲ TVARKOS APRAŠO PATVIRTINIMO“ PAKEITIMO</text:p>
      <text:p text:style-name="P9"/>
      <text:p text:style-name="P10"><text:span text:style-name="T11">2015 m. <text:s/>kovo 24 d.</text:span><text:s/><text:span text:style-name="T12">Nr. 3D- 214</text:span></text:p>
      <text:p text:style-name="P13">Vilnius</text:p>
      <text:p text:style-name="P14"/>
      <text:p text:style-name="P15"/>
      <text:p text:style-name="P16"><text:span text:style-name="T17">P a k e i č i u Žuvininkystės kontrolės pareigūnų atliekamų patikrinimų tvarkos aprašo, patvirtinto Lietuvos Respublikos žemės ūkio ministro 2014 m.</text:span><text:span text:style-name="T18"><text:s/></text:span><text:span text:style-name="T19">spalio 24 d. įsakymu Nr. 3D-792 „Dėl Žuvininkystės kontrolės pareigūnų atliekamų patikrinimų tvarkos aprašo patvirtinimo“, 36 punktą ir jį išdėstau taip:</text:span></text:p>
      <text:p text:style-name="P20"><text:span text:style-name="T21">„</text:span><text:span text:style-name="T22">36</text:span><text:span text:style-name="T23">. Dokumentai ar daiktai paimami surašius šių daiktų ir (ar) dokumentų paėmimo protokolą. Daiktų ir (ar) dokumentų paėmimo, saugojimo, realizavimo bei grąžinimo tvarką ir protokolo formą nustato Žuvininkystės tarnyba. Šio protokolo surašymas pažymimas administracinio teisės pažeidimo protokole ir patikrinimo akte.“</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42:00Z</meta:creation-date>
    <dc:date>2016-02-19T09:42:00Z</dc:date>
    <meta:template xlink:href="Normal" xlink:type="simple"/>
    <meta:editing-cycles>1</meta:editing-cycles>
    <meta:editing-duration>PT0S</meta:editing-duration>
    <meta:document-statistic meta:page-count="1" meta:paragraph-count="4" meta:word-count="122" meta:character-count="952" meta:row-count="21" meta:non-whitespace-character-count="834"/>
  </office:meta>
</office:document-meta>
</file>