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letter-kerning="true"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T35" style:parent-style-name="DefaultParagraphFont" style:family="text">
      <style:text-properties fo:font-weight="bold" style:font-weight-asian="bold" style:font-weight-complex="bold" style:letter-kerning="true"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T42" style:parent-style-name="DefaultParagraphFont" style:family="text">
      <style:text-properties fo:font-weight="bold" style:font-weight-asian="bold" style:font-weight-complex="bold" style:letter-kerning="true"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etter-kerning="true"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text-transform="uppercase"/>
    </style:style>
    <style:style style:name="T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ĮSTATYMAS</text:span></text:p>
      <text:p text:style-name="P18">DĖL SUSITARIMO DĖL TARPTAUTINIO ŽEMĖS ŪKIO PLĖTROS FONDO STEIGIMO RATIFIKAVIMO</text:p>
      <text:p text:style-name="P19"/>
      <text:p text:style-name="P20"><text:span text:style-name="T21">2024</text:span><text:span text:style-name="T22"><text:s/>m.<text:s/></text:span><text:span text:style-name="T23">spalio</text:span><text:span text:style-name="T24"><text:s/></text:span><text:span text:style-name="T25">3</text:span><text:span text:style-name="T26"><text:s/>d. Nr.<text:s/></text:span><text:span text:style-name="T27">XIV-300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Susitarimo ratifikavimas<text:s/></text:span></text:p>
        <text:p text:style-name="P36"><text:span text:style-name="T37">Lietuvos Respublikos Seimas, vadovaudamasis Lietuvos Respublikos Konstitucijos 67 straipsnio 16 punktu, 138 straipsnio pirmosios dalies 5 punktu ir atsižvelgdamas į Lietuvos Respublikos Prezidento 2024 m. birželio 19 d. dekretą Nr. 1K-1653 „Dėl teikimo Lietuvos Respublikos Seimui ratifikuoti 1976 m. birželio 13 d. Romoje priimtą Susitarimą dėl Tarptautinio žemės ūkio plėtros fondo steigimo“, ratifikuoja 1976 m. birželio 13 d. Romoje priimtą Susitarimą dėl Tarptautinio žemės ūkio plėtros fondo steigimo (toliau – Susitarimas).<text:s/></text:span></text:p>
        <text:p text:style-name="P38"/>
        <text:p text:style-name="P39"><text:span text:style-name="T40">2</text:span><text:span text:style-name="T41"><text:s/>straipsnis.<text:s/></text:span><text:span text:style-name="T42">Pasiūlymas Lietuvos Respublikos Vyriausybei<text:s/></text:span></text:p>
        <text:p text:style-name="P43"><text:span text:style-name="T44">Lietuvos Respublikos Vyriausybė paskiria institucijas, atsakingas už Susitarimo įgyvendinimą.<text:s/></text:span></text:p>
        <text:p text:style-name="P45"/>
        <text:p text:style-name="P46"><text:span text:style-name="T47">Skelbiu šį Lietuvos Respublikos Seimo priimtą įstatymą.</text:span></text:p>
        <text:p text:style-name="P48"/>
        <text:p text:style-name="P49"/>
        <text:p text:style-name="P50"/>
        <text:p text:style-name="P51"><text:span text:style-name="T52">Respublikos Prezidentas</text:span><text:span text:style-name="T53"><text:tab/></text:span><text:span text:style-name="T5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0T07:54:00Z</meta:creation-date>
    <dc:date>2024-10-10T07:54:00Z</dc:date>
    <meta:print-date>2024-10-03T08:03:00Z</meta:print-date>
    <meta:template xlink:href="Normal.dotm" xlink:type="simple"/>
    <meta:editing-cycles>2</meta:editing-cycles>
    <meta:editing-duration>PT0S</meta:editing-duration>
    <meta:document-statistic meta:page-count="2" meta:paragraph-count="10" meta:word-count="121" meta:character-count="997" meta:row-count="38" meta:non-whitespace-character-count="886"/>
  </office:meta>
</office:document-meta>
</file>