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0 M. VASARIO 20 D. SPRENDIMO NR. T-8 „DĖL JONIŠKIO RAJONO SAVIVALDYBĖS 2020–2022 METŲ STRATEGINIO VEIKLOS PLANO PATVIRTINIMO“ PAPILDYMO</text:p>
      <text:p text:style-name="P16"/>
      <text:p text:style-name="P17">2020 m. gruodžio 22 d. <text:s/>Nr. T-227</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 :<text:s/></text:span></text:p>
      <text:p text:style-name="P23"><text:span text:style-name="T24">Papildyti Joniškio rajono savivaldybės 2020–2022 metų strateginio veiklos plano, patvirtinto Joniškio rajono savivaldybės tarybos 2020 m. vasario 20 d. sprendimu Nr. T-8 „Dėl Joniškio rajono savivaldybės 2020–2022 metų strateginio veiklos plano patvirtinimo“ (kartu su pakeitimais, padarytais 2020 m. gegužės 28 d. sprendimu Nr.T-73, 2020 m. rugpjūčio 27 d. sprendimais Nr.T-154 ir T-158), 01 programos „Švietimo paslaugų užtikrinimas ir gerinimas“ išlaidų ir produkto vertinimo kriterijų suvestinę, 03 programos „Socialinės paramos įgyvendinimas ir sveikatos apsaugos paslaugų gerinimas“ išlaidų ir produkto vertinimo kriterijų suvestinę, 04 programos „Savivaldybės ir viešojo valdymo paslaugų kokybės užtikrinimas ir gerinimas“ išlaidų ir produkto vertinimo kriterijų suvestinę, 05 programos „Seniūnijų veiklos užtikrinimas“ išlaidų ir produkto vertinimo kriterijų suvestinę ir 12 programos „Gyvenamosios aplinkos kokybės gerinimas“ išlaidų ir produkto vertinimo kriterijų suvestinę (priedas).</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29T10:58:00Z</meta:creation-date>
    <dc:date>2020-12-29T10:58:00Z</dc:date>
    <meta:print-date>2014-03-04T09:11:00Z</meta:print-date>
    <meta:template xlink:href="Normal.dotm" xlink:type="simple"/>
    <meta:editing-cycles>2</meta:editing-cycles>
    <meta:editing-duration>PT0S</meta:editing-duration>
    <meta:document-statistic meta:page-count="1" meta:paragraph-count="15" meta:word-count="172" meta:character-count="1463" meta:row-count="34" meta:non-whitespace-character-count="1306"/>
  </office:meta>
</office:document-meta>
</file>