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text-align="center" style:line-height-at-least="0.0694in"/>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fo:font-size="11.5pt" style:font-size-asian="11.5pt" style:font-size-complex="11.5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size="11.5pt" style:font-size-asian="11.5pt" style:font-size-complex="11.5pt" style:language-asian="ar" style:country-asian="SA" fo:hyphenate="false"/>
    </style:style>
    <style:style style:name="P11" style:parent-style-name="Normal" style:family="paragraph">
      <style:paragraph-properties fo:text-align="center"/>
      <style:text-properties fo:font-size="11.5pt" style:font-size-asian="11.5pt" style:font-size-complex="11.5pt" style:language-asian="ar" style:country-asian="SA" fo:hyphenate="false"/>
    </style:style>
    <style:style style:name="P12" style:parent-style-name="Normal" style:family="paragraph">
      <style:paragraph-properties fo:text-align="center"/>
      <style:text-properties fo:font-size="11.5pt" style:font-size-asian="11.5pt" style:font-size-complex="11.5pt" style:language-asian="ar" style:country-asian="SA" fo:hyphenate="false"/>
    </style:style>
    <style:style style:name="P13" style:parent-style-name="Normal" style:family="paragraph">
      <style:paragraph-properties fo:text-align="justify"/>
      <style:text-properties fo:font-size="11.5pt" style:font-size-asian="11.5pt" style:font-size-complex="11.5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fo:letter-spacing="0.0277in"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fo:language="en" fo:country="GB"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break-before="page" fo:text-indent="2in"/>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margin-left="2.7in" fo:text-indent="0.9in">
        <style:tab-stops/>
      </style:paragraph-properties>
    </style:style>
    <style:style style:name="P68" style:parent-style-name="Normal" style:family="paragraph">
      <style:paragraph-properties fo:margin-left="2.7in" fo:text-indent="0.9in">
        <style:tab-stops/>
      </style:paragraph-properties>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margin-left="2.7in" fo:text-indent="0.9in">
        <style:tab-stops/>
      </style:paragraph-properties>
    </style:style>
    <style:style style:name="P72" style:parent-style-name="Normal" style:family="paragraph">
      <style:paragraph-properties fo:margin-left="2.7in" fo:text-indent="0.9in">
        <style:tab-stops/>
      </style:paragraph-properties>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fo:text-indent="2.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justify"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fo:text-indent="1.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margin-right="0.0972in">
        <style:tab-stops>
          <style:tab-stop style:type="left" style:position="6.6937in"/>
        </style:tab-stops>
      </style:paragraph-properties>
      <style:text-properties style:font-size-complex="12pt" style:language-asian="lt" style:country-asian="L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4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fo:margin-right="0.0972in">
        <style:tab-stops>
          <style:tab-stop style:type="left" style:position="6.6937in"/>
        </style:tab-stops>
      </style:paragraph-properties>
      <style:text-properties fo:font-size="10pt" style:font-size-asian="10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text-indent="0.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fo:text-indent="2.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689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fo:text-indent="1.9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28" style:parent-style-name="Normal" style:family="paragraph">
      <style:paragraph-properties fo:text-align="justify" fo:margin-right="-0.099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fo:text-indent="4.8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text-indent="3.8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style:font-name="Arial" style:font-name-complex="Arial" fo:font-size="10pt" style:font-size-asian="10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P15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3" style:parent-style-name="DefaultParagraphFont" style:family="text">
      <style:text-properties fo:font-size="9pt" style:font-size-asian="9pt" style:font-size-complex="9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61" style:parent-style-name="Normal" style:family="paragraph">
      <style:text-properties fo:font-size="4pt" style:font-size-asian="4pt" style:font-size-complex="4pt"/>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GB"/>
    </style:style>
    <style:style style:name="P277" style:parent-style-name="Normal" style:family="paragraph">
      <style:paragraph-properties fo:text-align="justify"/>
      <style:text-properties style:language-asian="ar" style:country-asian="SA" fo:hyphenate="false"/>
    </style:style>
    <style:style style:name="P278" style:parent-style-name="Normal" style:family="paragraph">
      <style:paragraph-properties fo:break-before="page"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style>
    <style:style style:name="P279"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280"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281"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282"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286"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287"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 style:parent-style-name="Normal" style:family="paragraph">
      <style:paragraph-properties fo:text-indent="6.9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0" style:parent-style-name="Normal" style:family="paragraph">
      <style:paragraph-properties fo:text-indent="7.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text-underline-type="single" style:text-underline-style="solid" style:text-underline-width="auto" style:text-underline-mode="continuous"/>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indent="2.5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text-underline-type="single" style:text-underline-style="solid" style:text-underline-width="auto" style:text-underline-mode="continuous"/>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1" style:parent-style-name="Normal" style:family="paragraph">
      <style:paragraph-properties fo:text-indent="6.9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P372" style:parent-style-name="Normal" style:family="paragraph">
      <style:paragraph-properties fo:text-indent="6.9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indent="3.8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 style:parent-style-name="Normal" style:family="paragraph">
      <style:paragraph-properties fo:text-indent="3.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1" style:parent-style-name="Normal" style:family="paragraph">
      <style:paragraph-properties fo:text-indent="2.8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savivaldybės tarybos 2015 m. kovo 26 d. sprendimo<text:s/></text:p>
      <text:p text:style-name="P8">nr. TS-70 „DĖL VISAGINO SAVIVALDYBĖS turto perdavimo panaudos pagrindais laikinai neatlygintinai valdyti ir naudotis tvarkos aprašo patvirtinimo“ PAKEITIMO</text:p>
      <text:p text:style-name="P9"/>
      <text:p text:style-name="P10">2017 m. gegužės 31 d. Nr. TS-114</text:p>
      <text:p text:style-name="P11">Visaginas</text:p>
      <text:p text:style-name="P12"/>
      <text:p text:style-name="P13"/>
      <text:p text:style-name="P14"><text:span text:style-name="T15">Visagino savivaldybės taryba, vadovaudamasi Lietuvos Respublikos vietos savivaldos įstatymo 16 straipsnio 2 dalies 26 punktu, 18 straipsnio 1 dalimi, Lietuvos Respublikos valstybės ir savivaldybių turto valdymo, naudojimo ir disponavimo juo įstatymo 14 straipsnio 4 dalimi ir siekdama skaidresnio ir efektyvesnio sprendimų priėmimo dėl savivaldybės turto perdavimo panaudos pagrindais laikinai neatlygintinai valdyti ir naudotis,<text:s/></text:span><text:span text:style-name="T16">nusprendžia</text:span><text:span text:style-name="T17">:</text:span></text:p>
      <text:p text:style-name="P18"><text:span text:style-name="T19">Pakeisti Visagino savivaldybės turto perdavimo panaudos pagrindais laikinai neatlygintinai valdyti ir naudotis tvarkos aprašą, patvirtintą Visagino savivaldybės tarybos 2015 m. kovo 26 d. sprendimu Nr. TS-70 „Dėl Visagino savivaldybės turto perdavimo panaudos pagrindais laikinai neatlygintinai valdyti ir naudotis tvarkos aprašo patvirtinimo“ (kartu su Visagino savivaldybės tarybos 2016 m. gegužės 26 d. sprendimu Nr. TS-110):</text:span></text:p>
      <text:p text:style-name="P20"><text:span text:style-name="T21">1</text:span><text:span text:style-name="T22">. Pakeisti 7 punktą ir jį išdėstyti taip:</text:span></text:p>
      <text:p text:style-name="P23"><text:span text:style-name="T24">„</text:span><text:span text:style-name="T25">7</text:span><text:span text:style-name="T26">. Sprendimą dėl savivaldybės turto perdavimo panaudos pagrindais priima savivaldybės taryba.<text:s/></text:span><text:span text:style-name="T27">Savivaldybės turto panaudos sutartį su panaudos subjektais sudaro savivaldybės turto valdytojas.“</text:span></text:p>
      <text:p text:style-name="P28"><text:span text:style-name="T29">2</text:span><text:span text:style-name="T30">. Pakeisti 8 punkto pirmąją pastraipą ir ją išdėstyti taip:</text:span></text:p>
      <text:p text:style-name="P31"><text:span text:style-name="T32">„</text:span><text:span text:style-name="T33">8</text:span><text:span text:style-name="T34">. Tarybos sprendimo projekte dėl savivaldybės turto perdavimo panaudos pagrindais turi būti nurodyta:“.</text:span></text:p>
      <text:p text:style-name="P35"><text:span text:style-name="T36">3</text:span><text:span text:style-name="T37">. Pakeisti 9 punkto pirmąją pastraipą ir ją išdėstyti taip:</text:span></text:p>
      <text:p text:style-name="P38"><text:span text:style-name="T39">„</text:span><text:span text:style-name="T40">9</text:span><text:span text:style-name="T41">. Prie teikiamo tarybos sprendimo projekto turi būti pridėta:“.</text:span></text:p>
      <text:p text:style-name="P42"><text:span text:style-name="T43">4</text:span><text:span text:style-name="T44">. Pakeisti 10 punktą ir jį išdėstyti taip:</text:span></text:p>
      <text:p text:style-name="P45"><text:span text:style-name="T46">„</text:span><text:span text:style-name="T47">10</text:span><text:span text:style-name="T48">. Per 15 kalendorinių dienų nuo savivaldybės tarybos sprendimo priėmimo dėl savivaldybės turto perdavimo panaudos pagrindais, turto valdytojas ir panaudos gavėjas pasirašo savivaldybės turto panaudos sutartį.“</text:span></text:p>
      <text:p text:style-name="P49"><text:span text:style-name="T50">5</text:span><text:span text:style-name="T51">. Pakeisti 1 priedą ir išdėstyti jį nauja redakcija (pridedama).</text:span></text:p>
      <text:p text:style-name="P52"><text:span text:style-name="T53">6</text:span><text:span text:style-name="T54">. Pakeisti 2 priedą ir išdėstyti jį nauja redakcija (pridedama).<text:s/></text:span></text:p>
      <text:p text:style-name="P55"/>
      <text:p text:style-name="P56"/>
      <text:p text:style-name="P57"/>
      <text:p text:style-name="P58"><text:span text:style-name="T59">Savivaldybės merė<text:s/></text:span><text:span text:style-name="T60"><text:tab/></text:span><text:span text:style-name="T61"><text:tab/></text:span><text:span text:style-name="T62"><text:tab/></text:span><text:span text:style-name="T63"><text:tab/></text:span><text:span text:style-name="T64"><text:tab/>Dalia Štraupaitė <text:s/></text:span></text:p>
      <text:p text:style-name="P65"/>
      <text:soft-page-break/>
      <text:p text:style-name="P66">Visagino savivaldybės turto perdavimo<text:s/></text:p>
      <text:p text:style-name="P67">panaudos pagrindais laikinai neatlygintinai<text:s/></text:p>
      <text:p text:style-name="P68">valdyti ir naudotis tvarkos aprašo<text:s/></text:p>
      <text:p text:style-name="P69">1<text:s/>priedas<text:s/></text:p>
      <text:p text:style-name="P70">(Visagino savivaldybės tarybos<text:s/></text:p>
      <text:p text:style-name="P71">2017 m. gegužės 31 sprendimo Nr. TS-114<text:s/></text:p>
      <text:p text:style-name="P72">redakcija)<text:s/></text:p>
      <text:p text:style-name="P73"/>
      <text:p text:style-name="P74">(Sutarties formos pavyzdys)</text:p>
      <text:p text:style-name="P75"/>
      <text:p text:style-name="P76"><text:span text:style-name="T77">VISAGINO SAVIVALDYBĖS TURTO PANAUDOS SUTARTIS</text:span></text:p>
      <text:p text:style-name="P78"/>
      <text:p text:style-name="P79">________ m._____________ d. Nr.____________</text:p>
      <text:p text:style-name="P80">(data)</text:p>
      <text:p text:style-name="P81">_______________________</text:p>
      <text:p text:style-name="P82">(sudarymo vieta)</text:p>
      <text:p text:style-name="P83"/>
      <text:p text:style-name="P84">Panaudos davėjas__________________________________________________________</text:p>
      <text:p text:style-name="P85">(perduodančios turtą savivaldybės institucijos, įmonės, įstaigos, organizacijos)<text:s/></text:p>
      <text:p text:style-name="P86">_______________________________________________________________________________,</text:p>
      <text:p text:style-name="P87">(toliau vadinama – institucija) pavadinimas ir kodas)</text:p>
      <text:p text:style-name="P88">pagal___________________________________________________________________________</text:p>
      <text:p text:style-name="P89">(įstatymą, panaudos subjekto įstatus (nuostatus), įgaliojimą – dokumento pavadinimas, numeris, data)</text:p>
      <text:p text:style-name="P90"/>
      <text:p text:style-name="P91">atstovaujamas___________________________________________________________________,</text:p>
      <text:p text:style-name="P92"/>
      <text:p text:style-name="P93">(atstovo pareigos, vardas ir pavardė, asmens kodas)</text:p>
      <text:p text:style-name="P94"/>
      <text:p text:style-name="P95">ir panaudos gavėjas ______________________________________________________________</text:p>
      <text:p text:style-name="P96"/>
      <text:p text:style-name="P97">(nurodyto Lietuvos Respublikos valstybės ir savivaldybių turto valdymo, naudojimo ir disponavimo juo įstatymo</text:p>
      <text:p text:style-name="P98"/>
      <text:p text:style-name="P99">_____________________________________________________________________________________________ <text:s/>,</text:p>
      <text:p text:style-name="P100"/>
      <text:p text:style-name="P101">14 straipsnyje nurodyto panaudos subjekto, priimančio turtą, pavadinimas ir kodas)</text:p>
      <text:p text:style-name="P102"/>
      <text:p text:style-name="P103">pagal __________________________________________________________________________<text:s/></text:p>
      <text:p text:style-name="P104"/>
      <text:p text:style-name="P105">(įstatymą, panaudos subjekto įstatus (nuostatus), įgaliojimą – dokumento pavadinimas, numeris, data)</text:p>
      <text:p text:style-name="P106"/>
      <text:p text:style-name="P107">atstovaujamas___________________________________________________________________ ,</text:p>
      <text:p text:style-name="P108"/>
      <text:p text:style-name="P109">(atstovo pareigos, vardas ir pavardė, asmens kodas)</text:p>
      <text:p text:style-name="P110"/>
      <text:p text:style-name="P111">remdamiesi <text:s/>savivaldybės tarybos 20 _ m. <text:s/>__________d. sprendimu <text:s/>Nr. ____, <text:s text:c="20"/>s u d a r ė <text:s/>šią sutartį (toliau – sutartis) :</text:p>
      <text:p text:style-name="P112"/>
      <text:p text:style-name="P113"><text:span text:style-name="T114">1</text:span><text:span text:style-name="T115">. Panaudos davėjas pagal šią sutartį perduoda panaudos gavėjui, veikiančiam pagal savo įstatus (nuostatus), laikinai neatlygintinai valdyti ir naudoti patikėjimo teise valdomą savivaldybės</text:span></text:p>
      <text:p text:style-name="P116"/>
      <text:p text:style-name="P117">turtą:____________________________________________________________________________</text:p>
      <text:p text:style-name="P118"/>
      <text:p text:style-name="P119">________________________________________________________________________________</text:p>
      <text:p text:style-name="P120"/>
      <text:p text:style-name="P121">________________________________________________________________________________</text:p>
      <text:p text:style-name="P122"/>
      <text:p text:style-name="P123">(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4"/>
      <text:p text:style-name="P125">________________________________________________________________________________</text:p>
      <text:p text:style-name="P126"/>
      <text:p text:style-name="P127">(nurodyti turto naudojimo paskirtį)</text:p>
      <text:p text:style-name="Normal"/>
      <text:p text:style-name="P128"><text:span text:style-name="T129">2</text:span><text:span text:style-name="T130">. Panaudos davėjas perduoda daiktą panaudos gavėjui</text:span><text:span text:style-name="T131"><text:s/>______________________________</text:span></text:p>
      <text:p text:style-name="P132"/>
      <text:p text:style-name="P133">(nurodyti terminą)</text:p>
      <text:p text:style-name="Normal"/>
      <text:p text:style-name="P134"><text:span text:style-name="T135">3</text:span><text:span text:style-name="T136">. Kitos sąlygos ________________________________________________________</text:span></text:p>
      <text:p text:style-name="Normal"/>
      <text:p text:style-name="P137"><text:span text:style-name="T138">4</text:span><text:span text:style-name="T139">. Trečiųjų asmenų teisės į daiktą __________________________________________</text:span></text:p>
      <text:p text:style-name="P140"/>
      <text:p text:style-name="P141"><text:span text:style-name="T142">(įkeitimas, areštas, uzufruktas ir kita</text:span><text:span text:style-name="T143">)</text:span></text:p>
      <text:p text:style-name="Normal"/>
      <text:p text:style-name="P144"><text:span text:style-name="T145">5</text:span><text:span text:style-name="T146">. Panaudos gavėjas moka mokestį už perduoto nekilnojamojo turto eksploatavimą, komunalines ir ryšių paslaugas.</text:span></text:p>
      <text:p text:style-name="Normal"/>
      <text:p text:style-name="P147">6. Panaudos gavėjas savo lėšomis per 15 dienų nuo sutarties pasirašymo apdraudžia visam sutarties galiojimo laikui gaunamą daiktą panaudos davėjo naudai nuo žalos, kuri gali būti padaryta dėl ugnies, vandens, gamtos jėgų, vagysčių ir kitų draudžiamųjų įvykių, ir draudimo liudijimo (poliso) kopiją pateikia panaudos davėjui.<text:s/></text:p>
      <text:p text:style-name="Normal"/>
      <text:p text:style-name="P148"><text:span text:style-name="T149">7</text:span><text:span text:style-name="T150">. Panaudos gavėjas savo lėšomis per 15 dienų nuo sutarties pasirašymo įstatymų nustatyta tvarka sutartį įregistruoja Nekilnojamojo turto registre. Pasibaigus panaudos sutarties terminui, panaudos gavėjas sutartį per 15 darbo dienų išregistruoja iš Nekilnojamojo turto registro.</text:span></text:p>
      <text:p text:style-name="Normal"/>
      <text:p text:style-name="P151">8. Panaudos davėjas, nepažeisdamas panaudos gavėjo teisių, turi teisę tikrinti, ar panaudos gavėjas naudojasi daiktu tinkamai pagal paskirtį ir sutartį.</text:p>
      <text:p text:style-name="Normal"/>
      <text:p text:style-name="P152"><text:span text:style-name="T153">9</text:span><text:span text:style-name="T154">. Panaudos davėjas privalo:</text:span></text:p>
      <text:p text:style-name="P155"/>
      <text:p text:style-name="P156"><text:span text:style-name="T157">9.1</text:span><text:span text:style-name="T158">. per 10 darbo dienų nuo sutarties pasirašymo perduoti sutarties 1 punkte nurodytą daiktą pagal perdavimo–priėmimo aktą;</text:span></text:p>
      <text:p text:style-name="Normal"/>
      <text:p text:style-name="P159">9.2. pasibaigus panaudos sutarties terminui, iš panaudos gavėjo per 5 darbo dienas nuo sutarties pasibaigimo priimti jam grąžinamą daiktą pagal perdavimo–priėmimo aktą.</text:p>
      <text:p text:style-name="Normal"/>
      <text:p text:style-name="P160">10. Panaudos gavėjas privalo:</text:p>
      <text:p text:style-name="P161"/>
      <text:p text:style-name="P162">10.1. naudotis daiktu pagal tiesioginę paskirtį ir sutartį, tik sprendime dėl savivald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p>
      <text:p text:style-name="Normal"/>
      <text:p text:style-name="P163">10.2. sudaryti sąlygas panaudos davėjui kontroliuoti, ar perduotas daiktas naudojamas pagal paskirtį ir sutartį, ar panaudos gavėjas verčiasi veikla, dėl kurios buvo perduotas savivaldybės turtas;</text:p>
      <text:p text:style-name="Normal"/>
      <text:p text:style-name="P164">10.3. gauti panaudos davėjo rašytinį sutikimą pagerinti ar pertvarkyti daiktą nekeičiant jo paskirties;</text:p>
      <text:p text:style-name="Normal"/>
      <text:p text:style-name="P165"><text:span text:style-name="T166">10.4</text:span><text:span text:style-name="T167">. savo lėšomis daryti jam perduoto daikto einamąjį ar kapitalinį remontą:</text:span></text:p>
      <text:p text:style-name="P168"/>
      <text:p text:style-name="P169"><text:span text:style-name="T170">_______________________________________________________________________________; <text:s text:c="21"/></text:span><text:span text:style-name="T171">(nurodyti remonto darbus</text:span><text:span text:style-name="T172"><text:s/></text:span><text:span text:style-name="T173">ir lėšų sumą, kurią panaudos gavėjas nurodė rašytiniame įsipareigojime)</text:span></text:p>
      <text:p text:style-name="Normal"/>
      <text:p text:style-name="P174"><text:span text:style-name="T175">10.5</text:span><text:span text:style-name="T176">. atlyginti panaudos davėjui nuostolius, jeigu perduotas daiktas neatlikus priežiūros ar einamojo remonto darbų sugedo ar buvo sugadintas;</text:span></text:p>
      <text:p text:style-name="Normal"/>
      <text:p text:style-name="P177"><text:span text:style-name="T178">10.6</text:span><text:span text:style-name="T179">. likus vienam mėnesiui iki sutarties termino pabaigos, raštu pranešti panaudos davėjui apie grąžinamą daiktą;</text:span></text:p>
      <text:p text:style-name="Normal"/>
      <text:p text:style-name="P180"><text:span text:style-name="T181">10.7</text:span><text:span text:style-name="T182">.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Normal"/>
      <text:p text:style-name="P183"><text:span text:style-name="T184">10.8</text:span><text:span text:style-name="T185">. panaudos gavėjas panaudos sutarties pasibaigimo dieną privalo įvykdyti visus mokestinius įsipareigojimus.</text:span></text:p>
      <text:p text:style-name="Normal"/>
      <text:p text:style-name="P186"><text:span text:style-name="T187">11</text:span><text:span text:style-name="T188">. Panaudos gavėjo lėšos, panaudotos daiktui pagerinti ar pertvarkyti, neatlyginamos.</text:span></text:p>
      <text:p text:style-name="Normal"/>
      <text:p text:style-name="P189"><text:span text:style-name="T190">12</text:span><text:span text:style-name="T191">. Panaudos davėjas turi teisę nutraukti sutartį prieš terminą:</text:span></text:p>
      <text:p text:style-name="P192"/>
      <text:p text:style-name="P193"><text:span text:style-name="T194">12.1</text:span><text:span text:style-name="T195">. Lietuvos Respublikos civiliniame kodekse numatytais pagrindais;</text:span></text:p>
      <text:p text:style-name="Normal"/>
      <text:p text:style-name="P196"><text:span text:style-name="T197">12.2</text:span><text:span text:style-name="T198">. jeigu panaudos gavėjas nesudaro sąlygų kontroliuoti, ar perduotas pagal panaudos sutartį daiktas naudojamas pagal paskirtį ir sutartį, ar panaudos gavėjas verčiasi veikla, dėl kurios buvo perduotas savivaldybės turtas;</text:span></text:p>
      <text:p text:style-name="Normal"/>
      <text:p text:style-name="P199"><text:span text:style-name="T200">12.3</text:span><text:span text:style-name="T201">. jeigu panaudos gavėjas nevykdo sprendimo dėl savivaldybės turto perdavimo panaudos pagrindais priėmimo metu duoto įsipareigojimo (jeigu buvo įsipareigota) savo lėšomis atlikti jam perduoto nekilnojamojo turto ar kito nekilnojamojo daikto einamąjį ar kapitalinį remontą;</text:span></text:p>
      <text:p text:style-name="Normal"/>
      <text:p text:style-name="P202"><text:span text:style-name="T203">12.4</text:span><text:span text:style-name="T204">. jeigu panaudos gavėjas nesiverčia veikla, dėl kurios buvo perduotas savivaldybės turtas, ar šį turtą naudoja ne pagal paskirtį.</text:span></text:p>
      <text:p text:style-name="Normal"/>
      <text:p text:style-name="P205"><text:span text:style-name="T206">13</text:span><text:span text:style-name="T207">. Panaudos gavėjas negali jam perduoto savivaldybės turto išnuomoti ar kitaip perduoti naudotis tretiesiems asmenims.</text:span></text:p>
      <text:p text:style-name="Normal"/>
      <text:p text:style-name="P208"><text:span text:style-name="T209">14</text:span><text:span text:style-name="T210">. Kitos sąlygos.</text:span></text:p>
      <text:p text:style-name="Normal"/>
      <text:p text:style-name="P211"><text:span text:style-name="T212">15</text:span><text:span text:style-name="T213">. Ši sutartis sudaryta 2 egzemplioriais, po vieną panaudos davėjui ir panaudos gavėjui.</text:span></text:p>
      <text:p text:style-name="P214"/>
      <text:p text:style-name="P215"/>
      <text:p text:style-name="Normal"/>
      <text:p text:style-name="P216"><text:span text:style-name="T217">PRIDEDAMA (jeigu dokumentai pridedami):</text:span></text:p>
      <text:p text:style-name="Normal"/>
      <text:p text:style-name="P218"><text:span text:style-name="T219">1</text:span><text:span text:style-name="T220">. ____________________________________, __ lapas (-ai).</text:span></text:p>
      <text:p text:style-name="P221"/>
      <text:p text:style-name="P222">(dokumento, kuriuo suteikiama teisė perduoti turtą, kopija)</text:p>
      <text:p text:style-name="Normal"/>
      <text:p text:style-name="P223"><text:span text:style-name="T224">2</text:span><text:span text:style-name="T225">. ___________________________________, __ lapas (-ai).</text:span></text:p>
      <text:p text:style-name="P226"/>
      <text:p text:style-name="P227">(turto sąrašas, jeigu turtas perduodamas pagal sąrašą)</text:p>
      <text:p text:style-name="Normal"/>
      <text:p text:style-name="P228"><text:span text:style-name="T229">3</text:span><text:span text:style-name="T230">. ______________________________________, __ lapas (-ai).</text:span></text:p>
      <text:p text:style-name="P231"/>
      <text:p text:style-name="P232">(nekilnojamojo daikto kadastro duomenų bylos kopija)</text:p>
      <text:p text:style-name="Normal"/>
      <text:p text:style-name="P233"><text:span text:style-name="T234">4</text:span><text:span text:style-name="T235">. ______________________________, __ lapas (-ai).</text:span></text:p>
      <text:p text:style-name="P236"/>
      <text:p text:style-name="P237">(panaudos subjekto įstatų (nuostatų) kopija)</text:p>
      <text:p text:style-name="Normal"/>
      <text:p text:style-name="P238"><text:span text:style-name="T239">5</text:span><text:span text:style-name="T240">. _____________________________________________________, __ lapas (-ai).</text:span></text:p>
      <text:p text:style-name="P241"/>
      <text:p text:style-name="P242">(Nekilnojamojo turto registro centrinio duomenų banko informacinis išrašas)</text:p>
      <text:p text:style-name="Normal"/>
      <text:p text:style-name="P243"><text:span text:style-name="T244">6</text:span><text:span text:style-name="T245">. ______________________________________________________, __ lapas (-ai).</text:span></text:p>
      <text:p text:style-name="P246"/>
      <text:p text:style-name="P247">(perdavimo–priėmimo aktas)</text:p>
      <text:p text:style-name="Normal"/>
      <text:p text:style-name="P248"><text:span text:style-name="T249">7</text:span><text:span text:style-name="T250">. _____________________________________________, __ lapas (-ai).</text:span></text:p>
      <text:p text:style-name="P251"/>
      <text:p text:style-name="P252">(kiti dokumentai)</text:p>
      <text:p text:style-name="P253"/>
      <text:p text:style-name="P254"/>
      <text:p text:style-name="P255"/>
      <text:soft-page-break/>
      <text:p text:style-name="P256">Sutarties šalių rekvizitai:</text:p>
      <text:p text:style-name="P257"/>
      <text:p text:style-name="P258">Panaudos davėjo _____________________________________________________________________<text:s/></text:p>
      <text:p text:style-name="P259"/>
      <text:p text:style-name="P260">(adresas, telefono numeris, atsiskaitomosios sąskaitos banke numeris)</text:p>
      <text:p text:style-name="P261"/>
      <text:p text:style-name="P262">Panaudos gavėjo _____________________________________________________________________<text:s/></text:p>
      <text:p text:style-name="P263"/>
      <text:p text:style-name="P264">(adresas, telefono numeris, atsiskaitomosios sąskaitos banke numeris)</text:p>
      <text:p text:style-name="P265"/>
      <text:p text:style-name="P266"/>
      <text:p text:style-name="P267"/>
      <text:p text:style-name="P268">Panaudos davėjas                                                                     Panaudos gavėjas</text:p>
      <text:p text:style-name="P269"/>
      <text:p text:style-name="P270">(Parašas)                                                                                  (Parašas)</text:p>
      <text:p text:style-name="P271"/>
      <text:p text:style-name="P272">(Vardas ir pavardė)                                                                    (Vardas ir pavardė)</text:p>
      <text:p text:style-name="P273"/>
      <text:p text:style-name="P274">A. V.                                                                                         A. V.</text:p>
      <text:p text:style-name="P275"/>
      <text:p text:style-name="P276"/>
      <text:p text:style-name="P277"/>
      <text:p text:style-name="Normal"/>
      <text:p text:style-name="P278"/>
      <text:soft-page-break/>
      <text:p text:style-name="P279">Visagino savivaldybės turto perdavimo</text:p>
      <text:p text:style-name="P280">panaudos pagrindais laikinai neatlygintinai</text:p>
      <text:p text:style-name="P281">valdyti ir naudotis tvarkos aprašo</text:p>
      <text:p text:style-name="P282"><text:span text:style-name="T283">2</text:span><text:span text:style-name="T284"><text:s/>priedas<text:s/></text:span></text:p>
      <text:p text:style-name="P285">(Visagino savivaldybės tarybos<text:s/></text:p>
      <text:p text:style-name="P286">2017 m. gegužės 31 sprendimo Nr. TS-114</text:p>
      <text:p text:style-name="P287">redakcija)</text:p>
      <text:p text:style-name="P288">(Akto formos pavyzdys)</text:p>
      <text:p text:style-name="P289"/>
      <text:p text:style-name="P290"><text:span text:style-name="T291">VISAGINO SAVIVALDYBĖS TURTO, PERDUODAMO PAGAL PANAUDOS SUTARTĮ, PERDAVIMO–PRIĖMIMO AKTAS</text:span></text:p>
      <text:p text:style-name="P292"/>
      <text:p text:style-name="P293">________ m._____________ d. Nr._______</text:p>
      <text:p text:style-name="P294">(data)</text:p>
      <text:p text:style-name="P295">________________</text:p>
      <text:p text:style-name="P296">(sudarymo vieta)</text:p>
      <text:p text:style-name="P297">Vadovaudamiesi savivaldybės tarybos 20 _ <text:s text:c="2"/>m. _________ <text:s/>d. sprendimu <text:s/>Nr. ____ <text:s/>ir panaudos sutartimi Nr.____, sudaryta 20 _ m. ______ d. panaudos <text:s/>davėjas</text:p>
      <text:p text:style-name="P298"/>
      <text:p text:style-name="P299">(perduodančios turtą Savivaldybės institucijos, įmonės, įstaigos, organizacijos (toliau vadinama – institucijos)</text:p>
      <text:p text:style-name="P300">,</text:p>
      <text:p text:style-name="P301">pavadinimas ir kodas)</text:p>
      <text:p text:style-name="P302"><text:span text:style-name="T303">pagal<text: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p>
      <text:p text:style-name="P315">(įstatymą, institucijos įstatus (nuostatus), įgaliojimą – dokumento pavadinimas, numeris, data)</text:p>
      <text:p text:style-name="P316"><text:span text:style-name="T317">atstovaujamas</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span></text:p>
      <text:p text:style-name="P329">(atstovo pareigos, vardas ir pavardė, asmens kodas)</text:p>
      <text:p text:style-name="P330"><text:span text:style-name="T331">perduoda, o panaudos gavėjas</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span></text:p>
      <text:p text:style-name="P341">(panaudos subjekto, priimančio turtą, pavadinimas ir kodas)</text:p>
      <text:p text:style-name="P342"><text:span text:style-name="T343">pagal<text:s/></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p>
      <text:p text:style-name="P355">(įstatymą, institucijos įstatus (nuostatus), įgaliojimą – dokumento pavadinimas, numeris, data)</text:p>
      <text:p text:style-name="P356"><text:span text:style-name="T357">atstovaujamas</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span></text:p>
      <text:p text:style-name="P369">(atstovo pareigos, vardas ir pavardė, asmens kodas)</text:p>
      <text:p text:style-name="P370">priima <text:s/>Savivaldybei nuosavybės teise priklausantį, panaudos <text:s/>davėjo patikėjimo teise valdomą turtą:</text:p>
      <text:p text:style-name="P371"/>
      <text:p text:style-name="P372">.</text:p>
      <text:p text:style-name="P373">(perduodamo <text:s/>turto pavadinimas ir apibūdinimas: <text:s/>nematerialiojo, ilgalaikio materialiojo turto inventorinis numeris, įsigijimo ir likutinė vertė; nekilnojamojo daikto adresas, <text:s/>unikalus numeris, <text:s/>statinio <text:s/>pažymėjimas plane, bendras statinio <text:s/>plotas, patalpų <text:s/>plotas <text:s/>ir <text:s/>indeksai; trumpalaikio <text:s/>materialiojo <text:s/>turto įsigijimo vertė litais; įrenginių – pagrindinės charakteristikos, o <text:s/>jeigu <text:s/>turtas perduodamas pagal sąrašą, nurodoma, kad <text:s text:c="2"/>turtas perduodamas pagal pridedamą sąrašą)</text:p>
      <text:p text:style-name="P374"><text:span text:style-name="T375">Perduodamo turto būklė perdavimo metu</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span></text:p>
      <text:p text:style-name="P383">(nurodyti ir turto trūkumus, <text:s/>jeigu jų rasta)</text:p>
      <text:p text:style-name="P384">Šis <text:s/>aktas surašytas 2 egzemplioriais, po <text:s/>vieną <text:s text:c="2"/>panaudos davėjui ir panaudos gavėjui.</text:p>
      <text:p text:style-name="P385"/>
      <text:p text:style-name="P386">Perdavė</text:p>
      <text:p text:style-name="P387">Panaudos davėjas</text:p>
      <text:p text:style-name="P388">(Parašas) <text:s text:c="43"/>(Vardas ir pavardė)</text:p>
      <text:p text:style-name="P389">Priėmė</text:p>
      <text:p text:style-name="P390">Panaudos gavėjas</text:p>
      <text:p text:style-name="P391">(Parašas) <text:s text:c="44"/>(Vardas ir pavardė)</text:p>
      <text:p text:style-name="P392"/>
      <text:p text:style-name="P393"><text:span text:style-name="T3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eokadija</meta:initial-creator>
    <dc:creator>adlibuser</dc:creator>
    <meta:creation-date>2017-06-13T07:33:00Z</meta:creation-date>
    <dc:date>2017-06-13T07:33:00Z</dc:date>
    <meta:print-date>2017-06-01T13:27:00Z</meta:print-date>
    <meta:template xlink:href="Normal.dotm" xlink:type="simple"/>
    <meta:editing-cycles>2</meta:editing-cycles>
    <meta:editing-duration>PT0S</meta:editing-duration>
    <meta:document-statistic meta:page-count="6" meta:paragraph-count="287" meta:word-count="1652" meta:character-count="12934" meta:row-count="503" meta:non-whitespace-character-count="11569"/>
  </office:meta>
</office:document-meta>
</file>