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fo:font-style="italic" style:font-style-asian="italic"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PAGRINDINIŲ TIKSLŲ NATO AUKŠČIAUSIOJO LYGIO SUSITIKIME VILNIUJE</text:p>
      <text:p text:style-name="P18"/>
      <text:p text:style-name="P19"><text:span text:style-name="T20">2023</text:span><text:span text:style-name="T21"><text:s/>m.<text:s/></text:span><text:span text:style-name="T22">balandžio</text:span><text:span text:style-name="T23"><text:s/></text:span><text:span text:style-name="T24">6</text:span><text:span text:style-name="T25"><text:s/>d. Nr.<text:s/></text:span><text:span text:style-name="T26">XIV-1879</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minėdamas<text:s/></text:span><text:span text:style-name="T35">Vilniaus 700 metų jubiliejų, džiaugdamasis Lietuvos sostinei suteikta garbe surengti Šiaurės Atlanto sutarties organizacijos (NATO) aukščiausiojo lygio susitikimą,<text:s/></text:span><text:span text:style-name="T36">pabrėždamas, kad tik NATO pastangomis Europoje beveik 75 metus vyravo taika;</text:span><text:span text:style-name="T37"><text:s/></text:span></text:p>
        <text:p text:style-name="P38"><text:span text:style-name="T39">atsižvelgdamas</text:span><text:span text:style-name="T40"><text:s/>į būtinybę visiškai įgyvendinti Bukarešte ir Madride vykusių NATO aukščiausiojo lygio susitikimų sprendimus, galutinai panaikinti pilkąsias saugumo zonas Europoje</text:span><text:span text:style-name="T41"><text:s/></text:span><text:span text:style-name="T42">ir Ukrainos narystės NATO neapibrėžtumą, nes tai skatina tolesnę Rusijos agresiją, užkerta kelią<text:s/></text:span><text:soft-page-break/><text:span text:style-name="T43">sėkmingai demokratinei viso regiono raidai ir kelia grėsmę taisyklėmis grindžiamai tarptautinei tvarkai;</text:span></text:p>
        <text:p text:style-name="P44"><text:span text:style-name="T45">atkreipdamas dėmesį<text:s/></text:span><text:span text:style-name="T46">į tai, kad Ukrainos pergalė prieš<text:s/></text:span><text:span text:style-name="T47">Rusijos agresiją ir narystė NATO įtvirtintų tvarią taiką ne tik Ukrainoje, bet ir visoje Europoje, parodytų, kad Rusija neturi veto teisės NATO plėtrai, kad Ukraina laisvu apsisprendimu gali rinktis saugumo ir gynybos organizacijas ir kad ji nėra Rusijos į</text:span><text:span text:style-name="T48">takos zonoje;<text:s/></text:span></text:p>
        <text:p text:style-name="P49"><text:span text:style-name="T50">pabrėždamas</text:span><text:span text:style-name="T51">,</text:span><text:span text:style-name="T52"><text:s/>kad NATO atvirų durų politika iš esmės prisidėjo prie saugumo Europos žemyne ir turėtų būti vykdoma toliau;</text:span></text:p>
        <text:p text:style-name="P53"><text:span text:style-name="T54">pažymėdamas</text:span><text:span text:style-name="T55">, kad NATO valstybes nares vienijančios euroatlantinės vertybės šiuo metu yra ginamos ir saugomos visų pirma<text:s/></text:span><text:span text:style-name="T56">agresoriui didvyriškai besipriešinančių Ukrainos žmonių;</text:span></text:p>
        <text:p text:style-name="P57"><text:span text:style-name="T58">pažymėdamas</text:span><text:span text:style-name="T59">, kad Ukraina yra saugumo teikėja ir kad jos narystė NATO sustiprintų Aljansą, būtų daug efektyvesnė ir kainuotų mažiau nei šiuo metu teikiama</text:span><text:span text:style-name="T60"><text:s/></text:span><text:span text:style-name="T61">parama Ukrainai gintis pačiai;</text:span></text:p>
        <text:p text:style-name="P62"><text:span text:style-name="T63">atsižvelgdamas</text:span><text:span text:style-name="T64"><text:s/>į sėkmingą Ukrainos pasipriešinimą Rusijos agresijai ir Ukrainos žmonių ryžtą ir nusiteikimą kovoti už savo laisvę, iki agresorius bus galutinai išstumtas iš Ukrainos teritorijos pagal 1991 metais tarptautiniu mastu pripažintas jos sienas;</text:span></text:p>
        <text:soft-page-break/>
        <text:p text:style-name="P65"><text:span text:style-name="T66">pabrėždamas</text:span><text:span text:style-name="T67">, ka</text:span><text:span text:style-name="T68">d Suomijos ir Švedijos narystė NATO sustiprins Aljansą ir visos Europos saugumą;</text:span></text:p>
        <text:p text:style-name="P69"><text:span text:style-name="T70">atkreipdamas dėmesį<text:s/></text:span><text:span text:style-name="T71">į tai, kad kitų valstybių teritorijų okupacija, aneksija ar politinis pavergimas bet kokia kaina yra esminis šiandieninės Rusijos imperialistinės užsienio<text:s/></text:span><text:span text:style-name="T72">politikos tikslas ir tokią politiką ji vykdys ir ateityje;</text:span></text:p>
        <text:p text:style-name="P73"><text:span text:style-name="T74">primindamas</text:span><text:span text:style-name="T75">, kad Rusija planuoja reikšmingai didinti karines pajėgas palei rytinę NATO dalį ir paskelbė planus dislokuoti branduolinį ginklą savo sąjungininkės Baltarusijos teritorijoje;</text:span></text:p>
        <text:p text:style-name="P76"><text:span text:style-name="T77">atkreipdamas dėmesį</text:span><text:span text:style-name="T78"><text:s/>į jau vienuolika metų kasmet reikšmingai didinamas investicijas į Lietuvos krašto gynybą ir JAV bei kitų NATO valstybių narių pastangas stiprinti gynybos pajėgumus rytinėje NATO dalyje, ypač Baltijos regione, siekiant sukurti patikimą N</text:span><text:span text:style-name="T79">ATO priešakinės gynybos sistemą;<text:s/></text:span></text:p>
        <text:p text:style-name="P80"><text:span text:style-name="T81">įvertindamas</text:span><text:span text:style-name="T82">, kad</text:span><text:span text:style-name="T83"><text:s/></text:span><text:span text:style-name="T84">demokratinis pasaulis susiduria su didėjančia Kinijos keliama grėsme taisyklėmis grindžiamai tarptautinei tvarkai;</text:span></text:p>
        <text:p text:style-name="P85"><text:span text:style-name="T86">pažymėdamas</text:span><text:span text:style-name="T87">, kad tik visų Lietuvos valstybės institucijų, taip pat visų Seime atstovaujam</text:span><text:span text:style-name="T88">ų politinių partijų vieningas veikimas su sąjungininkais gali prisidėti įtvirtinant istorinę NATO aukščiausiojo lygio susitikimo Vilniuje sėkmę,</text:span></text:p>
        <text:soft-page-break/>
        <text:p text:style-name="P89"><text:span text:style-name="T90">įtvirtina</text:span><text:span text:style-name="T91"><text:s/>šiuos pagrindinius Lietuvos tikslus Vilniuje vyksiančiame NATO aukščiausiojo lygio susitikime:<text:s/></text:span></text:p>
        <text:p text:style-name="P92"><text:span text:style-name="T93">1</text:span><text:span text:style-name="T94">) reikšmingai sustiprinti Baltijos regiono ir visos rytinės NATO dalies priešakinę gynybą ir atgrasymą laikantis principo „atgrasymas per paneigimą“ (angl.<text:s/></text:span><text:span text:style-name="T95">deterrence by denial</text:span><text:span text:style-name="T96">) įgyvendinant Madride vykusiame NATO aukščiausiojo lygio susitikime priimtą įsi</text:span><text:span text:style-name="T97">pareigojimą reikšmingai, iki brigados dydžio vieneto, padidinti Lietuvoje nuolat dislokuotas sąjungininkų sausumos pajėgas; sustiprinti integruotą oro ir priešraketinę gynybą, įskaitant oro gynybos pajėgumus Lietuvoje ir regione, taip užtikrinant sklandų p</text:span><text:span text:style-name="T98">erėjimą iš oro policijos į oro gynybą; užtikrinti pasirengimą priimti sąjungininkų pajėgas iš anksto dislokavus jų karinę įrangą ir kitas priemones;<text:s/></text:span></text:p>
        <text:p text:style-name="P99"><text:span text:style-name="T100">2</text:span><text:span text:style-name="T101">) visapusiškai remti Ukrainą praktinėmis priemonėmis, įskaitant ir NATO politinę paramą, pripažįstant</text:span><text:span text:style-name="T102">, kad Vilniuje vyksiančiame NATO aukščiausiojo lygio susitikime Ukrainą būtina pakviesti tapti NATO valstybe nare (pasirašant stojimo protokolus ir pradedant ratifikavimo procesą, kai tam atsiras sąlygos) – tai būtų strateginis NATO sprendimas siekiant tai</text:span><text:span text:style-name="T103">kos Ukrainoje ir Europoje; dar iki Ukrainos narystės NATO siekti vis gilesnio jos įtraukimo į NATO struktūrą ir procesus;<text:s/></text:span></text:p>
        <text:p text:style-name="P104"><text:span text:style-name="T105">3</text:span><text:span text:style-name="T106">) sveikinant Suomijos narystę NATO, aktyviai</text:span><text:span text:style-name="T107"><text:s/></text:span><text:span text:style-name="T108">prisidėti siekiant</text:span><text:span text:style-name="T109"><text:s/></text:span><text:span text:style-name="T110">kuo greitesnio</text:span><text:span text:style-name="T111"><text:s/></text:span><text:span text:style-name="T112">Švedijos stojimo į NATO protokolų ratifikavimo Ve</text:span><text:span text:style-name="T113">ngrijoje ir Turkijoje iki NATO aukščiausiojo lygio susitikimo Vilniuje;</text:span></text:p>
        <text:p text:style-name="P114"><text:span text:style-name="T115">4</text:span><text:span text:style-name="T116">) siekti visų NATO valstybių narių įsipareigojimo nuo 2025 metų reikšmingai didinti finansavimą gynybai skiriant ne mažiau kaip 2 proc. bendrojo vidaus produkto ir sutarti dėl amb</text:span><text:span text:style-name="T117">icingo visų NATO valstybių narių įsipareigojimo didinti ilgalaikes investicijas į gynybos pajėgumus ir gynybos pramonę;</text:span></text:p>
        <text:p text:style-name="P118"><text:span text:style-name="T119">5</text:span><text:span text:style-name="T120">) plėsti ir stiprinti NATO ir Indijos ir Ramiojo vandenyno regiono valstybių partnerių praktinį bendradarbiavimą, apimant technolog</text:span><text:span text:style-name="T121">ijų, kibernetinės gynybos ir atsparumo hibridinėms grėsmėms sritis, ir siekį ginti taisyklėmis grindžiamą tarptautinę tvarką.</text:span></text:p>
        <text:p text:style-name="P122"/>
        <text:p text:style-name="P123"/>
        <text:p text:style-name="P124"/>
        <text:p text:style-name="P125"><text:span text:style-name="T126">Seimo Pirmininkė</text:span><text:span text:style-name="T127"><text:tab/></text:span><text:span text:style-name="T12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6T10:46:00Z</meta:creation-date>
    <dc:date>2023-04-06T10:46:00Z</dc:date>
    <meta:print-date>2004-12-10T05:45:00Z</meta:print-date>
    <meta:template xlink:href="Normal.dotm" xlink:type="simple"/>
    <meta:editing-cycles>2</meta:editing-cycles>
    <meta:editing-duration>PT0S</meta:editing-duration>
    <meta:document-statistic meta:page-count="5" meta:paragraph-count="37" meta:word-count="607" meta:character-count="5116" meta:row-count="126" meta:non-whitespace-character-count="4546"/>
  </office:meta>
</office:document-meta>
</file>