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variant="small-caps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16 D. ĮSAKYMO NR. DĮ-355<text:s/></text:span><text:span text:style-name="T10">„</text:span><text:span text:style-name="T11">DĖL ĮMONĖS, TEIKIANČIOS TURIZMO IR IŠANKSTINIO UŽSAKYMO PASLAUGAS, STATISTINĖS ATASKAITOS F-09 (KETVIRTINĖS) FORMOS PATVIRTINIMO“ PAKEITIMO</text:span></text:p>
      <text:p text:style-name="P12"/>
      <text:p text:style-name="P13">2015 m. lapkričio 27 d. Nr. DĮ-270</text:p>
      <text:p text:style-name="P14">Vilnius</text:p>
      <text:p text:style-name="P15"/>
      <text:p text:style-name="P16"/>
      <text:p text:style-name="P17"><text:span text:style-name="T18">Pakeičiu<text:s/></text:span><text:span text:style-name="T19">Įmonės, teikiančios turizmo ir išankstinio užsakymo paslaugas, statistinės ataskaitos F-09 (ketvirtinės)<text:s/></text:span>formą, patvirtintą Lietuvos statistikos departamento generalinio direktoriaus 2014 m. gruodžio 16 d. įsakymu Nr. DĮ-355 „Dėl įmonės, teikiančios turizmo ir išankstinio užsakymo paslaugas, statistinės ataskaitos F-09 (ketvirtinės) formos patvirtinimo“,<text:span text:style-name="T20"><text:s/>ir išdėstau priedą nauja redakcija (pridedama)</text:span><text:span text:style-name="T21">.</text:span></text:p>
      <text:p text:style-name="P22"/>
      <text:p text:style-name="P23"/>
      <text:p text:style-name="P24"/>
      <text:p text:style-name="P2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7T13:37:00Z</meta:creation-date>
    <dc:date>2015-11-27T13:37:00Z</dc:date>
    <meta:print-date>2015-11-11T13:30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98" meta:character-count="840" meta:row-count="32" meta:non-whitespace-character-count="751"/>
  </office:meta>
</office:document-meta>
</file>