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line-height="150%" fo:text-indent="0.5in"/>
      <style:text-properties style:letter-kerning="true"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JO SOLIDARUMO ĮNAŠO ĮSTATYMO NR. XIV-1936 5, 6, 8 IR 11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61</text:span></text:p>
      <text:p text:style-name="P25">Vilnius</text:p>
      <text:p text:style-name="P26"/>
      <text:p text:style-name="P27"/>
      <text:section text:name="Sect1" text:style-name="S1">
        <text:p text:style-name="P28"/>
        <text:p text:style-name="P29"><text:span text:style-name="T30">Lietuvos Respublikos Seimas,</text:span></text:p>
        <text:p text:style-name="P31">atsižvelgdamas į Rusijos Federacijos tebevykdomos atviros karinės agresijos prieš Ukrainą poveikį euro zonos ekonomikai, taip pat į dėl pinigų politikos pokyčių tebesitęsiantį netipinį likvidžių lėšų perteklių kredito įstaigose ir netipinį kredito įstaigų grynųjų palūkanų pajamų išaugimą;</text:p>
        <text:p text:style-name="P32">konstatuodamas, kad Rusijos Federacijos tebevykdoma atvira karinė agresija prieš Ukrainą turi reikšmingą neigiamą poveikį Lietuvos Respublikos nacionaliniam saugumui;</text:p>
        <text:soft-page-break/>
        <text:p text:style-name="P33">pabrėždamas padidėjusį poreikį imtis būtinų ir neatidėliotinų priemonių Lietuvos Respublikos nacionaliniam saugumui stiprinti,</text:p>
        <text:p text:style-name="P34"><text:span text:style-name="T35">priim</text:span><text:span text:style-name="T36">a šį įstatymą.</text:span></text:p>
        <text:p text:style-name="P37"/>
        <text:p text:style-name="P38"><text:span text:style-name="T39">1</text:span><text:span text:style-name="T40"><text:s/>straipsnis.<text:s/></text:span><text:span text:style-name="T41">5 straipsnio pakeitimas</text:span></text:p>
        <text:p text:style-name="P42"><text:span text:style-name="T43">Pakeisti 5 straipsnį ir jį išdėstyti taip:</text:span></text:p>
        <text:p text:style-name="P44"><text:span text:style-name="T45">„</text:span><text:span text:style-name="T46">5</text:span><text:span text:style-name="T47"><text:s/>straipsnis.<text:s/></text:span><text:span text:style-name="T48">Įnašo mokėjimo laikotarpis</text:span></text:p>
        <text:p text:style-name="P49"><text:span text:style-name="T50">Įnašo mokėjimo laikotarpis (toliau – mokėjimo laikotarpis), taikomas įnašą apskaičiuojant už 2023 metus, yra laikotarpis nuo šio įstatymo įsigaliojimo dienos iki 2023 m. gruodžio 31 d., mokėjimo laikotarpis, taikomas įnašą apskaičiuojant už 2024 metus, – kalendoriniai metai, kurie baigiasi 2024 m. gruodžio 31 d., o mokėjimo laikotarpis, taikomas įnašą apskaičiuojant už 2025 metus, – kalendoriniai metai, kurie baigiasi 2025 m. gruodžio 31 d.“</text:span></text:p>
        <text:p text:style-name="P51"/>
        <text:p text:style-name="P52"><text:span text:style-name="T53">2</text:span><text:span text:style-name="T54"><text:s/>straipsnis.<text:s/></text:span><text:span text:style-name="T55">6 straipsnio pakeitimas</text:span></text:p>
        <text:p text:style-name="P56"><text:span text:style-name="T57">Pakeisti 6 straipsnio 1 dalį ir ją išdėstyti taip:</text:span></text:p>
        <text:p text:style-name="P58"><text:span text:style-name="T59">„</text:span><text:span text:style-name="T60">1</text:span><text:span text:style-name="T61">. 2023 metų mokėjimo laikotarpio įnašo bazė apskaičiuojama nuo einamojo mokėjimo laikotarpio įnašo mokėtojo finansinėse ataskaitose, sudaromose pagal jo veiklą<text:s/></text:span><text:soft-page-break/><text:span text:style-name="T62">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 2024 ir 2025 metų mokėjimo laikotarpių įnašo bazės apskaičiuojamos nuo atitinkam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pan></text:p>
        <text:p text:style-name="P63"/>
        <text:p text:style-name="P64"><text:span text:style-name="T65">3</text:span><text:span text:style-name="T66"><text:s/>straipsnis.<text:s/></text:span><text:span text:style-name="T67">8 straipsnio pakeitimas</text:span></text:p>
        <text:p text:style-name="P68"><text:span text:style-name="T69">Pakeisti 8 straipsnio 1 dalį ir ją išdėstyti taip:</text:span></text:p>
        <text:p text:style-name="P70"><text:span text:style-name="T71">„</text:span>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ir 2025 metų mokėjimo laikotarpius, grynųjų palūkanų pajamų, šias grynųjų palūkanų pajamas padauginus iš koeficiento, ketvirčių vidurkį, taikant šio įstatymo 7 straipsnyje nustatytą tarifą ir<text:s/><text:span text:style-name="T72">mutatis mutandis</text:span><text:span text:style-name="T73"><text:s/></text:span>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 text:style-name="T74">“</text:span></text:p>
        <text:p text:style-name="P75"/>
        <text:p text:style-name="P76"><text:span text:style-name="T77">4</text:span><text:span text:style-name="T78"><text:s/>straipsnis.<text:s/></text:span><text:span text:style-name="T79">11 straipsnio pakeitimas</text:span><text:span text:style-name="T80"><text:s/></text:span></text:p>
        <text:p text:style-name="P81"><text:span text:style-name="T82">1</text:span><text:span text:style-name="T83">. Pakeisti 11 straipsnio 1 dalį ir ją išdėstyti taip:</text:span></text:p>
        <text:p text:style-name="P84"><text:span text:style-name="T85">„</text:span><text:span text:style-name="T86">1</text:span><text:span text:style-name="T87">. Šis įstatymas galioja iki 2026 m. birželio 16 d.“</text:span></text:p>
        <text:p text:style-name="P88"><text:span text:style-name="T89">2</text:span><text:span text:style-name="T90">. Pakeisti 11 straipsnio 3 dalį ir ją išdėstyti taip:</text:span></text:p>
        <text:p text:style-name="P91"><text:span text:style-name="T92">„</text:span><text:span text:style-name="T93">3</text:span><text:span text:style-name="T94">. Šis įstatymas taikomas apskaičiuojant, deklaruojant ir mokant įnašą už mokėjimo laikotarpius, kurie baigiasi atitinkamai 2023 m. gruodžio 31 d., 2024 m. gruodžio 31 d. ir 2025 m. gruodžio 31 d.“</text:span></text:p>
        <text:p text:style-name="P95"/>
        <text:p text:style-name="Normal"/>
        <text:p text:style-name="P96"><text:span text:style-name="T97">5</text:span><text:span text:style-name="T98"><text:s/>straipsnis.<text:s/></text:span><text:span text:style-name="T99">Įstatymo įsigaliojimas ir įgyvendinimas</text:span></text:p>
        <text:p text:style-name="P100"><text:span text:style-name="T101">1</text:span><text:span text:style-name="T102">. Šis įstatymas, išskyrus šio straipsnio 2 dalį, įsigalioja 2025 m. sausio 1 d.<text:s/></text:span></text:p>
        <text:p text:style-name="P103"><text:span text:style-name="T104">2</text:span><text:span text:style-name="T105">.<text:s/></text:span>Valstybinės mokesčių inspekcijos prie Lietuvos Respublikos finansų ministerijos viršininkas iki 2024 m. gruodžio 31 d. priima šio įstatymo įgyvendinamuosius teisės aktus.</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25:00Z</meta:creation-date>
    <dc:date>2024-06-27T11:25:00Z</dc:date>
    <meta:print-date>2004-12-10T05:45:00Z</meta:print-date>
    <meta:template xlink:href="Normal.dotm" xlink:type="simple"/>
    <meta:editing-cycles>2</meta:editing-cycles>
    <meta:editing-duration>PT0S</meta:editing-duration>
    <meta:document-statistic meta:page-count="3" meta:paragraph-count="24" meta:word-count="588" meta:character-count="4739" meta:row-count="69" meta:non-whitespace-character-count="4175"/>
  </office:meta>
</office:document-meta>
</file>