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Ų, PLANUOJAMŲ ĮGYVENDINTI PAGAL<text:s/></text:span><text:span text:style-name="T9">LIETUVOS KAIMO PLĖTROS 2014–2020 METŲ PROGRAMOS PRIEMONĘ „PAGRINDINĖS PASLAUGOS IR KAIMŲ ATNAUJINIMAS KAIMO VIETOVĖSE“,<text:s/></text:span><text:span text:style-name="T10">DALINIO FINANSAVIMO</text:span></text:p>
      <text:p text:style-name="P11"/>
      <text:p text:style-name="P12">2016 m. spalio 28 d. Nr. TS –219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<text:s/></text:span><text:span text:style-name="T18">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</text:span><text:span text:style-name="T19">, patvirtintų Lietuvos Respublikos žemės ūkio ministro 2016 m. liepos 1 d. įsakymu Nr. 3D-403 „Dėl<text:s/></text:span><text:span text:style-name="T20">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</text:span><text:span text:style-name="T21">“, 17 ir 20 punktais, Kėdainių rajono savivaldybės taryba <text:s/>n u s p r e n d ž i a:</text:span></text:p>
      <text:p text:style-name="P22"><text:span text:style-name="T23">1</text:span><text:span text:style-name="T24">.</text:span><text:span text:style-name="T25"><text:tab/></text:span><text:span text:style-name="T26">Skirti iš Kėdainių rajono savivaldybės biudžeto ne mažiau kaip 20 procentų visų tinkamų finansuoti išlaidų šiems projektams, planuojamiems įgyvendinti pagal <text:s/></text:span><text:span text:style-name="T27">Lietuvos kaimo plėtros 2014–2020 metų programos priemonės „Pagrindinės paslaugos ir kaimų atnaujinimas kaimo vietovėse“ veiklos sritį „Parama investicijoms į visų rūšių mažos apimties infrastruktūrą“:</text:span></text:p>
      <text:p text:style-name="P28"><text:span text:style-name="T29">1.1</text:span><text:span text:style-name="T30">.</text:span><text:span text:style-name="T31"><text:tab/></text:span><text:span text:style-name="T32">„</text:span><text:span text:style-name="T33">Atvirų viešųjų erdvių sutvarkymas arba sukūrimas Kėdainių rajono Gudžiūnų seniūnijoje, pritaikant jas kaimo bendruomenės poreikiams bei laisvalaikiui“; </text:span></text:p>
      <text:p text:style-name="P34"><text:span text:style-name="T35">1.2</text:span><text:span text:style-name="T36">.</text:span><text:span text:style-name="T37"><text:tab/></text:span><text:span text:style-name="T38"><text:s/>„</text:span><text:span text:style-name="T39">Atvirų viešųjų erdvių sutvarkymas arba sukūrimas Kėdainių rajono Pernaravos, Pelėdnagių, Vilainių ir Truskavos seniūnijose, pritaikant jas kaimo bendruomenės poreikiams bei laisvalaikiui“;</text:span></text:p>
      <text:p text:style-name="Normal"/>
      <text:p text:style-name="P40"><text:span text:style-name="T41">1.3</text:span><text:span text:style-name="T42">.</text:span><text:span text:style-name="T43"><text:tab/></text:span><text:span text:style-name="T44">„</text:span><text:span text:style-name="T45">Atvirų viešųjų erdvių sutvarkymas arba sukūrimas Kėdainių rajono Dotnuvos seniūnijoje, pritaikant jas kaimo bendruomenės poreikiams bei laisvalaikiui“;</text:span></text:p>
      <text:p text:style-name="Normal"/>
      <text:p text:style-name="P46"><text:span text:style-name="T47">1.4</text:span><text:span text:style-name="T48">.</text:span><text:span text:style-name="T49"><text:tab/></text:span><text:span text:style-name="T50">„</text:span><text:span text:style-name="T51">Atvirų viešųjų erdvių sutvarkymas arba sukūrimas Kėdainių rajono Josvainių ir Krakių seniūnijose, pritaikant jas kaimo bendruomenės poreikiams bei laisvalaikiui“;</text:span></text:p>
      <text:p text:style-name="Normal"/>
      <text:p text:style-name="P52"><text:span text:style-name="T53">1.5</text:span><text:span text:style-name="T54">.</text:span><text:span text:style-name="T55"><text:tab/></text:span><text:span text:style-name="T56">„</text:span><text:span text:style-name="T57">Atvirų viešųjų erdvių sutvarkymas arba sukūrimas Kėdainių rajono Šėtos miestelyje, pritaikant jas kaimo bendruomenės poreikiams bei laisvalaikiui“;</text:span></text:p>
      <text:p text:style-name="Normal"/>
      <text:p text:style-name="P58"><text:span text:style-name="T59">1.6</text:span><text:span text:style-name="T60">.</text:span><text:span text:style-name="T61"><text:tab/></text:span><text:span text:style-name="T62">„</text:span><text:span text:style-name="T63">Atvirų viešųjų erdvių sutvarkymas arba sukūrimas Kėdainių rajono Surviliškio seniūnijoje, pritaikant jas kaimo bendruomenės poreikiams bei laisvalaikiui“;</text:span></text:p>
      <text:p text:style-name="Normal"/>
      <text:p text:style-name="P64"><text:span text:style-name="T65">1.7</text:span><text:span text:style-name="T66">.</text:span><text:span text:style-name="T67"><text:tab/></text:span><text:span text:style-name="T68">„</text:span><text:span text:style-name="T69">Apšvietimo inžinerinių tinklų atnaujinimas arba plėtra Kėdainių rajono Pernaravos, Gudžiūnų, Vilainių, Krakių ir Surviliškio seniūnijose“;</text:span></text:p>
      <text:p text:style-name="Normal"/>
      <text:p text:style-name="P70"><text:span text:style-name="T71">1.8</text:span><text:span text:style-name="T72">.</text:span><text:span text:style-name="T73"><text:tab/></text:span><text:span text:style-name="T74">„</text:span><text:span text:style-name="T75">Apšvietimo inžinerinių tinklų atnaujinimas Kėdainių rajono Pelėdnagių seniūnijoje“;</text:span></text:p>
      <text:p text:style-name="Normal"/>
      <text:p text:style-name="P76"><text:span text:style-name="T77">1.9</text:span><text:span text:style-name="T78">.</text:span><text:span text:style-name="T79"><text:tab/></text:span><text:span text:style-name="T80">„</text:span><text:span text:style-name="T81">Apšvietimo inžinerinių tinklų atnaujinimas arba plėtra Kėdainių rajono Truskavos ir Josvainių seniūnijose“;</text:span></text:p>
      <text:p text:style-name="Normal"/>
      <text:p text:style-name="P82"><text:span text:style-name="T83">1.10</text:span><text:span text:style-name="T84">.</text:span><text:span text:style-name="T85"><text:tab/></text:span><text:span text:style-name="T86"><text:s/>„</text:span><text:span text:style-name="T87">Apšvietimo inžinerinių tinklų atnaujinimas arba plėtra Kėdainių rajono Šėtos seniūnijoje“;</text:span></text:p>
      <text:p text:style-name="Normal"/>
      <text:p text:style-name="P88"><text:span text:style-name="T89">1.11</text:span><text:span text:style-name="T90">.</text:span><text:span text:style-name="T91"><text:tab/></text:span><text:span text:style-name="T92">„</text:span><text:span text:style-name="T93">Apšvietimo inžinerinių tinklų atnaujinimas arba plėtra Kėdainių rajono Dotnuvos seniūnijoje;</text:span></text:p>
      <text:p text:style-name="P94"><text:span text:style-name="T95">1.12</text:span><text:span text:style-name="T96">.</text:span><text:span text:style-name="T97"><text:tab/></text:span><text:span text:style-name="T98">„Kėdainių rajono Krakių miestelio kultūros centro kapitalinis remontas, pritaikant jį kaimo bendruomenės poreikiams“;</text:span></text:p>
      <text:p text:style-name="P99"><text:span text:style-name="T100">1.13</text:span><text:span text:style-name="T101">.</text:span><text:span text:style-name="T102"><text:tab/></text:span><text:span text:style-name="T103">„Kėdainių rajono Truskavos seniūnijos pastato išplėtimas, pritaikant jį kaimo bendruomenės poreikiams bei kultūrinei veiklai“;</text:span></text:p>
      <text:p text:style-name="P104"><text:span text:style-name="T105">1.14</text:span><text:span text:style-name="T106">.</text:span><text:span text:style-name="T107"><text:tab/></text:span><text:span text:style-name="T108"><text:s/>„Kėdainių rajono Dotnuvos seniūnijos Akademijos miestelio visuomeninės paskirties pastato atnaujinimas (modernizavimas), pritaikant jį kaimo bendruomenės poreikiams“;</text:span></text:p>
      <text:p text:style-name="P109"><text:span text:style-name="T110">1.15</text:span><text:span text:style-name="T111">.</text:span><text:span text:style-name="T112"><text:tab/></text:span><text:span text:style-name="T113">„Kėdainių rajono Krakių seniūnijos Ažytėnų kaimo visuomeninės paskirties pastato atnaujinimas (modernizavimas), pritaikant jį kaimo bendruomenės poreikiams“.</text:span></text:p>
      <text:p text:style-name="P114"><text:span text:style-name="T115">2</text:span><text:span text:style-name="T116">. Apmokėti iš Kėdainių rajono savivaldybės biudžeto<text:s/></text:span><text:span text:style-name="T117">tinkamų finansuoti išlaidų dalį, kurių nepadengia projektams skiriamos finansavimo lėšos bei</text:span><text:span text:style-name="T118"><text:s/>netinkamas finansuoti išlaidas.</text:span></text:p>
      <text:p text:style-name="P119"/>
      <text:p text:style-name="P120"/>
      <text:p text:style-name="P121"/>
      <text:p text:style-name="P122">Savivaldybės meras<text:tab/><text:tab/><text:tab/><text:tab/><text:s text:c="14"/>Saulius Grinkevičiu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03T07:23:00Z</meta:creation-date>
    <dc:date>2016-11-03T07:23:00Z</dc:date>
    <meta:print-date>2016-10-12T08:0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49" meta:character-count="3934" meta:row-count="151" meta:non-whitespace-character-count="3331"/>
  </office:meta>
</office:document-meta>
</file>