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center" style:vertical-align="baseline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keep-with-next="always" fo:text-align="center" fo:margin-right="-0.0006in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style:vertical-align="baseline" fo:text-indent="0.5909in"/>
      <style:text-properties style:font-size-complex="12pt" fo:hyphenate="false"/>
    </style:style>
    <style:style style:name="P18" style:parent-style-name="Normal" style:family="paragraph">
      <style:paragraph-properties style:vertical-align="baseline" fo:text-indent="0.5909in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vertical-align="baseline"/>
      <style:text-properties fo:hyphenate="false"/>
    </style:style>
    <style:style style:name="P44" style:parent-style-name="Normal" style:family="paragraph">
      <style:paragraph-properties style:vertical-align="baseline"/>
      <style:text-properties fo:hyphenate="false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P46" style:parent-style-name="Normal" style:family="paragraph">
      <style:paragraph-properties style:vertical-align="baseline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>ĮSAKYMAS</text:p>
      <text:p text:style-name="P9"><text:span text:style-name="T10">DĖL VILKAVIŠKIO RAJONO SAVIVALDYBĖS ADMINISTRACIJOS DIREKTORIAUS 2020 m. BIRŽELIO 5 D. ĮSAKYMO NR. B-ĮV-541 „DĖL TIKSLINIŲ IR PROFILAKTINIŲ tyrimŲ DĖL COVID-19 ligOS (koronaviruso infekcijos) ORGANIZAVIMO VILKAVIŠKIO RAJONO savivaldybės teritorijoje“ PAKEITIMO</text:span></text:p>
      <text:p text:style-name="P11"/>
      <text:p text:style-name="P12"><text:span text:style-name="T13">2020 m. birželio<text:s/></text:span><text:span text:style-name="T14">22<text:s/></text:span><text:span text:style-name="T15">d. Nr. B-ĮV-663</text:span></text:p>
      <text:p text:style-name="P16">Vilkaviškis</text:p>
      <text:p text:style-name="P17"/>
      <text:p text:style-name="P18"/>
      <text:p text:style-name="P19"><text:span text:style-name="T20">Vadovaudamasis Lietuvos Respublikos vietos savivaldos įstatymo 18 straipsnio 1 dalimi, 29 straipsnio 8 dalies 2 punktu ir vykdydamas Lietuvos Respublikos sveikatos apsaugos ministro – valstybės lygio ekstremalios situacijos valstybės operacijų vadovo 2020 m. birželio 16 d. sprendimą Nr. V-1484 „Dėl Lietuvos Respublikos sveikatos apsaugos ministro – valstybės lygio ekstremaliosios situacijos valstybės operacijų vadovo 2020 m. gegužės 29 d. sprendimo Nr. V-1336 „</text:span><text:span text:style-name="T21">Dėl tikslinių ir profilaktinių tyrimų dėl COVID-19 ligos (koronaviruso infekcijos) organizavimo</text:span><text:span text:style-name="T22">“ pakeitimo“,<text:s/></text:span></text:p>
      <text:p text:style-name="P23"><text:span text:style-name="T24">p a k e i č i u<text:s/></text:span><text:span text:style-name="T25">Vilkaviškio rajono savivaldybės administracijos direktoriaus 2020 m. birželio 5 d. įsakymo Nr. B-ĮV-541 „Dėl tikslinių ir profilaktinių tyrimų dėl COVID-19 ligos (koronaviruso infekcijos) organizavimo Vilkaviškio rajono savivaldybės teritorijoje“ 1 ir 2 punktus ir išdėstau juos taip:</text:span></text:p>
      <text:p text:style-name="P26"><text:span text:style-name="T27">„</text:span><text:span text:style-name="T28">1</text:span><text:span text:style-name="T29">. Į p a r e i g o j u tyrimus COVID-19 ligai (koronaviruso infekcijai) nustatyti Vilkaviškio rajono savivaldybės (toliau – Savivaldybė) teritorijoje pagal penktadieniais iki 10 val. adresu<text:s/></text:span><text:span text:style-name="T30">www.sam.lt</text:span><text:span text:style-name="T31"><text:s/>skelbiamą konkrečios savivaldybės epidemiologinį rodiklį vykdyti:</text:span></text:p>
      <text:p text:style-name="P32"><text:span text:style-name="T33">1.1</text:span><text:span text:style-name="T34">. asmens sveikatos priežiūros įstaigų (toliau – ASPĮ) bei ASPĮ patalpose veiklą vykdančių vaistinių darbuotojams, turintiems tiesioginį kontaktą su pacientais – viešajai įstaigai Vilkaviškio ligoninei;</text:span></text:p>
      <text:p text:style-name="P35"><text:span text:style-name="T36">1.2</text:span><text:span text:style-name="T37">. Didvyžių socialinės globos namų (toliau – socialinės globos namai) darbuotojams, turintiems tiesioginį kontaktą su socialinės globos namų gyventojais – <text:s/>viešajai įstaigai Vilkaviškio pirminės sveikatos priežiūros centrui.</text:span></text:p>
      <text:p text:style-name="P38"><text:span text:style-name="T39">2</text:span><text:span text:style-name="T40">. N u r o d a u per savaitę ištirti nuo 5 iki 10 procentų visų ASPĮ, socialinės globos namų <text:s/>ir ASPĮ patalpose esančių vaistinių darbuotojų.“</text:span></text:p>
      <text:p text:style-name="P41"><text:span text:style-name="T42">Šis įsakymas per vieną mėnesį nuo įsigaliojimo dienos gali būti skundžiamas Regionų apygardos administracinio teismo Kauno rūmams (adresu: A. Mickevičiaus g. 8A, Kaunas) Lietuvos Respublikos administracinių bylų teisenos įstatymo nustatyta tvarka.<text:s/></text:span></text:p>
      <text:p text:style-name="P43"/>
      <text:p text:style-name="P44"/>
      <text:p text:style-name="P45"/>
      <text:p text:style-name="P46"><text:span text:style-name="T47">Administracijos direktorius</text:span><text:span text:style-name="T48"><text:tab/></text:span><text:span text:style-name="T49"><text:tab/><text:s text:c="21"/></text:span><text:span text:style-name="T50"><text:tab/><text:s text:c="33"/>Vitas Gav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6-22T08:47:00Z</meta:creation-date>
    <dc:date>2020-06-22T08:47:00Z</dc:date>
    <meta:template xlink:href="Normal.dotm" xlink:type="simple"/>
    <meta:editing-cycles>2</meta:editing-cycles>
    <meta:editing-duration>PT0S</meta:editing-duration>
    <meta:document-statistic meta:page-count="1" meta:paragraph-count="21" meta:word-count="300" meta:character-count="2463" meta:row-count="64" meta:non-whitespace-character-count="2184"/>
  </office:meta>
</office:document-meta>
</file>