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06in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text:s/></text:p>
      <text:p text:style-name="P6">TARYBA</text:p>
      <text:p text:style-name="P7"/>
      <text:p text:style-name="P8">SPRENDIMAS</text:p>
      <text:p text:style-name="P9"><text:span text:style-name="T10">DĖL<text:s/></text:span><text:span text:style-name="T11">MAKSIMALAUS ETATŲ SKAIČIAUS TELŠIŲ RAJONO SENELIŲ GLOBOS NAMUOSE NUSTATYMO</text:span></text:p>
      <text:p text:style-name="P12"/>
      <text:p text:style-name="P13"> 2022 m. gruodžio 15 d. Nr. T1-425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21 punktu, Lietuvos Respublikos valstybės tarnybos įstatymo 8 straipsnio 1 dalimi, Lietuvos Respublikos socialinių paslaugų įstatymo 13 straipsnio 1 dalimi, Socialinę globą teikiančių darbuotojų darbo laiko sąnaudų normatyvais, patvirtintais Lietuvos Respublikos socialinės apsaugos ir darbo ministro 2006 m. lapkričio 30 d. įsakymu Nr. A1-317 „Dėl socialinę globą teikiančių darbuotojų darbo laiko sąnaudų normatyvų patvirtinimo“, bei atsižvelgdama į Telšių rajono senelių globos namų prašymą, Telšių rajono savivaldybės taryba n u s p r e n d ž i a:</text:span></text:p>
      <text:p text:style-name="P19"><text:span text:style-name="T20">1</text:span><text:span text:style-name="T21">. Nustatyti maksimalų etatų skaičių Telšių rajono senelių globos namuose – 59;</text:span></text:p>
      <text:p text:style-name="P22"><text:span text:style-name="T23">2</text:span><text:span text:style-name="T24">. Pavesti Telšių rajono senelių globos namų direktorę Ernestą Jokšienę<text:s/></text:span><text:span text:style-name="T25">Lietuvos Respublikos darbo kodekso nustatyta tvarka atlikti darbo organizavimo pakeitimus, neviršijant<text:s/></text:span><text:soft-page-break/><text:span text:style-name="T26">Telšių rajono savivaldybės tarybos patvirtinto darbo užmokesčio fondo ir nustatyto didžiausio leistino darbuotojų, dirbančių pagal darbo sutartis, skaičiaus.</text:span></text:p>
      <text:p text:style-name="P27"><text:span text:style-name="T28">3</text:span><text:span text:style-name="T29">. Pripažinti netekusiu galios<text:s/></text:span>Telšių rajono savivaldybės tarybos 2021 m. gruodžio 16 d. sprendimo Nr. T1-47 „Dėl maksimalaus etatų skaičiaus Telšių rajono savivaldybės biudžetinėse socialines paslaugas teikiančiose įstaigose nustatymo“ 1.3 papunktį.</text:p>
      <text:p text:style-name="P30"><text:span text:style-name="T31">4</text:span><text:span text:style-name="T32">. Nustatyti, kad šio sprendimo 1 punktas įsigalioja 2023 m. sausio 1 d.</text:span></text:p>
      <text:p text:style-name="Normal"/>
      <text:p text:style-name="Normal"/>
      <text:p text:style-name="Normal"/>
      <text:p text:style-name="Normal"/>
      <text:p text:style-name="P33">Savivaldybės meras<text:tab/><text:tab/><text:tab/><text:tab/><text:tab/><text:s text:c="5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29T11:54:00Z</meta:creation-date>
    <dc:date>2024-01-29T11:54:00Z</dc:date>
    <meta:print-date>2021-11-29T09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7" meta:character-count="1631" meta:row-count="57" meta:non-whitespace-character-count="1449"/>
  </office:meta>
</office:document-meta>
</file>