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tab-stops>
          <style:tab-stop style:type="left" style:position="0.8979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0.193in" fo:margin-left="0.043in" fo:margin-right="0.043in" fo:background-color="#FFFFFF">
        <style:tab-stops>
          <style:tab-stop style:type="left" style:position="0.8548in"/>
        </style:tab-stops>
      </style:paragraph-properties>
    </style:style>
    <style:style style:name="P16" style:parent-style-name="Normal" style:family="paragraph">
      <style:paragraph-properties style:punctuation-wrap="simple" fo:text-align="justify" style:vertical-align="baseline" fo:line-height="0.193in" fo:margin-left="0.043in" fo:margin-right="0.043in" fo:background-color="#FFFFFF">
        <style:tab-stops>
          <style:tab-stop style:type="left" style:position="0.8548in"/>
        </style:tab-stops>
      </style:paragraph-properties>
    </style:style>
    <style:style style:name="P17" style:parent-style-name="Normal" style:family="paragraph">
      <style:paragraph-properties style:punctuation-wrap="simple" fo:text-align="justify" style:vertical-align="baseline" fo:line-height="0.193in" fo:margin-left="0.043in" fo:margin-right="0.043in" fo:text-indent="0.4583in" fo:background-color="#FFFFFF">
        <style:tab-stops>
          <style:tab-stop style:type="left" style:position="0.854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tab-stops>
          <style:tab-stop style:type="left" style:position="0.5in"/>
          <style:tab-stop style:type="left" style:position="0.89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tab-stops>
          <style:tab-stop style:type="left" style:position="0.5in"/>
          <style:tab-stop style:type="left" style:position="0.8979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0.8347in"/>
          <style:tab-stop style:type="left" style:position="0.8979in"/>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0.8347in"/>
          <style:tab-stop style:type="left" style:position="0.8979in"/>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0.8347in"/>
          <style:tab-stop style:type="left" style:position="0.8979in"/>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0.8347in"/>
          <style:tab-stop style:type="left" style:position="0.8979in"/>
          <style:tab-stop style:type="left" style:position="5.1187in"/>
        </style:tab-stops>
      </style:paragraph-properties>
    </style:style>
    <style:style style:name="P48" style:parent-style-name="Normal" style:family="paragraph">
      <style:paragraph-properties style:punctuation-wrap="simple" style:vertical-align="baseline" fo:margin-left="4in">
        <style:tab-stops>
          <style:tab-stop style:type="left" style:position="-3.102in"/>
        </style:tab-stops>
      </style:paragraph-properties>
    </style:style>
    <style:style style:name="P49" style:parent-style-name="Normal" style:family="paragraph">
      <style:paragraph-properties fo:break-before="page"/>
    </style:style>
    <style:style style:name="P50"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1"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2"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3"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4"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5"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6"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7"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8" style:parent-style-name="Normal" style:family="paragraph">
      <style:paragraph-properties style:punctuation-wrap="simple" style:vertical-align="baseline" fo:margin-left="4in">
        <style:tab-stops>
          <style:tab-stop style:type="left" style:position="-3.102in"/>
        </style:tab-stops>
      </style:paragraph-properties>
      <style:text-properties fo:language="en" fo:country="GB"/>
    </style:style>
    <style:style style:name="P59" style:parent-style-name="Normal" style:family="paragraph">
      <style:paragraph-properties style:punctuation-wrap="simple" style:vertical-align="baseline" fo:margin-left="4in">
        <style:tab-stops>
          <style:tab-stop style:type="left" style:position="-3.102in"/>
        </style:tab-stops>
      </style:paragraph-properties>
    </style:style>
    <style:style style:name="T60" style:parent-style-name="DefaultParagraphFont" style:family="text">
      <style:text-properties fo:language="en" fo:country="GB"/>
    </style:style>
    <style:style style:name="P6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fo:text-transform="uppercase" fo:language="en" fo:country="GB"/>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70" style:parent-style-name="Normal" style:family="paragraph">
      <style:paragraph-properties style:punctuation-wrap="simple" fo:text-align="justify" fo:text-indent="0.5in">
        <style:tab-stops>
          <style:tab-stop style:type="left" style:position="0.897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fo:text-indent="0.5in">
        <style:tab-stops>
          <style:tab-stop style:type="left" style:position="0.8979in"/>
        </style:tab-stops>
      </style:paragraph-properties>
    </style:style>
    <style:style style:name="P7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74" style:parent-style-name="Normal" style:family="paragraph">
      <style:paragraph-properties style:punctuation-wrap="simple" fo:text-align="center">
        <style:tab-stops>
          <style:tab-stop style:type="left" style:position="0.8979in"/>
        </style:tab-stops>
      </style:paragraph-properties>
    </style:style>
    <style:style style:name="P75" style:parent-style-name="Normal" style:family="paragraph">
      <style:paragraph-properties style:punctuation-wrap="simple" fo:text-align="center">
        <style:tab-stops>
          <style:tab-stop style:type="left" style:position="0.8979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justify" fo:text-indent="0.8979in">
        <style:tab-stops>
          <style:tab-stop style:type="left" style:position="0.8979in"/>
        </style:tab-stops>
      </style:paragraph-properties>
    </style:style>
    <style:style style:name="P80" style:parent-style-name="Normal" style:family="paragraph">
      <style:paragraph-properties style:punctuation-wrap="simple" fo:text-align="justify" fo:text-indent="0.5in">
        <style:tab-stops>
          <style:tab-stop style:type="left" style:position="0.8979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fo:text-indent="0.4923in">
        <style:tab-stops>
          <style:tab-stop style:type="left" style:position="0.4923in"/>
          <style:tab-stop style:type="left" style:position="0.8979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justify" fo:text-indent="0.4923in">
        <style:tab-stops>
          <style:tab-stop style:type="left" style:position="0.4923in"/>
          <style:tab-stop style:type="left" style:position="0.8979in"/>
        </style:tab-stops>
      </style:paragraph-properties>
    </style:style>
    <style:style style:name="P85" style:parent-style-name="Normal" style:family="paragraph">
      <style:paragraph-properties style:punctuation-wrap="simple" fo:text-align="justify" fo:text-indent="0.4923in">
        <style:tab-stops>
          <style:tab-stop style:type="left" style:position="0.4923in"/>
          <style:tab-stop style:type="left" style:position="0.8979in"/>
        </style:tab-stops>
      </style:paragraph-properties>
    </style:style>
    <style:style style:name="P86" style:parent-style-name="Normal" style:family="paragraph">
      <style:paragraph-properties style:punctuation-wrap="simple" fo:text-align="justify" fo:text-indent="0.4923in">
        <style:tab-stops>
          <style:tab-stop style:type="left" style:position="0.4923in"/>
          <style:tab-stop style:type="left" style:position="0.897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justify" fo:text-indent="0.4923in">
        <style:tab-stops>
          <style:tab-stop style:type="left" style:position="0.4923in"/>
          <style:tab-stop style:type="left" style:position="0.897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fo:text-indent="0.4923in">
        <style:tab-stops>
          <style:tab-stop style:type="left" style:position="0.4923in"/>
          <style:tab-stop style:type="left" style:position="0.897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justify" fo:text-indent="0.4923in">
        <style:tab-stops>
          <style:tab-stop style:type="left" style:position="0.4923in"/>
          <style:tab-stop style:type="left" style:position="0.897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fo:text-indent="0.4583in">
        <style:tab-stops>
          <style:tab-stop style:type="left" style:position="0.897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justify" fo:text-indent="0.9395in">
        <style:tab-stops>
          <style:tab-stop style:type="left" style:position="0.8979in"/>
        </style:tab-stops>
      </style:paragraph-properties>
    </style:style>
    <style:style style:name="P97" style:parent-style-name="Normal" style:family="paragraph">
      <style:paragraph-properties style:punctuation-wrap="simple" fo:text-align="center" style:vertical-align="baseline" fo:margin-left="2.3333in" fo:text-indent="-1.8333in">
        <style:tab-stops>
          <style:tab-stop style:type="left" style:position="-1.4354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102" style:parent-style-name="Normal" style:family="paragraph">
      <style:paragraph-properties style:punctuation-wrap="simple" fo:text-align="justify" style:vertical-align="baseline" fo:text-indent="0.5in">
        <style:tab-stops>
          <style:tab-stop style:type="left" style:position="0.8347in"/>
          <style:tab-stop style:type="left" style:position="0.8979in"/>
        </style:tab-stops>
      </style:paragraph-properties>
    </style:style>
    <style:style style:name="P103" style:parent-style-name="Normal" style:family="paragraph">
      <style:paragraph-properties style:punctuation-wrap="simple" fo:text-align="justify" style:vertical-align="baseline" fo:text-indent="0.5in">
        <style:tab-stops>
          <style:tab-stop style:type="left" style:position="0.8347in"/>
          <style:tab-stop style:type="left" style:position="0.8979in"/>
        </style:tab-stops>
      </style:paragraph-properties>
    </style:style>
    <style:style style:name="P10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05" style:parent-style-name="DefaultParagraphFont" style:family="text">
      <style:text-properties fo:color="#1F1F20" style:font-size-complex="12pt" style:language-asian="lt" style:country-asian="LT"/>
    </style:style>
    <style:style style:name="T106" style:parent-style-name="DefaultParagraphFont" style:family="text">
      <style:text-properties fo:color="#1F1F20" style:font-size-complex="12pt" style:language-asian="lt" style:country-asian="LT"/>
    </style:style>
    <style:style style:name="P1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08" style:parent-style-name="DefaultParagraphFont" style:family="text">
      <style:text-properties fo:color="#1F1F20" style:font-size-complex="12pt" style:language-asian="lt" style:country-asian="LT"/>
    </style:style>
    <style:style style:name="T109" style:parent-style-name="DefaultParagraphFont" style:family="text">
      <style:text-properties fo:color="#1F1F20" style:font-size-complex="12pt" style:language-asian="lt" style:country-asian="LT"/>
    </style:style>
    <style:style style:name="P11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11" style:parent-style-name="DefaultParagraphFont" style:family="text">
      <style:text-properties fo:color="#1F1F20" style:font-size-complex="12pt" style:language-asian="lt" style:country-asian="LT"/>
    </style:style>
    <style:style style:name="T112" style:parent-style-name="DefaultParagraphFont" style:family="text">
      <style:text-properties fo:color="#1F1F20" style:font-size-complex="12pt" style:language-asian="lt" style:country-asian="LT"/>
    </style:style>
    <style:style style:name="P113" style:parent-style-name="Normal" style:family="paragraph">
      <style:paragraph-properties style:punctuation-wrap="simple" fo:text-align="justify" fo:text-indent="0.5in">
        <style:tab-stops>
          <style:tab-stop style:type="left" style:position="0.8979in"/>
        </style:tab-stops>
      </style:paragraph-properties>
    </style:style>
    <style:style style:name="T114" style:parent-style-name="DefaultParagraphFont" style:family="text">
      <style:text-properties fo:color="#1F1F20" style:font-size-complex="12pt" style:language-asian="lt" style:country-asian="LT"/>
    </style:style>
    <style:style style:name="T115" style:parent-style-name="DefaultParagraphFont" style:family="text">
      <style:text-properties fo:color="#1F1F20" style:font-size-complex="12pt" style:language-asian="lt" style:country-asian="LT"/>
    </style:style>
    <style:style style:name="P116" style:parent-style-name="Normal" style:family="paragraph">
      <style:paragraph-properties style:punctuation-wrap="simple" fo:text-align="justify" fo:text-indent="0.5in">
        <style:tab-stops>
          <style:tab-stop style:type="left" style:position="0.8979in"/>
        </style:tab-stops>
      </style:paragraph-properties>
    </style:style>
    <style:style style:name="P117" style:parent-style-name="Normal" style:family="paragraph">
      <style:paragraph-properties style:punctuation-wrap="simple" fo:text-align="center" style:vertical-align="baseline" fo:margin-left="2.3333in" fo:text-indent="-1.8333in">
        <style:tab-stops>
          <style:tab-stop style:type="left" style:position="-1.4354in"/>
        </style:tab-stops>
      </style:paragraph-properties>
    </style:style>
    <style:style style:name="P118" style:parent-style-name="Normal" style:family="paragraph">
      <style:paragraph-properties style:punctuation-wrap="simple" fo:text-align="center" style:vertical-align="baseline" fo:margin-left="2.3333in" fo:text-indent="-1.8333in">
        <style:tab-stops>
          <style:tab-stop style:type="left" style:position="-1.4354in"/>
        </style:tab-stops>
      </style:paragraph-properties>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123" style:parent-style-name="Normal" style:family="paragraph">
      <style:paragraph-properties style:punctuation-wrap="simple" fo:text-align="justify" fo:text-indent="0.5in">
        <style:tab-stops>
          <style:tab-stop style:type="left" style:position="0.8979in"/>
        </style:tab-stops>
      </style:paragraph-properties>
    </style:style>
    <style:style style:name="P12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2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2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2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2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2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3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3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3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3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3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3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3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fo:text-indent="0.5in">
        <style:tab-stops>
          <style:tab-stop style:type="left" style:position="0.8979in"/>
        </style:tab-stops>
      </style:paragraph-properties>
    </style:style>
    <style:style style:name="P140" style:parent-style-name="Normal" style:family="paragraph">
      <style:paragraph-properties style:punctuation-wrap="simple" fo:text-align="justify" fo:text-indent="0.5in">
        <style:tab-stops>
          <style:tab-stop style:type="left" style:position="0.8979in"/>
        </style:tab-stops>
      </style:paragraph-properties>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fo:text-indent="0.5in">
        <style:tab-stops>
          <style:tab-stop style:type="left" style:position="0.8979in"/>
        </style:tab-stops>
      </style:paragraph-properties>
    </style:style>
    <style:style style:name="P143" style:parent-style-name="Normal" style:family="paragraph">
      <style:paragraph-properties style:punctuation-wrap="simple" fo:text-align="justify" fo:text-indent="0.5in">
        <style:tab-stops>
          <style:tab-stop style:type="left" style:position="0.8979in"/>
        </style:tab-stops>
      </style:paragraph-properties>
    </style:style>
    <style:style style:name="P144" style:parent-style-name="Normal" style:family="paragraph">
      <style:paragraph-properties style:punctuation-wrap="simple" fo:text-align="justify" fo:text-indent="0.5in">
        <style:tab-stops>
          <style:tab-stop style:type="left" style:position="0.8979in"/>
        </style:tab-stops>
      </style:paragraph-properties>
    </style:style>
    <style:style style:name="P145" style:parent-style-name="Normal" style:family="paragraph">
      <style:paragraph-properties style:punctuation-wrap="simple" fo:text-align="justify" fo:text-indent="0.5in">
        <style:tab-stops>
          <style:tab-stop style:type="left" style:position="0.8979in"/>
        </style:tab-stops>
      </style:paragraph-properties>
    </style:style>
    <style:style style:name="P146" style:parent-style-name="Normal" style:family="paragraph">
      <style:paragraph-properties style:punctuation-wrap="simple" fo:text-align="justify" fo:text-indent="0.5in">
        <style:tab-stops>
          <style:tab-stop style:type="left" style:position="0.8979in"/>
        </style:tab-stops>
      </style:paragraph-properties>
    </style:style>
    <style:style style:name="P147" style:parent-style-name="Normal" style:family="paragraph">
      <style:paragraph-properties style:punctuation-wrap="simple" fo:text-align="justify" fo:text-indent="0.5in">
        <style:tab-stops>
          <style:tab-stop style:type="left" style:position="0.8979in"/>
        </style:tab-stops>
      </style:paragraph-properties>
    </style:style>
    <style:style style:name="P148" style:parent-style-name="Normal" style:family="paragraph">
      <style:paragraph-properties style:punctuation-wrap="simple" fo:text-align="justify" fo:text-indent="1in">
        <style:tab-stops>
          <style:tab-stop style:type="left" style:position="0.8979in"/>
        </style:tab-stops>
      </style:paragraph-properties>
    </style:style>
    <style:style style:name="P149" style:parent-style-name="Normal" style:family="paragraph">
      <style:paragraph-properties style:punctuation-wrap="simple" fo:text-align="center">
        <style:tab-stops>
          <style:tab-stop style:type="left" style:position="0.8979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punctuation-wrap="simple" fo:text-align="center">
        <style:tab-stops>
          <style:tab-stop style:type="left" style:position="0.8979in"/>
        </style:tab-stops>
      </style:paragraph-properties>
    </style:style>
    <style:style style:name="P154" style:parent-style-name="Normal" style:family="paragraph">
      <style:paragraph-properties style:punctuation-wrap="simple" fo:text-align="justify" style:vertical-align="baseline" fo:text-indent="0.5in">
        <style:tab-stops>
          <style:tab-stop style:type="left" style:position="0.8347in"/>
          <style:tab-stop style:type="left" style:position="0.8979in"/>
        </style:tab-stops>
      </style:paragraph-properties>
    </style:style>
    <style:style style:name="P155" style:parent-style-name="Normal" style:family="paragraph">
      <style:paragraph-properties fo:text-align="justify" fo:text-indent="0.5in">
        <style:tab-stops>
          <style:tab-stop style:type="left" style:position="0.897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89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97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text-indent="0.5in">
        <style:tab-stops>
          <style:tab-stop style:type="left" style:position="0.8979in"/>
        </style:tab-stops>
      </style:paragraph-properties>
    </style:style>
    <style:style style:name="P165" style:parent-style-name="Normal" style:family="paragraph">
      <style:paragraph-properties style:punctuation-wrap="simple" fo:text-align="justify" fo:text-indent="0.5in">
        <style:tab-stops>
          <style:tab-stop style:type="left" style:position="0.8979in"/>
        </style:tab-stops>
      </style:paragraph-properties>
    </style:style>
    <style:style style:name="P166" style:parent-style-name="Normal" style:family="paragraph">
      <style:paragraph-properties style:punctuation-wrap="simple" fo:text-align="justify" fo:text-indent="0.5in">
        <style:tab-stops>
          <style:tab-stop style:type="left" style:position="0.5909in"/>
          <style:tab-stop style:type="left" style:position="0.8979in"/>
        </style:tab-stops>
      </style:paragraph-properties>
    </style:style>
    <style:style style:name="P167" style:parent-style-name="Normal" style:family="paragraph">
      <style:paragraph-properties style:punctuation-wrap="simple" fo:text-align="justify" fo:text-indent="0.5in">
        <style:tab-stops>
          <style:tab-stop style:type="left" style:position="0.5909in"/>
          <style:tab-stop style:type="left" style:position="0.8979in"/>
        </style:tab-stops>
      </style:paragraph-properties>
    </style:style>
    <style:style style:name="P168" style:parent-style-name="Normal" style:family="paragraph">
      <style:paragraph-properties style:punctuation-wrap="simple" fo:text-align="justify" fo:text-indent="0.5in">
        <style:tab-stops>
          <style:tab-stop style:type="left" style:position="0.8979in"/>
        </style:tab-stops>
      </style:paragraph-properties>
    </style:style>
    <style:style style:name="P16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0" style:parent-style-name="DefaultParagraphFont" style:family="text">
      <style:text-properties fo:language="en" fo:country="GB"/>
    </style:style>
    <style:style style:name="P171" style:parent-style-name="Normal" style:family="paragraph">
      <style:paragraph-properties fo:text-align="justify" fo:text-indent="0.5in">
        <style:tab-stops>
          <style:tab-stop style:type="left" style:position="0.897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5in">
        <style:tab-stops>
          <style:tab-stop style:type="left" style:position="0.8979in"/>
        </style:tab-stops>
      </style:paragraph-properties>
    </style:style>
    <style:style style:name="P175" style:parent-style-name="Normal" style:family="paragraph">
      <style:paragraph-properties style:punctuation-wrap="simple" fo:text-align="center" fo:text-indent="0.5in">
        <style:tab-stops>
          <style:tab-stop style:type="left" style:position="0.8979in"/>
        </style:tab-stops>
      </style:paragraph-properties>
    </style:style>
    <style:style style:name="P176" style:parent-style-name="Normal" style:family="paragraph">
      <style:paragraph-properties style:punctuation-wrap="simple" fo:text-align="center" fo:text-indent="0.5in">
        <style:tab-stops>
          <style:tab-stop style:type="left" style:position="0.8979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style:punctuation-wrap="simple" fo:text-align="justify" fo:text-indent="0.5in">
        <style:tab-stops>
          <style:tab-stop style:type="left" style:position="0.8979in"/>
        </style:tab-stops>
      </style:paragraph-properties>
    </style:style>
    <style:style style:name="P181" style:parent-style-name="Normal" style:family="paragraph">
      <style:paragraph-properties style:punctuation-wrap="simple" fo:text-align="justify" fo:text-indent="0.5in">
        <style:tab-stops>
          <style:tab-stop style:type="left" style:position="0.8979in"/>
        </style:tab-stops>
      </style:paragraph-properties>
    </style:style>
    <style:style style:name="P182" style:parent-style-name="Normal" style:family="paragraph">
      <style:paragraph-properties style:punctuation-wrap="simple" fo:text-align="justify" fo:text-indent="0.5in">
        <style:tab-stops>
          <style:tab-stop style:type="left" style:position="0.8979in"/>
        </style:tab-stops>
      </style:paragraph-properties>
    </style:style>
    <style:style style:name="P183" style:parent-style-name="Normal" style:family="paragraph">
      <style:paragraph-properties style:punctuation-wrap="simple" fo:text-align="justify" fo:text-indent="0.5in">
        <style:tab-stops>
          <style:tab-stop style:type="left" style:position="0.8979in"/>
        </style:tab-stops>
      </style:paragraph-properties>
    </style:style>
    <style:style style:name="P184" style:parent-style-name="Normal" style:family="paragraph">
      <style:paragraph-properties style:punctuation-wrap="simple" fo:text-align="justify" fo:text-indent="0.5in">
        <style:tab-stops>
          <style:tab-stop style:type="left" style:position="0.8979in"/>
        </style:tab-stops>
      </style:paragraph-properties>
    </style:style>
    <style:style style:name="P185" style:parent-style-name="Normal" style:family="paragraph">
      <style:paragraph-properties style:punctuation-wrap="simple" fo:text-align="justify" fo:text-indent="0.5in">
        <style:tab-stops>
          <style:tab-stop style:type="left" style:position="0.8979in"/>
        </style:tab-stops>
      </style:paragraph-properties>
    </style:style>
    <style:style style:name="P186" style:parent-style-name="Normal" style:family="paragraph">
      <style:paragraph-properties style:punctuation-wrap="simple" fo:text-align="justify" fo:text-indent="0.5in">
        <style:tab-stops>
          <style:tab-stop style:type="left" style:position="0.8979in"/>
        </style:tab-stops>
      </style:paragraph-properties>
    </style:style>
    <style:style style:name="P187" style:parent-style-name="Normal" style:family="paragraph">
      <style:paragraph-properties style:punctuation-wrap="simple" fo:text-align="justify" fo:text-indent="0.5in">
        <style:tab-stops>
          <style:tab-stop style:type="left" style:position="0.8979in"/>
        </style:tab-stops>
      </style:paragraph-properties>
    </style:style>
    <style:style style:name="P188" style:parent-style-name="Normal" style:family="paragraph">
      <style:paragraph-properties style:punctuation-wrap="simple" fo:text-align="justify" fo:text-indent="0.5in">
        <style:tab-stops>
          <style:tab-stop style:type="left" style:position="0.8979in"/>
        </style:tab-stops>
      </style:paragraph-properties>
    </style:style>
    <style:style style:name="P189" style:parent-style-name="Normal" style:family="paragraph">
      <style:paragraph-properties style:punctuation-wrap="simple" fo:text-align="justify" fo:text-indent="0.5in">
        <style:tab-stops>
          <style:tab-stop style:type="left" style:position="0.8979in"/>
        </style:tab-stops>
      </style:paragraph-properties>
    </style:style>
    <style:style style:name="P190" style:parent-style-name="Normal" style:family="paragraph">
      <style:paragraph-properties style:punctuation-wrap="simple" fo:text-align="justify" fo:text-indent="0.5in">
        <style:tab-stops>
          <style:tab-stop style:type="left" style:position="0.8979in"/>
        </style:tab-stops>
      </style:paragraph-properties>
    </style:style>
    <style:style style:name="P191" style:parent-style-name="Normal" style:family="paragraph">
      <style:paragraph-properties style:punctuation-wrap="simple" fo:text-align="justify" fo:text-indent="0.5in">
        <style:tab-stops>
          <style:tab-stop style:type="left" style:position="0.8979in"/>
        </style:tab-stops>
      </style:paragraph-properties>
    </style:style>
    <style:style style:name="P192" style:parent-style-name="Normal" style:family="paragraph">
      <style:paragraph-properties style:punctuation-wrap="simple" fo:text-align="justify" fo:text-indent="0.5in">
        <style:tab-stops>
          <style:tab-stop style:type="left" style:position="0.8979in"/>
        </style:tab-stops>
      </style:paragraph-properties>
    </style:style>
    <style:style style:name="P193" style:parent-style-name="Normal" style:family="paragraph">
      <style:paragraph-properties style:punctuation-wrap="simple" fo:text-align="center" fo:text-indent="0.5in">
        <style:tab-stops>
          <style:tab-stop style:type="left" style:position="0.8979in"/>
        </style:tab-stops>
      </style:paragraph-properties>
    </style:style>
    <style:style style:name="P194" style:parent-style-name="Normal" style:family="paragraph">
      <style:paragraph-properties style:punctuation-wrap="simple" fo:text-align="center" fo:text-indent="0.5in">
        <style:tab-stops>
          <style:tab-stop style:type="left" style:position="0.8979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style:punctuation-wrap="simple" fo:text-align="center" fo:text-indent="0.5in">
        <style:tab-stops>
          <style:tab-stop style:type="left" style:position="0.8979in"/>
        </style:tab-stops>
      </style:paragraph-properties>
      <style:text-properties fo:font-weight="bold" style:font-weight-asian="bold" style:font-weight-complex="bold"/>
    </style:style>
    <style:style style:name="P199" style:parent-style-name="Normal" style:family="paragraph">
      <style:paragraph-properties style:punctuation-wrap="simple" fo:text-align="justify" fo:text-indent="0.5in">
        <style:tab-stops>
          <style:tab-stop style:type="left" style:position="0.8979in"/>
        </style:tab-stops>
      </style:paragraph-properties>
    </style:style>
    <style:style style:name="P200" style:parent-style-name="Normal" style:family="paragraph">
      <style:paragraph-properties style:punctuation-wrap="simple" fo:text-align="justify" fo:text-indent="0.5in">
        <style:tab-stops>
          <style:tab-stop style:type="left" style:position="0.8979in"/>
        </style:tab-stops>
      </style:paragraph-properties>
    </style:style>
    <style:style style:name="P201" style:parent-style-name="Normal" style:family="paragraph">
      <style:paragraph-properties style:punctuation-wrap="simple" fo:text-align="justify" fo:text-indent="0.5in">
        <style:tab-stops>
          <style:tab-stop style:type="left" style:position="0.8979in"/>
        </style:tab-stops>
      </style:paragraph-properties>
    </style:style>
    <style:style style:name="P202" style:parent-style-name="Normal" style:family="paragraph">
      <style:paragraph-properties style:punctuation-wrap="simple" fo:text-align="justify" fo:text-indent="0.5in">
        <style:tab-stops>
          <style:tab-stop style:type="left" style:position="0.8979in"/>
        </style:tab-stops>
      </style:paragraph-properties>
    </style:style>
    <style:style style:name="P203" style:parent-style-name="Normal" style:family="paragraph">
      <style:paragraph-properties style:punctuation-wrap="simple" fo:text-align="justify" fo:text-indent="0.5in">
        <style:tab-stops>
          <style:tab-stop style:type="left" style:position="0.8979in"/>
        </style:tab-stops>
      </style:paragraph-properties>
    </style:style>
    <style:style style:name="P204" style:parent-style-name="Normal" style:family="paragraph">
      <style:paragraph-properties style:punctuation-wrap="simple" fo:text-align="center" fo:text-indent="0.5in">
        <style:tab-stops>
          <style:tab-stop style:type="left" style:position="0.8979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punctuation-wrap="simple" fo:text-align="center" fo:text-indent="0.5in">
        <style:tab-stops>
          <style:tab-stop style:type="left" style:position="0.8979in"/>
        </style:tab-stops>
      </style:paragraph-properties>
      <style:text-properties fo:font-weight="bold" style:font-weight-asian="bold" style:font-weight-complex="bold"/>
    </style:style>
    <style:style style:name="P209" style:parent-style-name="Normal" style:family="paragraph">
      <style:paragraph-properties style:punctuation-wrap="simple" fo:text-align="justify" fo:text-indent="0.5in">
        <style:tab-stops>
          <style:tab-stop style:type="left" style:position="0.8979in"/>
        </style:tab-stops>
      </style:paragraph-properties>
    </style:style>
    <style:style style:name="P210" style:parent-style-name="Normal" style:family="paragraph">
      <style:paragraph-properties style:punctuation-wrap="simple" fo:text-align="justify" fo:text-indent="0.5in">
        <style:tab-stops>
          <style:tab-stop style:type="left" style:position="0.8979in"/>
        </style:tab-stops>
      </style:paragraph-properties>
    </style:style>
    <style:style style:name="P211" style:parent-style-name="Normal" style:family="paragraph">
      <style:paragraph-properties style:punctuation-wrap="simple" fo:text-align="justify" fo:text-indent="0.5in">
        <style:tab-stops>
          <style:tab-stop style:type="left" style:position="0.8979in"/>
        </style:tab-stops>
      </style:paragraph-properties>
    </style:style>
    <style:style style:name="P212" style:parent-style-name="Normal" style:family="paragraph">
      <style:paragraph-properties style:punctuation-wrap="simple" fo:text-align="center" fo:text-indent="0.5in">
        <style:tab-stops>
          <style:tab-stop style:type="left" style:position="0.8979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punctuation-wrap="simple" fo:text-align="center" fo:text-indent="0.5in">
        <style:tab-stops>
          <style:tab-stop style:type="left" style:position="0.8979in"/>
        </style:tab-stops>
      </style:paragraph-properties>
    </style:style>
    <style:style style:name="P217" style:parent-style-name="Normal" style:family="paragraph">
      <style:paragraph-properties style:punctuation-wrap="simple" fo:text-align="justify" fo:text-indent="0.5in">
        <style:tab-stops>
          <style:tab-stop style:type="left" style:position="0.8979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center" fo:text-indent="0.5in">
        <style:tab-stops>
          <style:tab-stop style:type="left" style:position="0.8979in"/>
        </style:tab-stops>
      </style:paragraph-properties>
    </style:style>
    <style:style style:name="P220" style:parent-style-name="Normal" style:family="paragraph">
      <style:paragraph-properties fo:margin-left="4.3312in">
        <style:tab-stops/>
      </style:paragraph-properties>
    </style:style>
    <style:style style:name="P221" style:parent-style-name="Normal" style:family="paragraph">
      <style:paragraph-properties fo:break-before="page"/>
    </style:style>
    <style:style style:name="P222" style:parent-style-name="Normal" style:family="paragraph">
      <style:paragraph-properties fo:margin-left="4.3312in">
        <style:tab-stops/>
      </style:paragraph-properties>
      <style:text-properties style:font-size-complex="12pt"/>
    </style:style>
    <style:style style:name="P223" style:parent-style-name="Normal" style:family="paragraph">
      <style:paragraph-properties fo:margin-left="4.33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ext-properties style:font-size-complex="12pt" fo:language="en" fo:country="GB"/>
    </style:style>
    <style:style style:name="P227" style:parent-style-name="Normal" style:family="paragraph">
      <style:paragraph-properties fo:text-align="center"/>
      <style:text-properties style:font-size-complex="12pt" fo:language="en" fo:country="GB"/>
    </style:style>
    <style:style style:name="P228" style:parent-style-name="Normal" style:family="paragraph">
      <style:paragraph-properties fo:text-align="center"/>
      <style:text-properties style:font-size-complex="12pt" fo:language="en" fo:country="GB"/>
    </style:style>
    <style:style style:name="P229" style:parent-style-name="Normal" style:family="paragraph">
      <style:paragraph-properties fo:text-align="center"/>
      <style:text-properties style:font-size-complex="12pt" fo:language="en" fo:country="GB"/>
    </style:style>
    <style:style style:name="P230" style:parent-style-name="Normal" style:family="paragraph">
      <style:paragraph-properties fo:text-align="center"/>
      <style:text-properties style:font-size-complex="12pt" fo:language="en" fo:country="GB"/>
    </style:style>
    <style:style style:name="P231" style:parent-style-name="Normal" style:family="paragraph">
      <style:paragraph-properties fo:text-align="center"/>
      <style:text-properties style:font-size-complex="12pt" fo:language="en" fo:country="GB"/>
    </style:style>
    <style:style style:name="P232" style:parent-style-name="Normal" style:family="paragraph">
      <style:paragraph-properties fo:text-align="center"/>
      <style:text-properties style:font-size-complex="12pt" fo:language="en" fo:country="GB"/>
    </style:style>
    <style:style style:name="P233" style:parent-style-name="Normal" style:family="paragraph">
      <style:paragraph-properties fo:text-align="center"/>
      <style:text-properties style:font-size-complex="12pt" fo:language="en" fo:country="GB"/>
    </style:style>
    <style:style style:name="P234" style:parent-style-name="Normal" style:family="paragraph">
      <style:text-properties style:font-size-complex="12pt" fo:language="en" fo:country="GB"/>
    </style:style>
    <style:style style:name="P235" style:parent-style-name="Normal" style:family="paragraph">
      <style:text-properties style:font-size-complex="12pt" fo:language="en" fo:country="GB"/>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fo:language="en" fo:country="GB"/>
    </style:style>
    <style:style style:name="P239" style:parent-style-name="Normal" style:family="paragraph">
      <style:text-properties style:font-size-complex="12pt" fo:language="en" fo:country="GB"/>
    </style:style>
    <style:style style:name="P240" style:parent-style-name="Normal" style:family="paragraph">
      <style:paragraph-properties fo:keep-with-next="always" fo:text-align="center"/>
      <style:text-properties fo:font-weight="bold" style:font-weight-asian="bold" style:font-size-complex="12pt"/>
    </style:style>
    <style:style style:name="P241" style:parent-style-name="Normal" style:family="paragraph">
      <style:paragraph-properties fo:keep-with-next="always" fo:text-align="center"/>
      <style:text-properties fo:font-weight="bold" style:font-weight-asian="bold" style:font-size-complex="12pt"/>
    </style:style>
    <style:style style:name="P242" style:parent-style-name="Normal" style:family="paragraph">
      <style:paragraph-properties fo:keep-with-next="always" fo:text-align="center"/>
      <style:text-properties fo:font-weight="bold" style:font-weight-asian="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fo:text-indent="0.4583in"/>
      <style:text-properties style:font-size-complex="12pt"/>
    </style:style>
    <style:style style:name="P246" style:parent-style-name="Normal" style:family="paragraph">
      <style:text-properties style:font-size-complex="12pt" fo:language="en" fo:country="GB"/>
    </style:style>
    <style:style style:name="P247" style:parent-style-name="Normal" style:family="paragraph">
      <style:paragraph-properties fo:widows="0" fo:orphans="0" fo:text-align="justify" style:line-height-at-least="0.1666in" fo:text-indent="0.5in"/>
      <style:text-properties style:font-size-complex="12pt"/>
    </style:style>
    <style:style style:name="P248" style:parent-style-name="Normal" style:family="paragraph">
      <style:paragraph-properties fo:widows="0" fo:orphans="0" fo:text-align="justify" style:line-height-at-least="0.1666in" fo:text-indent="0.5in"/>
      <style:text-properties style:font-size-complex="12pt"/>
    </style:style>
    <style:style style:name="TableColumn250" style:family="table-column">
      <style:table-column-properties style:column-width="0.2in" style:use-optimal-column-width="false"/>
    </style:style>
    <style:style style:name="TableColumn251" style:family="table-column">
      <style:table-column-properties style:column-width="0.25in" style:use-optimal-column-width="false"/>
    </style:style>
    <style:style style:name="TableColumn252" style:family="table-column">
      <style:table-column-properties style:column-width="0.4138in" style:use-optimal-column-width="false"/>
    </style:style>
    <style:style style:name="TableColumn253" style:family="table-column">
      <style:table-column-properties style:column-width="0.2111in" style:use-optimal-column-width="false"/>
    </style:style>
    <style:style style:name="TableColumn254" style:family="table-column">
      <style:table-column-properties style:column-width="6.25in" style:use-optimal-column-width="false"/>
    </style:style>
    <style:style style:name="Table249" style:family="table">
      <style:table-properties style:width="7.325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justify" style:line-height-at-least="0.1666in"/>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style:line-height-at-least="0.1666in"/>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line-height-at-least="0.1666in"/>
      <style:text-properties style:font-size-complex="12pt"/>
    </style:style>
    <style:style style:name="TableRow262" style:family="table-row">
      <style:table-row-properties style:use-optimal-row-height="false"/>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paragraph-properties fo:widows="0" fo:orphans="0" fo:text-align="justify" style:line-height-at-least="0.1666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line-height-at-least="0.1666in"/>
      <style:text-properties style:font-size-complex="12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widows="0" fo:orphans="0" fo:text-align="justify" style:line-height-at-least="0.1666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line-height-at-least="0.1666in"/>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justify" style:line-height-at-least="0.1666in"/>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justify" style:line-height-at-least="0.1666in"/>
      <style:text-properties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line-height-at-least="0.1666in"/>
      <style:text-properties style:font-size-complex="12p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widows="0" fo:orphans="0" fo:text-align="justify" style:line-height-at-least="0.1666in"/>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justify" style:line-height-at-least="0.1666in"/>
      <style:text-properties style:font-size-complex="12pt"/>
    </style:style>
    <style:style style:name="TableRow287" style:family="table-row">
      <style:table-row-properties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widows="0" fo:orphans="0" fo:text-align="justify" style:line-height-at-least="0.1666in"/>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line-height-at-least="0.1666in"/>
      <style:text-properties style:font-size-complex="12pt"/>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paragraph-properties fo:widows="0" fo:orphans="0" fo:text-align="justify" style:line-height-at-least="0.1666in"/>
      <style:text-properties style:font-size-complex="12pt" fo:language="en" fo:country="GB"/>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line-height-at-least="0.1666in"/>
      <style:text-properties style:font-size-complex="12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widows="0" fo:orphans="0" fo:text-align="justify" style:line-height-at-least="0.1666in"/>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justify" style:line-height-at-least="0.1666in"/>
      <style:text-properties style:font-size-complex="12pt" fo:language="en" fo:country="GB"/>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line-height-at-least="0.1666in"/>
      <style:text-properties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justify" style:line-height-at-least="0.1666in"/>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style:line-height-at-least="0.1666in"/>
      <style:text-properties style:font-size-complex="12pt" fo:language="en" fo:country="GB"/>
    </style:style>
    <style:style style:name="TableRow308" style:family="table-row">
      <style:table-row-properties style:use-optimal-row-height="false"/>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justify" style:line-height-at-least="0.1666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line-height-at-least="0.1666in"/>
      <style:text-properties style:font-size-complex="12pt"/>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paragraph-properties fo:widows="0" fo:orphans="0" fo:text-align="justify" style:line-height-at-least="0.1666in"/>
      <style:text-properties style:font-size-complex="12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line-height-at-least="0.1666in"/>
      <style:text-properties style:font-size-complex="12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widows="0" fo:orphans="0" fo:text-align="justify" style:line-height-at-least="0.1666in"/>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justify" style:line-height-at-least="0.1666in"/>
      <style:text-properties style:font-size-complex="12pt" fo:language="en" fo:country="GB"/>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line-height-at-least="0.1666in"/>
      <style:text-properties style:font-size-complex="12p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widows="0" fo:orphans="0" fo:text-align="justify" style:line-height-at-least="0.1666in"/>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justify" style:line-height-at-least="0.1666in"/>
      <style:text-properties style:font-size-complex="12pt" fo:language="en" fo:country="GB"/>
    </style:style>
    <style:style style:name="TableRow329" style:family="table-row">
      <style:table-row-properties style:use-optimal-row-height="false"/>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widows="0" fo:orphans="0" fo:text-align="justify" style:line-height-at-least="0.1666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line-height-at-least="0.1666in"/>
      <style:text-properties style:font-size-complex="12pt"/>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paragraph-properties fo:widows="0" fo:orphans="0" fo:text-align="justify" style:line-height-at-least="0.1666in"/>
      <style:text-properties style:font-size-complex="12pt" fo:language="en" fo:country="GB"/>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line-height-at-least="0.1666in"/>
      <style:text-properties style:font-size-complex="12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widows="0" fo:orphans="0" fo:text-align="justify" style:line-height-at-least="0.1666in"/>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style:line-height-at-least="0.1666in"/>
      <style:text-properties style:font-size-complex="12pt" fo:language="en" fo:country="GB"/>
    </style:style>
    <style:style style:name="P343" style:parent-style-name="Normal" style:family="paragraph">
      <style:paragraph-properties fo:widows="0" fo:orphans="0" fo:text-align="justify" style:line-height-at-least="0.1666in"/>
      <style:text-properties style:font-size-complex="12pt" fo:language="en" fo:country="GB"/>
    </style:style>
    <style:style style:name="P344" style:parent-style-name="Normal" style:family="paragraph">
      <style:paragraph-properties fo:text-align="justify" fo:text-indent="0.5in"/>
      <style:text-properties style:font-size-complex="12pt" fo:language="en" fo:country="GB"/>
    </style:style>
    <style:style style:name="P345" style:parent-style-name="Normal" style:family="paragraph">
      <style:paragraph-properties fo:text-align="justify"/>
      <style:text-properties style:font-size-complex="12pt" fo:language="en" fo:country="GB"/>
    </style:style>
    <style:style style:name="P346" style:parent-style-name="Normal" style:family="paragraph">
      <style:paragraph-properties fo:text-align="justify" fo:text-indent="0.5in"/>
      <style:text-properties style:font-size-complex="12pt" fo:language="en" fo:country="GB"/>
    </style:style>
    <style:style style:name="P347" style:parent-style-name="Normal" style:family="paragraph">
      <style:paragraph-properties fo:text-align="justify">
        <style:tab-stops>
          <style:tab-stop style:type="left" style:position="4.3312in"/>
        </style:tab-stops>
      </style:paragraph-properties>
      <style:text-properties style:font-size-complex="12pt" fo:language="en" fo:country="GB"/>
    </style:style>
    <style:style style:name="P348" style:parent-style-name="Normal" style:family="paragraph">
      <style:paragraph-properties fo:text-align="justify">
        <style:tab-stops>
          <style:tab-stop style:type="left" style:position="2.2645in"/>
          <style:tab-stop style:type="left" style:position="4.3312in"/>
        </style:tab-stops>
      </style:paragraph-properties>
      <style:text-properties style:font-size-complex="12pt" fo:language="en" fo:country="GB"/>
    </style:style>
    <style:style style:name="P349" style:parent-style-name="Normal" style:family="paragraph">
      <style:paragraph-properties fo:text-align="justify"/>
      <style:text-properties style:font-size-complex="12pt" fo:language="en" fo:country="GB"/>
    </style:style>
    <style:style style:name="P350" style:parent-style-name="Normal" style:family="paragraph">
      <style:paragraph-properties fo:text-align="justify"/>
      <style:text-properties style:font-size-complex="12pt" fo:language="en" fo:country="GB"/>
    </style:style>
    <style:style style:name="P351" style:parent-style-name="Normal" style:family="paragraph">
      <style:paragraph-properties fo:widows="0" fo:orphans="0" fo:text-align="justify" style:line-height-at-least="0.1666in"/>
    </style:style>
    <style:style style:name="T352" style:parent-style-name="DefaultParagraphFont" style:family="text">
      <style:text-properties style:font-name="TimesLT" style:font-size-complex="12pt"/>
    </style:style>
    <style:style style:name="P353" style:parent-style-name="Normal" style:family="paragraph">
      <style:paragraph-properties fo:margin-left="5in">
        <style:tab-stops/>
      </style:paragraph-properties>
    </style:style>
    <style:style style:name="P354" style:parent-style-name="Normal" style:family="paragraph">
      <style:paragraph-properties fo:break-before="page"/>
    </style:style>
    <style:style style:name="P355" style:parent-style-name="Normal" style:family="paragraph">
      <style:paragraph-properties fo:margin-left="5in">
        <style:tab-stops/>
      </style:paragraph-properties>
      <style:text-properties style:font-size-complex="12pt" fo:language="en" fo:country="GB"/>
    </style:style>
    <style:style style:name="P356" style:parent-style-name="Normal" style:family="paragraph">
      <style:paragraph-properties fo:margin-left="5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center"/>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372" style:family="table-column">
      <style:table-column-properties style:column-width="1.3305in"/>
    </style:style>
    <style:style style:name="TableColumn373" style:family="table-column">
      <style:table-column-properties style:column-width="0.4652in"/>
    </style:style>
    <style:style style:name="TableColumn374" style:family="table-column">
      <style:table-column-properties style:column-width="5.0472in"/>
    </style:style>
    <style:style style:name="Table371"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96" style:family="table-row">
      <style:table-row-propertie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55" style:family="table-row">
      <style:table-row-properties/>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70" style:family="table-row">
      <style:table-row-properties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473" style:family="table-row">
      <style:table-row-properties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style:style>
    <style:style style:name="TableRow476" style:family="table-row">
      <style:table-row-properties style:min-row-height="0.3152in" fo:keep-together="always"/>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485" style:family="table-column">
      <style:table-column-properties style:column-width="1.5166in"/>
    </style:style>
    <style:style style:name="TableColumn486" style:family="table-column">
      <style:table-column-properties style:column-width="2.4701in"/>
    </style:style>
    <style:style style:name="TableColumn487" style:family="table-column">
      <style:table-column-properties style:column-width="2.8562in"/>
    </style:style>
    <style:style style:name="Table484" style:family="table">
      <style:table-properties style:width="6.843in" style:rel-width="100%" fo:margin-left="0in" table:align="left"/>
    </style:style>
    <style:style style:name="TableRow488" style:family="table-row">
      <style:table-row-properties fo:keep-together="always"/>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widows="0" fo:orphans="0" style:line-height-at-least="0.1666in"/>
      <style:text-properties fo:letter-spacing="-0.0027in"/>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widows="0" fo:orphans="0" style:line-height-at-least="0.1666in"/>
    </style:style>
    <style:style style:name="P493" style:parent-style-name="Normal" style:family="paragraph">
      <style:paragraph-properties fo:widows="0" fo:orphans="0" style:line-height-at-least="0.1666in"/>
    </style:style>
    <style:style style:name="TableRow494" style:family="table-row">
      <style:table-row-properties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line-height-at-least="0.1666in"/>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widows="0" fo:orphans="0" style:line-height-at-least="0.1666in"/>
    </style:style>
    <style:style style:name="TableRow499" style:family="table-row">
      <style:table-row-properties fo:keep-together="alway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widows="0" fo:orphans="0" style:line-height-at-least="0.1666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widows="0" fo:orphans="0" style:line-height-at-least="0.1666in"/>
    </style:style>
    <style:style style:name="TableRow504" style:family="table-row">
      <style:table-row-properties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line-height-at-least="0.1666in"/>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widows="0" fo:orphans="0" style:line-height-at-least="0.1666in"/>
    </style:style>
    <style:style style:name="TableRow509" style:family="table-row">
      <style:table-row-properties fo:keep-together="alway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widows="0" fo:orphans="0" style:line-height-at-least="0.1666in"/>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widows="0" fo:orphans="0" style:line-height-at-least="0.1666in"/>
    </style:style>
    <style:style style:name="TableRow514" style:family="table-row">
      <style:table-row-properties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line-height-at-least="0.1666in"/>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widows="0" fo:orphans="0" style:line-height-at-least="0.1666in"/>
    </style:style>
    <style:style style:name="TableRow519" style:family="table-row">
      <style:table-row-properties fo:keep-together="alway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widows="0" fo:orphans="0" style:line-height-at-least="0.1666in"/>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widows="0" fo:orphans="0" style:line-height-at-least="0.1666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widows="0" fo:orphans="0" style:line-height-at-least="0.1666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7" style:parent-style-name="Normal" style:family="paragraph">
      <style:paragraph-properties fo:text-indent="5.5in"/>
      <style:text-properties style:font-size-complex="12pt" fo:language="en" fo:country="GB"/>
    </style:style>
    <style:style style:name="P528" style:parent-style-name="Normal" style:family="paragraph">
      <style:paragraph-properties fo:widows="0" fo:orphans="0" fo:text-align="justify" style:line-height-at-leas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ADMINISTRACIJOS DIREKTORIUS</text:p>
      <text:p text:style-name="P4"/>
      <text:p text:style-name="P5">ĮSAKYMAS</text:p>
      <text:p text:style-name="P6"><text:span text:style-name="T7">DĖL IGNALINOS RAJONO SAVIVALDYBĖS ADMINISTRACIJOS DIREKTORIAUS 2013 M. LAPKRIČIO 14 D. ĮSAKYMO NR. V2-774 „DĖL<text:s/></text:span><text:span text:style-name="T8">Ignalinos rajono savivaldybės smulkaus ir vidutinio verslo plėtros programos įgyvendinimo tvarkos aprašo patvirtinimo</text:span><text:span text:style-name="T9">“</text:span><text:span text:style-name="T10"><text:s/></text:span><text:span text:style-name="T11">PAKEITIMO</text:span></text:p>
      <text:p text:style-name="P12"/>
      <text:p text:style-name="P13">2015 m. rugsėjo 30 d. Nr. V2-690</text:p>
      <text:p text:style-name="P14">Ignalina</text:p>
      <text:p text:style-name="P15"/>
      <text:p text:style-name="P16"/>
      <text:p text:style-name="P17">Vadovaudamasis Lietuvos Respublikos vietos savivaldos įstatymo 18 straipsnio 1 dalimi, 29 straipsnio 8 dalies 1 ir 2 punktais,<text:s/><text:span text:style-name="T18">Ignalinos rajono savivaldybės</text:span><text:span text:style-name="T19"><text:s/></text:span><text:span text:style-name="T20">smulkaus ir vidutinio verslo plėtros programos, patvirtintos<text:s/></text:span>Ignalinos rajono savivaldybės tarybos<text:span text:style-name="T21"><text:s/>2013 m. gegužės 30 d. sprendimu Nr. T-83 „Dėl Ignalinos rajono savivaldybės smulkaus ir vidutinio verslo plėtros programos patvirtinimo</text:span><text:span text:style-name="T22">“</text:span><text:span text:style-name="T23">, 16 punktu, atsižvelgdamas į Ignalinos rajono savivaldybės tarybos 2015 m. rugsėjo 17 d. sprendimą Nr.<text:s/></text:span><text:span text:style-name="T24">T-127 „Dėl<text:s/></text:span><text:span text:style-name="T25">Ignalinos rajono savivaldybės tarybos 2013 m. gegužės 30 d. sprendimo Nr. T-83 „Dėl Ignalinos rajono savivaldybės smulkaus ir vidutinio verslo plėtros programos patvirtinimo“ pakeitimo“:</text:span></text:p>
      <text:p text:style-name="P26">1. P a k e i č i u <text:s/><text:span text:style-name="T27">Ignalinos rajono savivaldybės</text:span><text:span text:style-name="T28"><text:s/></text:span><text:span text:style-name="T29">smulkaus ir vidutinio verslo plėtros programos įgyvendinimo tvarkos aprašą, patvirtintą Ignalinos rajono savivaldybės administracijos direktoriaus 2013 m. lapkričio 14 d. įsakymu Nr. V2-774<text:s/></text:span>„Dėl<text:s/><text:span text:style-name="T30">Ignalinos rajono savivaldybės</text:span><text:span text:style-name="T31"><text:s/></text:span><text:span text:style-name="T32">smulkaus ir vidutinio verslo plėtros programos įgyvendinimo tvarkos aprašo patvirtinimo</text:span><text:span text:style-name="T33">“</text:span><text:span text:style-name="T34">, ir išdėstau jį nauja redakcija (pridedama).</text:span></text:p>
      <text:p text:style-name="P35">2. P r i p a ž į s t u <text:s/>netekusiu galios<text:span text:style-name="T36"><text:s/></text:span>Ignalinos rajono savivaldybės administracijos direktoriaus 2013 m. gruodžio 17 d. įsakymą Nr. V2-865 „Dėl Ignalinos rajono savivaldybės administracijos direktoriaus 2013 m. lapkričio 14 d. įsakymo Nr. V2-774 „Dėl<text:s/><text:span text:style-name="T37">Ignalinos rajono savivaldybės</text:span><text:span text:style-name="T38"><text:s/></text:span><text:span text:style-name="T39">smulkaus ir vidutinio verslo plėtros programos įgyvendinimo tvarkos aprašo patvirtinimo</text:span><text:span text:style-name="T40">“</text:span><text:span text:style-name="T41"><text:s/>pakeitimo</text:span><text:span text:style-name="T42">“</text:span><text:span text:style-name="T43">.</text:span></text:p>
      <text:p text:style-name="P44"/>
      <text:p text:style-name="P45"/>
      <text:p text:style-name="P46"/>
      <text:p text:style-name="P47">Administracijos direktorius<text:s/><text:tab/>Vidas Kreivėnas</text:p>
      <text:p text:style-name="P48"/>
      <text:p text:style-name="P49"/>
      <text:soft-page-break/>
      <text:p text:style-name="P50">PATVIRTINTA</text:p>
      <text:p text:style-name="P51">Ignalinos rajono savivaldybės</text:p>
      <text:p text:style-name="P52">administracijos direktoriaus</text:p>
      <text:p text:style-name="P53">2013 m. lapkričio 14 d.</text:p>
      <text:p text:style-name="P54">įsakymu Nr. V2-774 <text:s/></text:p>
      <text:p text:style-name="P55">(Ignalinos rajono savivaldybės</text:p>
      <text:p text:style-name="P56">administracijos direktoriaus</text:p>
      <text:p text:style-name="P57">2015 m. rugsėjo 30 d.</text:p>
      <text:p text:style-name="P58">įsakymo Nr. V2-690</text:p>
      <text:p text:style-name="P59"><text:span text:style-name="T60">redakcija)<text:s/></text:span></text:p>
      <text:p text:style-name="P61"/>
      <text:p text:style-name="P62"><text:span text:style-name="T63">Ignalinos rajono savivaldybės smulkaus ir vidutinio verslo plėtros programos įgyvendinimo tvarkos aprašAS</text:span></text:p>
      <text:p text:style-name="P64"/>
      <text:p text:style-name="P65"><text:span text:style-name="T66">I</text:span><text:span text:style-name="T67">.<text:s/></text:span><text:span text:style-name="T68">BENDROSIOS NUOSTATOS</text:span></text:p>
      <text:p text:style-name="P69"/>
      <text:p text:style-name="P70">1. Ignalinos rajono savivaldybės<text:span text:style-name="T71"><text:s/></text:span>smulkaus ir vidutinio verslo plėtros programos (toliau – Programa) įgyvendinimo tvarkos aprašas (toliau – Aprašas) nustato Programos įgyvendinimo tvarką, finansinės paramos rajono smulkiam ir vidutiniam verslui (toliau – SVV) teikimo sąlygas ir tvarką.</text:p>
      <text:p text:style-name="P72">2. Programos įgyvendinimą organizuoja Ignalinos rajono savivaldybės administracijos Verslo ir savivaldybės nuosavybės skyrius bei Ignalinos rajono savivaldybės smulkaus ir vidutinio verslo plėtros programos įgyvendinimo komisija (toliau – Komisija), sudaryta Ignalinos rajono savivaldybės tarybos sprendimu.</text:p>
      <text:p text:style-name="P73">3. Pagal šį Aprašą finansinė parama teikiama SVV subjektams: labai mažoms, mažoms ar vidutinėms įmonėms, atitinkančioms Lietuvos Respublikos smulkiojo ir vidutinio verslo plėtros įstatymo (toliau – Įstatymas) 3 straipsnyje nustatytas sąlygas, fiziniams asmenims, atitinkantiems Įstatymo 4 straipsnyje nustatytas sąlygas ir įstatymų nustatyta tvarka turintiems teisę verstis savarankiška ūkine komercine veikla, įskaitant tą, kuria verčiamasi turint verslo liudijimą ar individualios veiklos pažymėjimą, vykdantiems veiklą Ignalinos rajono savivaldybės teritorijoje.</text:p>
      <text:p text:style-name="P74"/>
      <text:p text:style-name="P75"><text:span text:style-name="T76">II</text:span><text:span text:style-name="T77">.<text:s/></text:span><text:span text:style-name="T78">VARTOJAMOS SĄVOKOS</text:span></text:p>
      <text:p text:style-name="P79"/>
      <text:p text:style-name="P80">4. Ignalinos rajono savivaldybės<text:span text:style-name="T81"><text:s/></text:span>smulkaus ir vidutinio verslo plėtros programos įgyvendinimo tvarkos apraše vartojamos sąvokos:</text:p>
      <text:p text:style-name="P82">4.1.<text:s/><text:span text:style-name="T83">SVV subjektas</text:span><text:s/>– smulkiojo ir vidutinio verslo subjektas:</text:p>
      <text:p text:style-name="P84">4.1.1. įmonė (pagal Lietuvos Respublikos smulkiojo ir vidutinio verslo plėtros įstatymą), bet kuria juridine forma įteisinusi savo ūkinę ir komercinę veiklą Lietuvos Respublikos įmonių registre ir kurios buveinės adresas yra Ignalinos rajono savivaldybės teritorijoje;</text:p>
      <text:p text:style-name="P85">4.1.2. fizinis asmuo, įstatymų nustatyta tvarka turintis teisę verstis savarankiška komercine, gamybine arba profesine ir kita panašaus pobūdžio veikla, įskaitant tą, kuria verčiamasi turint verslo liudijimą ar individualios veiklos vykdymo pažymą.</text:p>
      <text:p text:style-name="P86">4.2.<text:s/><text:span text:style-name="T87">Komisija</text:span><text:s/>– Ignalinos rajono savivaldybės smulkaus ir vidutinio verslo plėtros programos įgyvendinimo komisija, kurios sudėtį nustato Ignalinos rajono savivaldybės taryba;</text:p>
      <text:p text:style-name="P88">4.3.<text:s/><text:span text:style-name="T89">Verslo liudijimas ar individualios veiklos vykdymo pažyma</text:span><text:s/>– Valstybinės mokesčių inspekcijos išduotas dokumentas, leidžiantis jame nurodytam asmeniui verstis tam tikra veikla;</text:p>
      <text:p text:style-name="P90">4.4.<text:s/><text:span text:style-name="T91">Paramos gavėjai</text:span><text:s/>– smulkiojo ir vidutinio verslo subjektai, išvardyti Aprašo 3 punkte, kuriems Ignalinos rajono savivaldybės administracijos direktoriaus įsakymu yra skirta lėšų iš Programos.</text:p>
      <text:p text:style-name="P92">4.5.<text:s/><text:span text:style-name="T93">Kreditorius</text:span><text:s/>– bankas, kredito unija, ilgalaikės nuomos kompanija, suteikianti paskolą Paramos gavėjui.</text:p>
      <text:p text:style-name="P94">4.6.<text:s/><text:span text:style-name="T95">Rangovas</text:span><text:s/>– institucija (privatus konsultantas, konsultavimo įmonė), rengianti verslo planą, paraišką finansinei paramai iš Europos Sąjungos ir kitų fondų Paramos gavėjui.</text:p>
      <text:p text:style-name="P96"/>
      <text:p text:style-name="P97"><text:span text:style-name="T98">III</text:span><text:span text:style-name="T99">.<text:s/></text:span><text:span text:style-name="T100">FINANSINĖS PARAMOS TEIKIMO FORMOS<text:s/></text:span></text:p>
      <text:p text:style-name="P101"/>
      <text:p text:style-name="P102">5. Pagal programą finansavimas teikiamas kompensavimo principu, tai yra kompensuojama dalis SVV subjekto patirtų išlaidų be pridėtinės vertės mokesčio (PVM). Nuostata dėl PVM nekompensavimo taikoma tik PVM mokėtojams.</text:p>
      <text:p text:style-name="P103">6. Programos lėšos naudojamos šioms paramos formoms:</text:p>
      <text:p text:style-name="P104"><text:span text:style-name="T105">6.1</text:span><text:span text:style-name="T106">. Paramos gavėjo paimtų paskolų verslui vystyti palūkanoms kompensuoti – kai vienam paramos gavėjui iš Programos lėšų kompensuojama iki 100 procentų sumokėtų palūkanų, bet ne daugiau kaip 3500 eurų;      </text:span></text:p>
      <text:p text:style-name="P107"><text:span text:style-name="T108">6.2</text:span><text:span text:style-name="T109">. Paramos gavėjo dalyvavimo parodoje, pristatant savo produkciją, išlaidoms kompensuoti – kai parodoje dalyvavusiam ir savo produkciją pristačiusiam paramos gavėjui iš Programos lėšų kompensuojama iki 100 procentų išlaidų už ekspozicijos vietą parodoje, bet ne daugiau kaip 600 eurų;  </text:span></text:p>
      <text:p text:style-name="P110"><text:span text:style-name="T111">6.3</text:span><text:span text:style-name="T112">. Paramos gavėjo verslo planų, paraiškų gauti finansinę paramą iš ES ir kitų fondų parengimo išlaidoms kompensuoti – kai vienam paramos gavėjui iš Programos lėšų kompensuojama iki 100 procentų išlaidų už verslo plano ir (ar) paraiškos gauti finansinę paramą iš ES ir kitų fondų rengimą, bet ne daugiau kaip po 600 eurų, verslo planui arba paraiškai perėjus administracinį vertinimą;  </text:span></text:p>
      <text:p text:style-name="P113"><text:span text:style-name="T114">6.4</text:span><text:span text:style-name="T115">. Paramos gavėjo išlaidoms, patirtoms steigiant arba plečiant veiklą (įrangos įsigijimas, patalpų remontas), kompensuoti. Kompensuojama iki 50 procentų išlaidų, bet ne daugiau kaip 3500 eurų.</text:span></text:p>
      <text:p text:style-name="P116">7. Vienu metu galima taikyti ne daugiau kaip vieną 6.1–6.4 papunkčiuose įvardytą paramos formą tam pačiam Paramos gavėjui.</text:p>
      <text:p text:style-name="P117"/>
      <text:p text:style-name="P118"><text:span text:style-name="T119">IV</text:span><text:span text:style-name="T120">.<text:s/></text:span><text:span text:style-name="T121">TEISĖ GAUTI PROGRAMOS FINANSAVIMĄ</text:span></text:p>
      <text:p text:style-name="P122"/>
      <text:p text:style-name="P123">8. Parama iš programos lėšų teikiama, jei jos pageidaujantieji SVV subjektai vykdo savo veiklą Ignalinos rajono savivaldybės teritorijoje ir SVV subjekto vykdoma veikla nėra Programos neremtina veikla.</text:p>
      <text:p text:style-name="P124">9. Programa remia visų sričių smulkųjį ir vidutinį verslą, išskyrus šias veiklos rūšis:<text:s/></text:p>
      <text:p text:style-name="P125">9.1. alkoholinių gėrimų gamyba ir prekyba;</text:p>
      <text:p text:style-name="P126">9.2. tabako gaminių gamyba ir prekyba;</text:p>
      <text:p text:style-name="P127">9.3. automobilių degalų mažmeninė prekyba;<text:s/></text:p>
      <text:p text:style-name="P128">9.4. variklinių transporto priemonių ir motociklų pardavimas ir remontas;<text:s/></text:p>
      <text:p text:style-name="P129">9.5. maisto, pramoninių ir kitų prekių prekyba (taikoma tik įmonėms, turinčioms daugiau kaip 10 darbuotojų);</text:p>
      <text:p text:style-name="P130">9.6. finansinis tarpininkavimas;<text:s/></text:p>
      <text:p text:style-name="P131">9.7. draudimo veikla ir pensijų lėšų kaupimas;<text:s/></text:p>
      <text:p text:style-name="P132">9.8. nekilnojamojo turto operacijos;<text:s/></text:p>
      <text:p text:style-name="P133">9.9. teisinė veikla;</text:p>
      <text:p text:style-name="P134">9.10. medžioklės ir su ja susijusių paslaugų veikla;</text:p>
      <text:p text:style-name="P135">9.11. azartinių lošimų ir lažybų organizavimo veikla;</text:p>
      <text:p text:style-name="P136"><text:span text:style-name="T137">9.12</text:span><text:span text:style-name="T138">. vaistinių veikla Ignalinos mieste.</text:span></text:p>
      <text:p text:style-name="P139">10. Finansinė parama iš Programos lėšų vienam veiklą vykdančiam SVV subjektui negali būti didesnė už jo sumokėtus mokesčius valstybės ir savivaldybės biudžetui bei Valstybinio socialinio draudimo fondui už praėjusius metus, išskyrus pradedančius veiklą SVV subjektus.</text:p>
      <text:p text:style-name="P140">11. Paramos gavėjas, gavęs maksimalią paramos sumą pagal kiekvieną Programos ir<text:span text:style-name="T141"><text:s/>Ignalinos rajono savivaldybės pagalbos smulkaus ir vidutinio verslo subjektams fondo</text:span><text:s/>paramos formą, 10 metų negali kreiptis dėl paramos pagal šią Programą.</text:p>
      <text:p text:style-name="P142">12. Programoje numatyta finansinė parama netaikoma:</text:p>
      <text:p text:style-name="P143">12.1. SVV subjektams, kurie anksčiau naudojosi parama iš Programos lėšų ir neįvykdė savo įsipareigojimų pagal sutartį;</text:p>
      <text:p text:style-name="P144">12.2. įmonėms, kurių akcijos, suteikiančios daugiau kaip ½ balsų visuotiniame akcininkų susirinkime, nuosavybės teise priklauso valstybei ar savivaldybei;</text:p>
      <text:p text:style-name="P145">12.3. įmonėms, užsiimančioms įvairia veikla, kurių paskutinių finansinių metų pajamos iš Programos neremtinos veiklos sudaro daugiau kaip 1/3 visų paskutinių finansinių metų įmonės pajamų;</text:p>
      <text:p text:style-name="P146">12.4. įmonėms, kurios skolingos Valstybinei mokesčių inspekcijai arba Valstybinio socialinio draudimo fondo valdybai.</text:p>
      <text:p text:style-name="P147">13. Apribojimas, nurodytas 12.3 papunktyje, netaikomas tais atvejais, kai parama iš Programos lėšų bus panaudota naujai veiklai pradėti ir ši veikla nebus Programos neremtina veikla.</text:p>
      <text:p text:style-name="P148"/>
      <text:p text:style-name="P149"><text:span text:style-name="T150">V</text:span><text:span text:style-name="T151">.<text:s/></text:span><text:span text:style-name="T152">PARAIŠKŲ TEIKIMO IR VERTINIMO TVARKA</text:span></text:p>
      <text:p text:style-name="P153"/>
      <text:p text:style-name="P154">14. SVV subjektų pateiktas paraiškas vertina bei siūlo skirti finansavimą Komisija, vadovaudamasi Programos prioritetu — skatinti savarankiško užimtumo siekiančius fizinius asmenis bei įmones kurti ir plėtoti smulkųjį ir vidutinį verslą gamybos ir paslaugų srityse.</text:p>
      <text:p text:style-name="P155"><text:span text:style-name="T156">15</text:span><text:span text:style-name="T157">.  SVV subjektų pateiktos paraiškos tenkinamos atrankos tvarka. Jei paramą norinčių gauti ir atitinkančių Programos reikalavimus SVV subjektų yra daugiau, negu leidžia patenkinti turimos Programos lėšos, atsižvelgiama į šiuos atrankos kriterijus:</text:span></text:p>
      <text:p text:style-name="P158"><text:span text:style-name="T159">15.1</text:span><text:span text:style-name="T160">. verslo, kuriam prašoma parama, svarbą Ignalinos rajonui;</text:span></text:p>
      <text:p text:style-name="P161"><text:span text:style-name="T162">15.2</text:span><text:span text:style-name="T163">. sukuriamų naujų darbo vietų skaičių;</text:span></text:p>
      <text:p text:style-name="P164">15.3. sumokėtus mokesčius valstybės ir savivaldybės biudžetui už praėjusius metus, išskyrus pradedančius veiklą SVV subjektus.</text:p>
      <text:p text:style-name="P165">16. <text:s/>Dėl didelio paraiškų skaičiaus ar lėšų trūkumo savivaldybės biudžete, maksimali paramos suma atskirai pagalbos formai gali būti mažinama Komisijos siūlymu pagal šį atrankos principą — vienodai proporcingai visiems SVV subjektams pagal proporcijos dydį, nustatytą turimų programos lėšų sumą padalinus iš teisingai pateiktų paraiškų bendros sumos.</text:p>
      <text:p text:style-name="P166">17. Prašymai paramai iš Programos lėšų gauti gali būti teikiami paskelbus kvietimą teikti prašymus, bet ne vėliau kaip iki lapkričio 1 dienos, o svarstomi Komisijoje vieną kartą per metus.</text:p>
      <text:p text:style-name="P167">18. Komisija savo sprendimus priima vadovaudamasi veiklos nuostatais.</text:p>
      <text:p text:style-name="P168">19. Komisija, apsvarsčiusi gautus prašymus, teikia pasiūlymą savivaldybės administracijos direktoriui dėl finansinės paramos dydžio.</text:p>
      <text:p text:style-name="P169">20.<text:s/><text:span text:style-name="T170">Savivaldybės a</text:span>dministracijos direktorius, remdamasis Komisijos siūlymu, finansuoja SVV subjektų paraiškas.</text:p>
      <text:p text:style-name="P171"><text:span text:style-name="T172">21</text:span><text:span text:style-name="T173">. Programos finansavimas vykdomas pagal metiniame savivaldybės biudžete faktiškai numatytas lėšas Programai finansuoti.<text:s/></text:span></text:p>
      <text:p text:style-name="P174">22. Savivaldybės administracijos direktorius priima galutinį sprendimą ir įsakymu skiria lėšas Paramos gavėjui. Nepritarus Komisijos siūlymui, įsakyme nurodoma priežastis.</text:p>
      <text:p text:style-name="P175"/>
      <text:p text:style-name="P176"><text:span text:style-name="T177">VI</text:span><text:span text:style-name="T178">.<text:s/></text:span><text:span text:style-name="T179">DOKUMENTŲ, REIKALINGŲ PROGRAMOS FINANSINEI PARAMAI GAUTI, SĄRAŠAS</text:span></text:p>
      <text:p text:style-name="P180"/>
      <text:p text:style-name="P181">23. SVV subjektai, norintys gauti finansinę paramą iš Programos lėšų, savivaldybės administracijos Verslo ir savivaldybės nuosavybės skyriui pateikia:</text:p>
      <text:p text:style-name="P182">23.1. nustatytos formos prašymą (1 priedas);</text:p>
      <text:p text:style-name="P183">23.2. užpildytą nustatyto pavyzdžio anketą (2 priedas);</text:p>
      <text:p text:style-name="P184">23.3. įmonės įregistravimo pažymėjimo kopiją, fiziniai asmenys – verslo liudijimo kopiją ar individualios veiklos vykdymo pažymą;</text:p>
      <text:p text:style-name="P185">23.4. Valstybinės mokesčių inspekcijos prie Lietuvos Respublikos finansų ministerijos išduotą pažymą apie atsiskaitymą valstybės (savivaldybės) biudžetui;</text:p>
      <text:p text:style-name="P186">23.5. dokumentus apie sumokėtus mokesčius valstybės (savivaldybės) biudžetui už praėjusius metus;</text:p>
      <text:p text:style-name="P187">23.6. Valstybinio socialinio draudimo fondo valdybos išduotą pažymą apie atsiskaitymą socialinio draudimo fondui ir sumokėtus mokesčius už praėjusius metus;</text:p>
      <text:p text:style-name="P188">23.7. sutartį su Kreditoriumi arba Rangovu (Kreditorių ir Rangovą Paramos gavėjas pasirenka pats), taip pat visus juridinę galią turinčius dokumentus, patvirtinančius padarytas išlaidas (pažymą apie sumokėtas palūkanas, dalyvavimo parodoje, verslo plano ir (ar) paraiškos finansinei paramai iš ES ir kitų fondų gauti rengimo dokumentus, įrangos įsigijimo, patalpų remonto ir kt.).</text:p>
      <text:p text:style-name="P189">24. SVV subjektai, norintys gauti finansinę paramą verslo planų, paraiškų finansinei paramai iš Europos Sąjungos ir kitų fondų gauti parengimą, turi įrodyti, kad neturėjo galimybės gauti finansinę paramą iš kitų šaltinių.</text:p>
      <text:p text:style-name="P190">25. Prašymai apie SVV subjekto patirtas išlaidas gali būti teikiami tik už praėjusius ir einamus metus.</text:p>
      <text:p text:style-name="P191">26. Savivaldybės administracijos Verslo ir savivaldybės nuosavybės skyrius patikrina SVV subjektų pateiktus prašymus, ar pateikti dokumentai atitinka šio Aprašo reikalavimus, ir pateikia prašymus svarstyti Komisijai.</text:p>
      <text:p text:style-name="P192">27. Prireikus, SVV subjektas pateikia kitus Verslo ir savivaldybės nuosavybės skyriaus ar Komisijos prašomus dokumentus ar informaciją.</text:p>
      <text:p text:style-name="P193"/>
      <text:p text:style-name="P194"><text:span text:style-name="T195">VII</text:span><text:span text:style-name="T196">.<text:s/></text:span><text:span text:style-name="T197">FINANSINĖS PARAMOS ĮFORMINIMAS</text:span></text:p>
      <text:p text:style-name="P198"/>
      <text:p text:style-name="P199">28. Paramos iš Programos lėšų gavimas juridiškai įforminamas dvišale sutartimi tarp Paramos gavėjo ir savivaldybės administracijos direktoriaus.</text:p>
      <text:p text:style-name="P200">29. Kiekvienu paramos iš Programos skyrimo atveju sudaroma atskira sutartis.</text:p>
      <text:p text:style-name="P201">30. Sutarties projektą parengia savivaldybės administracijos Verslo ir savivaldybės nuosavybės skyrius per 10 darbo dienų po Komisijos posėdžio, kuriame buvo nuspręsta siūlyti skirti finansinę paramą Paramos gavėjui.</text:p>
      <text:p text:style-name="P202">31. Kvietimas pasirašyti finansinės paramos sutartį galioja 14 kalendorinių dienų nuo Ignalinos rajono savivaldybės administracijos direktoriaus įsakymo, kuriuo yra skiriamos lėšos Paramos gavėjui, pasirašymo dienos.</text:p>
      <text:p text:style-name="P203"/>
      <text:p text:style-name="P204"><text:span text:style-name="T205">VIII</text:span><text:span text:style-name="T206">.<text:s/></text:span><text:span text:style-name="T207">FINANSINĖS APSKAITOS TVARKYMAS</text:span></text:p>
      <text:p text:style-name="P208"/>
      <text:p text:style-name="P209">32. Programos lėšų finansinę apskaitą tvarko savivaldybės administracijos Buhalterinės apskaitos skyrius.</text:p>
      <text:p text:style-name="P210">33. Paramos gavėjui skirtas Programos lėšas perveda savivaldybės administracijos Buhalterinės apskaitos skyrius, gavęs iš savivaldybės administracijos Verslo ir savivaldybės nuosavybės skyriaus visus dokumentus, patvirtinančius Paramos gavėjo patirtas išlaidas.</text:p>
      <text:p text:style-name="P211">34. Programos lėšų panaudojimo kontrolę atlieka Ignalinos rajono savivaldybės kontrolės ir audito tarnyba.<text:s/></text:p>
      <text:p text:style-name="P212"><text:span text:style-name="T213">IX</text:span><text:span text:style-name="T214">.<text:s/></text:span><text:span text:style-name="T215">BAIGIAMOSIOS NUOSTATOS</text:span></text:p>
      <text:p text:style-name="P216"/>
      <text:p text:style-name="P217">35. Ignalinos rajono savivaldybės<text:span text:style-name="T218"><text:s/></text:span>smulkaus ir vidutinio verslo plėtros programos įgyvendinimo tvarkos aprašas gali būti keičiamas Ignalinos rajono savivaldybės administracijos direktoriaus įsakymu.</text:p>
      <text:p text:style-name="P219">_________________________</text:p>
      <text:p text:style-name="P220"/>
      <text:p text:style-name="P221"/>
      <text:soft-page-break/>
      <text:p text:style-name="P222">Ignalinos rajono savivaldybės smulkaus ir vidutinio verslo plėtros programos įgyvendinimo tvarkos aprašo</text:p>
      <text:p text:style-name="P223"><text:span text:style-name="T224">1</text:span><text:span text:style-name="T225"><text:s/>priedas</text:span></text:p>
      <text:p text:style-name="P226"/>
      <text:p text:style-name="P227">____________________________________</text:p>
      <text:p text:style-name="P228"/>
      <text:p text:style-name="P229">____________________________________</text:p>
      <text:p text:style-name="P230"/>
      <text:p text:style-name="P231">____________________________________</text:p>
      <text:p text:style-name="P232">(Įmonės pavadinimas, kodas, adresas arba fizinio<text:s/></text:p>
      <text:p text:style-name="P233">asmens vardas, pavardė, asmens kodas, adresas)</text:p>
      <text:p text:style-name="P234"/>
      <text:p text:style-name="P235"/>
      <text:p text:style-name="P236">Ignalinos rajono savivaldybės administracijos<text:s/></text:p>
      <text:p text:style-name="P237">Verslo ir savivaldybės nuosavybės skyriui</text:p>
      <text:p text:style-name="P238"/>
      <text:p text:style-name="P239"/>
      <text:p text:style-name="P240">PRAŠYMAS SUTEIKTI FINANSINĘ PARAMĄ<text:s/></text:p>
      <text:p text:style-name="P241">IŠ IGNALINOS RAJONO SAVIVALDYBĖS<text:s/></text:p>
      <text:p text:style-name="P242">SMULKAUS IR VIDUTINIO VERSLO PLĖTROS PROGRAMOS</text:p>
      <text:p text:style-name="P243"/>
      <text:p text:style-name="P244">_______ <text:s/>m. <text:s/>______________ <text:s/>d.</text:p>
      <text:p text:style-name="P245">Ignalina</text:p>
      <text:p text:style-name="P246"/>
      <text:p text:style-name="P247">Prašau suteikti man (mano atstovaujamai įmonei) finansinę paramą iš Ignalinos rajono savivaldybės smulkaus <text:s/>ir <text:s/>vidutinio verslo plėtros programos. <text:s/></text:p>
      <text:p text:style-name="P248">Prašoma <text:s/>paramos forma:<text: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able:number-columns-spanned="3">
            <text:p text:style-name="P268"><text:span text:style-name="T269">Paskolos verslui vystyti palūkanoms kompensuoti</text:span><text:span text:style-name="T270">. Paskolos vertė <text:s/>– <text:s/></text:span><text:span text:style-name="T271"><text:s text:c="3"/></text:span><text:span text:style-name="T272">_________________ Eur.</text:span></text:p>
          </table: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3">
            <text:p text:style-name="P279">Paskolos trukmė – __________. Sumokėtų palūkanų suma – _________________________ Eur.</text:p>
          </table:table-cell>
          <table:covered-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3">
            <text:p text:style-name="P293">Dalyvavimo parodoje pristatant savo produkciją išlaidoms kompensuoti.</text:p>
          </table:table-cell>
          <table:covered-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able:number-columns-spanned="3">
            <text:p text:style-name="P300">Patirtų išlaidų suma – ______________________ Eur.</text:p>
          </table: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3">
            <text:p text:style-name="P314">Verslo planų, paraiškų gauti finansinę paramą iš ES ir kitų fondų parengimo išlaidoms kompensuoti.</text:p>
          </table:table-cell>
          <table:covered-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able:number-columns-spanned="3">
            <text:p text:style-name="P321">Patirtų išlaidų suma – ____________________ Eur.</text:p>
          </table:table-cell>
          <table:covered-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3">
            <text:p text:style-name="P335">Paramos gavėjo išlaidoms, patirtoms steigiant arba plečiant veiklą (įrangos įsigijimas, patalpų remontas), kompensuoti.</text:p>
          </table:table-cell>
          <table:covered-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able:number-columns-spanned="3">
            <text:p text:style-name="P342">Patirtų išlaidų suma – ______________________ Eur.</text:p>
          </table:table-cell>
          <table:covered-table-cell/>
          <table:covered-table-cell/>
        </table:table-row>
      </table:table>
      <text:p text:style-name="P343"/>
      <text:p text:style-name="P344">Su finansinės paramos gavimo sąlygomis, teikimo tvarka ir iš to atsirandančiais įsipareigojimais <text:s/>esu susipažinęs (-usi).</text:p>
      <text:p text:style-name="P345"/>
      <text:p text:style-name="P346">PRIDEDAMA. <text:s/>Užpildyta anketa ir kiti dokumentai, įrodantys patirtas išlaidas.</text:p>
      <text:p text:style-name="P347"/>
      <text:p text:style-name="P348">____________________<text:tab/>____________________<text:tab/>______________________</text:p>
      <text:p text:style-name="P349">(Pareigos)<text:tab/><text:tab/><text:tab/><text:s text:c="3"/>(Parašas)<text:tab/><text:tab/><text:tab/>(Vardas, pavardė)</text:p>
      <text:p text:style-name="P350"/>
      <text:p text:style-name="P351"><text:span text:style-name="T352">A.V.</text:span></text:p>
      <text:p text:style-name="P353"/>
      <text:p text:style-name="P354"/>
      <text:soft-page-break/>
      <text:p text:style-name="P355">Ignalinos rajono savivaldybės smulkaus ir vidutinio verslo plėtros programos įgyvendinimo tvarkos aprašo</text:p>
      <text:p text:style-name="P356"><text:span text:style-name="T357">2</text:span><text:span text:style-name="T358"><text:s/>priedas</text:span></text:p>
      <text:p text:style-name="P359"/>
      <text:p text:style-name="P360"><text:span text:style-name="T361">PAREIŠKĖJO DUOMENŲ ANKETA</text:span></text:p>
      <text:p text:style-name="P362"><text:span text:style-name="T363">(Finansinei paramai iš Ignalinos rajono savivaldybės s</text:span><text:span text:style-name="T364">mulkaus ir vidutinio</text:span></text:p>
      <text:p text:style-name="P365"><text:span text:style-name="T366">verslo plėtros programos</text:span><text:span text:style-name="T367">)</text:span></text:p>
      <text:p text:style-name="P368"/>
      <text:p text:style-name="P369">Prašome anketą užpildyti spausdintomis raidėmis</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Įmonės pavadinimas (vardas, pavardė)</text:p>
          </table: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Adresas</text:p>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ext:p text:style-name="P398">Įmonės kodas</text:p>
            <text:p text:style-name="P399">(asmens kodas)</text:p>
          </table: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PVM mokėtojo kodas</text:p>
          </table:table-cell>
          <table:table-cell table:style-name="TableCell410" table:number-columns-spanned="2">
            <text:p text:style-name="P411"/>
          </table:table-cell>
          <table:covered-table-cell/>
        </table:table-row>
        <table:table-row table:style-name="TableRow412">
          <table:table-cell table:style-name="TableCell413" table:number-columns-spanned="3">
            <text:p text:style-name="P414"/>
          </table:table-cell>
          <table:covered-table-cell/>
          <table:covered-table-cell/>
        </table:table-row>
        <table:table-row table:style-name="TableRow415">
          <table:table-cell table:style-name="TableCell416" table:number-columns-spanned="2">
            <text:p text:style-name="P417">Telefonas<text:s/></text:p>
          </table:table-cell>
          <table:covered-table-cell/>
          <table:table-cell table:style-name="TableCell418">
            <text:p text:style-name="P419"/>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able:number-columns-spanned="2">
            <text:p text:style-name="P427">Faksas</text:p>
          </table:table-cell>
          <table:covered-table-cell/>
          <table:table-cell table:style-name="TableCell428">
            <text:p text:style-name="P429"/>
          </table:table-cell>
        </table:table-row>
        <table:table-row table:style-name="TableRow430">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2">
            <text:p text:style-name="P437">Elektroninio pašto adresas<text:s/></text:p>
          </table:table-cell>
          <table:covered-table-cell/>
          <table:table-cell table:style-name="TableCell438">
            <text:p text:style-name="P439"/>
          </table: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Įmonės įkūrimo data</text:p>
          </table:table-cell>
          <table:covered-table-cell/>
          <table:table-cell table:style-name="TableCell448">
            <text:p text:style-name="P449"/>
          </table:table-cell>
        </table:table-row>
        <table:table-row table:style-name="TableRow450">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Įmonės darbuotojų skaičius</text:p>
          </table:table-cell>
          <table:covered-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2">
            <text:p text:style-name="P467">Įmonės metinė apyvarta (eurais)</text:p>
          </table:table-cell>
          <table:covered-table-cell/>
          <table:table-cell table:style-name="TableCell468">
            <text:p text:style-name="P469"/>
          </table:table-cell>
        </table:table-row>
        <table:table-row table:style-name="TableRow470">
          <table:table-cell table:style-name="TableCell471" table:number-columns-spanned="3">
            <text:p text:style-name="P472"/>
          </table:table-cell>
          <table:covered-table-cell/>
          <table:covered-table-cell/>
        </table:table-row>
        <table:table-row table:style-name="TableRow473">
          <table:table-cell table:style-name="TableCell474" table:number-columns-spanned="3">
            <text:p text:style-name="P475">Nurodykite, kokiai veiklai plėtoti prašoma finansinė parama iš Ignalinos rajono savivaldybės smulkaus ir vidutinio verslo plėtros programos<text:s/></text:p>
          </table:table-cell>
          <table:covered-table-cell/>
          <table:covered-table-cell/>
        </table:table-row>
        <table:table-row table:style-name="TableRow476">
          <table:table-cell table:style-name="TableCell477" table:number-columns-spanned="3">
            <text:p text:style-name="P478"/>
            <text:p text:style-name="P479"/>
            <text:p text:style-name="P480"/>
          </table:table-cell>
          <table:covered-table-cell/>
          <table:covered-table-cell/>
        </table:table-row>
      </table:table>
      <text:p text:style-name="P481"/>
      <text:p text:style-name="P482">Tvirtinu, kad visi šioje anketoje pateikti duomenys yra teisingi</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Anketos užpildymo data</text:p>
          </table:table-cell>
          <table:table-cell table:style-name="TableCell491" table:number-columns-spanned="2">
            <text:p text:style-name="P492"/>
            <text:p text:style-name="P493"/>
          </table:table-cell>
          <table:covered-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row>
        <text:soft-page-break/>
        <table:table-row table:style-name="TableRow499">
          <table:table-cell table:style-name="TableCell500">
            <text:p text:style-name="P501">Vardas, pavardė</text:p>
          </table:table-cell>
          <table:table-cell table:style-name="TableCell502" table:number-columns-spanned="2">
            <text:p text:style-name="P503"/>
          </table:table-cell>
          <table:covered-table-cell/>
        </table:table-row>
        <table:table-row table:style-name="TableRow504">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Pareigos<text:s/></text:p>
          </table: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ext:p text:style-name="P521">Parašas</text:p>
          </table:table-cell>
          <table:table-cell table:style-name="TableCell522">
            <text:p text:style-name="P523"/>
          </table:table-cell>
          <table:table-cell table:style-name="TableCell524">
            <text:p text:style-name="P525">A.V.</text:p>
          </table:table-cell>
        </table:table-row>
      </table:table>
      <text:p text:style-name="P526"/>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5-10-05T10:49:00Z</meta:creation-date>
    <dc:date>2015-10-05T10:49:00Z</dc:date>
    <meta:print-date>2015-10-01T11:43: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9" meta:paragraph-count="130" meta:word-count="2157" meta:character-count="16917" meta:row-count="425" meta:non-whitespace-character-count="14890"/>
  </office:meta>
</office:document-meta>
</file>