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7">VALSTYBĖS DUOMENŲ AGENTŪROS</text:p>
      <text:p text:style-name="P8">GENERALINIS DIREKTORIUS</text:p>
      <text:p text:style-name="P9"/>
      <text:h text:style-name="P10" text:outline-level="2">ĮSAKYMAS</text:h>
      <text:p text:style-name="P11">DĖL KOMPIUTERIŲ PASLAUGŲ ĮMONĖS PAJAMŲ STRUKTŪROS STATISTINĖS ATASKAITOS PS-01 (METINĖS), ARCHITEKTŪROS PASLAUGŲ ĮMONĖS PAJAMŲ STRUKTŪROS STATISTINĖS ATASKAITOS PS-05 (KAS 2 METAI), INŽINERIJOS PASLAUGŲ IR SUSIJUSIŲ TECHNINIŲ KONSULTACIJŲ ĮMONĖS PAJAMŲ STRUKTŪROS STATISTINĖS ATASKAITOS PS-06 (KAS 2 METAI), TECHNINIO TIKRINIMO IR ANALIZĖS PASLAUGŲ ĮMONĖS PAJAMŲ STRUKTŪROS STATISTINĖS ATASKAITOS PS-07 (KAS 2 METAI), REKLAMOS PASLAUGŲ ĮMONĖS PAJAMŲ STRUKTŪROS STATISTINĖS ATASKAITOS PS-08 (METINĖS), RINKOS TYRIMO IR VIEŠOSIOS NUOMONĖS APKLAUSOS PASLAUGŲ ĮMONĖS PAJAMŲ STRUKTŪROS STATISTINĖS ATASKAITOS PS-09 (KAS 2 METAI) IR ĮDARBINIMO PASLAUGŲ ĮMONĖS PAJAMŲ STRUKTŪROS STATISTINĖS ATASKAITOS PS‑10 (METINĖS) STATISTINIŲ FORMULIARŲ PATVIRTINIMO</text:p>
      <text:p text:style-name="P12"/>
      <text:p text:style-name="P13">2023 m. lapkričio 17 d. Nr. DĮ-260</text:p>
      <text:h text:style-name="P14" text:outline-level="3">Vilnius</text:h>
      <text:p text:style-name="P15"/>
      <text:p text:style-name="P16"><text:span text:style-name="T17">Vadovaudamasi Lietuvos Respublikos oficialiosios statistikos ir valstybės duomenų valdysenos įstatymo 6 straipsnio 2 dalies 5 punktu ir 2009 m. kovo 11 d. Europos Parlamento ir Tarybos reglamentu (EB) Nr. 223/2009 dėl Europos statistikos, panaikinančiu Europos<text:s/></text:span><text:soft-page-break/><text:span text:style-name="T18">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9">2019 m. lapkričio 27 d. Europos Parlamento ir Tarybos reglamentą (ES) 2019/2152 dėl Europos verslo statistikos, kuriuo panaikinama 10 teisės aktų verslo statistikos srityje, su paskutiniais pakeitimais, padarytais 2021 m. liepos 14 d. Komisijos deleguotuoju reglamentu (ES) 2021/1704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us statistinius formuliarus:</text:span></text:p>
      <text:p text:style-name="P27"><text:span text:style-name="T28">1.1</text:span><text:span text:style-name="T29">.</text:span><text:span text:style-name="T30"><text:tab/>Kompiuterių paslaugų įmonės pajamų struktūros statistinės ataskaitos PS-01 (metinės);</text:span></text:p>
      <text:p text:style-name="P31"><text:span text:style-name="T32">1.2</text:span><text:span text:style-name="T33">.</text:span><text:span text:style-name="T34"><text:tab/>Architektūros paslaugų įmonės pajamų struktūros statistinės ataskaitos PS-05 (kas 2 metai);</text:span></text:p>
      <text:p text:style-name="P35"><text:span text:style-name="T36">1.3</text:span><text:span text:style-name="T37">.</text:span><text:span text:style-name="T38"><text:tab/>Inžinerijos paslaugų ir susijusių techninių konsultacijų įmonės pajamų struktūros statistinės ataskaitos PS-06 (kas 2 metai);</text:span></text:p>
      <text:p text:style-name="P39"><text:span text:style-name="T40">1.4</text:span><text:span text:style-name="T41">.</text:span><text:span text:style-name="T42"><text:tab/>Techninio tikrinimo ir analizės paslaugų įmonės pajamų struktūros statistinės ataskaitos PS-07 (kas 2 metai);</text:span></text:p>
      <text:p text:style-name="P43"><text:span text:style-name="T44">1.5</text:span><text:span text:style-name="T45">.</text:span><text:span text:style-name="T46"><text:tab/>Reklamos paslaugų įmonės pajamų struktūros statistinės ataskaitos PS-08 (metinės);</text:span></text:p>
      <text:p text:style-name="P47"><text:span text:style-name="T48">1.6</text:span><text:span text:style-name="T49">.</text:span><text:span text:style-name="T50"><text:tab/>Rinkos tyrimo ir viešosios nuomonės apklausos paslaugų įmonės pajamų struktūros statistinės ataskaitos PS-09 (kas 2 metai);</text:span></text:p>
      <text:p text:style-name="P51"><text:span text:style-name="T52">1.7</text:span><text:span text:style-name="T53">.</text:span><text:span text:style-name="T54"><text:tab/>Įdarbinimo paslaugų įmonės pajamų struktūros statistinės ataskaitos PS-10 (metinės).</text:span></text:p>
      <text:p text:style-name="P55"><text:span text:style-name="T56">2</text:span><text:span text:style-name="T57">.</text:span><text:span text:style-name="T58"><text:tab/></text:span><text:span text:style-name="T59">Pripažįstu</text:span><text:span text:style-name="T60"><text:s/>netekusiu galios Lietuvos statistikos departamento generalinio direktoriaus 2021 m. gruodžio 28 d. įsakymą Nr. DĮ-371 „Dėl Kompiuterių paslaugų įmonės pajamų struktūros statistinės ataskaitos PS-01 (metinės), Architektūros paslaugų įmonės pajamų struktūros statistinės ataskaitos PS-05 (kas 2 metai), Inžinerijos paslaugų ir susijusių techninių konsultacijų įmonės pajamų struktūros statistinės ataskaitos PS-06 (kas 2 metai), Techninio tikrinimo ir analizės paslaugų įmonės pajamų struktūros statistinės ataskaitos PS-07 (kas 2 metai), Reklamos paslaugų įmonės pajamų struktūros statistinės ataskaitos PS-08 (metinės), Rinkos<text:s/></text:span><text:soft-page-break/><text:span text:style-name="T61">tyrimo ir viešosios nuomonės apklausos paslaugų įmonės pajamų struktūros statistinės ataskaitos PS-09 (kas 2 metai) ir Įdarbinimo paslaugų įmonės pajamų struktūros statistinės ataskaitos PS-10 (metinės) statistinių formuliarų patvirtinimo“.</text:span></text:p>
      <text:p text:style-name="P62"/>
      <text:p text:style-name="P63"/>
      <text:p text:style-name="P64"/>
      <text:p text:style-name="P65"/>
      <text:p text:style-name="P66"><text:span text:style-name="T67">Generalinė direktorė<text:s/></text:span><text:span text:style-name="T68"><text:tab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3-11-21T08:13:00Z</meta:creation-date>
    <dc:date>2023-11-21T08:13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3" meta:paragraph-count="65" meta:word-count="433" meta:character-count="3454" meta:row-count="162" meta:non-whitespace-character-count="3086"/>
  </office:meta>
</office:document-meta>
</file>