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06 M. LIEPOS 14 D. ĮSAKYMO NR. D1-348<text:s/></text:span><text:span text:style-name="T10">„</text:span><text:span text:style-name="T11">DĖL DUBYSOS REGIONINIO PARKO TVARKYMO PLANO PATVIRTINIMO” PRIPAŽINIMO NETEKUSIU GALIOS</text:span></text:p>
      <text:p text:style-name="P12"/>
      <text:p text:style-name="P13">2019 m. rugpjūčio 5 d. Nr. <text:s/>D1-467</text:p>
      <text:p text:style-name="P14">Vilnius</text:p>
      <text:p text:style-name="P15"/>
      <text:p text:style-name="P16"/>
      <text:p text:style-name="P17"><text:span text:style-name="T18">P r i p a ž į s t u netekusiu galios Lietuvos Respublikos aplinkos ministro<text:s/></text:span><text:span text:style-name="T19">2006 m. liepos 14 d.<text:s/></text:span><text:span text:style-name="T20">įsakymą</text:span><text:span text:style-name="T21"><text:s/>Nr. D1-348<text:s/></text:span><text:span text:style-name="T22">„Dėl Dubysos regioninio parko tvarkymo plano patvirtinimo“.</text:span></text:p>
      <text:p text:style-name="P23"/>
      <text:p text:style-name="P24"/>
      <text:p text:style-name="P25"/>
      <text:p text:style-name="P26"><text:span text:style-name="T27">Laikinai einantis Aplinkos ministro pareigas</text:span><text:tab/><text:tab/><text:tab/><text:span text:style-name="T28">Kęstutis Maž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Zenonas Gulbinas</meta:initial-creator>
    <dc:creator>adlibuser</dc:creator>
    <meta:creation-date>2019-08-26T13:16:00Z</meta:creation-date>
    <dc:date>2019-08-26T13:16:00Z</dc:date>
    <meta:print-date>2016-08-19T10:02:00Z</meta:print-date>
    <meta:template xlink:href="Normal.dotm" xlink:type="simple"/>
    <meta:editing-cycles>2</meta:editing-cycles>
    <meta:editing-duration>PT0S</meta:editing-duration>
    <meta:user-defined meta:name="KSOProductBuildVer">1033-9.1.0.4758</meta:user-defined>
    <meta:document-statistic meta:page-count="1" meta:paragraph-count="7" meta:word-count="63" meta:character-count="513" meta:row-count="24" meta:non-whitespace-character-count="457"/>
  </office:meta>
</office:document-meta>
</file>