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line-height="115%"/>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21-0008 „</text:span><text:span text:style-name="T15">DVIRAČIŲ-PĖSČIŲJŲ TAKO NUO SODŲ <text:s/>IKI LIEPŲ G. REKONSTRAVIMAS GARLIAVOS MIESTE</text:span><text:span text:style-name="T16">“</text:span></text:p>
      <text:p text:style-name="P17"/>
      <text:p text:style-name="P18"/>
      <text:p text:style-name="P19"><text:span text:style-name="T20">2018 m. <text:s/>spalio 9 d.<text:s/></text:span><text:span text:style-name="T21">Nr. 3-505</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18 m. spalio 5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text:span></text:p>
      <text:p text:style-name="P53"/>
      <text:soft-page-break/>
      <text:p text:style-name="P54">Lietuvos Respublikos susisiekimo ministro</text:p>
      <text:p text:style-name="P61">2018 <text:s/>m. spalio 9 d. įsakymo Nr. 3-505</text:p>
      <text:p text:style-name="P62">priedas<text:s/></text:p>
      <text:p text:style-name="P63"/>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21-0008</text:p>
          </table:table-cell>
          <table:table-cell table:style-name="TableCell165">
            <text:p text:style-name="P166">Kauno rajono savivaldybės administracija</text:p>
          </table:table-cell>
          <table:table-cell table:style-name="TableCell167">
            <text:p text:style-name="P168"><text:span text:style-name="T169">188756386</text:span></text:p>
          </table:table-cell>
          <table:table-cell table:style-name="TableCell170">
            <text:p text:style-name="Normal"><text:span text:style-name="T171">Dviračių-pėsčiųjų tako nuo Sodų <text:s/>iki Liepų g. rekonstravimas Garliavos mieste</text:span></text:p>
          </table:table-cell>
          <table:table-cell table:style-name="TableCell172">
            <text:p text:style-name="P173">Įgyvendinamas be partnerių</text:p>
          </table:table-cell>
          <table:table-cell table:style-name="TableCell174">
            <text:p text:style-name="P175">144 613,74</text:p>
          </table:table-cell>
          <table:table-cell table:style-name="TableCell176">
            <text:p text:style-name="P177">0,00</text:p>
          </table:table-cell>
          <table:table-cell table:style-name="TableCell178">
            <text:p text:style-name="P179">0,00</text:p>
          </table:table-cell>
          <table:table-cell table:style-name="TableCell180">
            <text:p text:style-name="P181">144 613,74</text:p>
          </table:table-cell>
          <table:table-cell table:style-name="TableCell182">
            <text:p text:style-name="P183">0,00</text:p>
          </table:table-cell>
        </table:table-row>
      </table:table>
      <text:p text:style-name="P184"/>
      <text:p text:style-name="P185"><text:span text:style-name="T186">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09T13:37:00Z</meta:creation-date>
    <dc:date>2018-10-09T13:37:00Z</dc:date>
    <meta:print-date>2016-12-27T11:14:00Z</meta:print-date>
    <meta:template xlink:href="Normal.dotm" xlink:type="simple"/>
    <meta:editing-cycles>2</meta:editing-cycles>
    <meta:editing-duration>PT0S</meta:editing-duration>
    <meta:document-statistic meta:page-count="3" meta:paragraph-count="62" meta:word-count="565" meta:character-count="4230" meta:row-count="112" meta:non-whitespace-character-count="3727"/>
  </office:meta>
</office:document-meta>
</file>