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4104in"/>
          <style:tab-stop style:type="center" style:position="3.3465in"/>
        </style:tab-stops>
      </style:paragraph-properties>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88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8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88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6888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88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6888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style>
    <style:style style:name="P47" style:parent-style-name="Normal" style:family="paragraph">
      <style:paragraph-properties>
        <style:tab-stops>
          <style:tab-stop style:type="left" style:position="5.611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ĖŠŲ SKYRIMO IŠ PRIVALOMOJO SVEIKATOS DRAUDIMO FONDO BIUDŽETO REZERVO RIZIKOS VALDYMO DALIES 2022 METAIS</text:p>
      <text:p text:style-name="P16"/>
      <text:p text:style-name="P17"><text:span text:style-name="T18">2022 m. rugsėjo 29 d.<text:s/></text:span><text:span text:style-name="T19">Nr.<text:s/></text:span><text:span text:style-name="T20">V-1497</text:span></text:p>
      <text:p text:style-name="P21">Vilnius</text:p>
      <text:p text:style-name="P22"/>
      <text:p text:style-name="P23"><text:span text:style-name="T24">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 bei į Privalomojo sveikatos draudimo tarybos 2021 m. rugsėjo 2 d. nutarimą Nr. DT-11/5 „Dėl užsieniečiams, neteisėtai kirtusiems Lietuvos Respublikos valstybės sieną, suteiktų<text:s/></text:span><text:soft-page-break/><text:span text:style-name="T25">asmens sveikatos priežiūros paslaugų apmokėjimo Privalomojo sveikatos draudimo fondo biudžeto rezervo lėšomis“:</text:span></text:p>
      <text:p text:style-name="P26"><text:span text:style-name="T27">1</text:span><text:span text:style-name="T28">. S k i r i u <text:s/>2022 m. iš Privalomojo sveikatos draudimo fondo biudžeto rezervo rizikos valdymo dalies 37 432,26 euro (trisdešimt septynis tūkstančius keturis šimtus trisdešimt du eurus dvidešimt šešis centus) pagal Privalomojo sveikatos draudimo fondo biudžeto 01 išlaidų straipsnį „Asmens sveikatos priežiūros paslaugoms“ apskaitomoms asmens sveikatos priežiūros paslaugoms, suteiktoms 2022 m. rugpjūčio mėn. užsieniečiams, neteisėtai kirtusiems Lietuvos Respublikos valstybės sieną, apmokėti.</text:span></text:p>
      <text:p text:style-name="P29"><text:span text:style-name="T30">2</text:span><text:span text:style-name="T31">. P a v e d u:<text:s/></text:span></text:p>
      <text:p text:style-name="P32"><text:span text:style-name="T33">2.1</text:span><text:span text:style-name="T34">. Valstybinei ligonių kasai prie Sveikatos apsaugos ministerijos<text:s/></text:span><text:span text:style-name="T35">ne vėliau kaip per 5 darbo dienas nuo šio įsakymo įsigaliojimo dienos<text:s/></text:span><text:span text:style-name="T36">paskirstyti 1 punkte nurodytas lėšas ir jas pervesti teritorinėms ligonių kasoms;</text:span></text:p>
      <text:p text:style-name="P37"><text:span text:style-name="T38">2.2</text:span><text:span text:style-name="T39">. teritorinėms ligonių kasoms<text:s/></text:span><text:span text:style-name="T40">ne vėliau kaip per 1 darbo dieną nuo šių lėšų gavimo dienos jas pervesti asmens sveikatos priežiūros įstaigoms;</text:span></text:p>
      <text:p text:style-name="P41"><text:span text:style-name="T42">2.3</text:span><text:span text:style-name="T43">. šio įsakymo vykdymą kontroliuoti viceministrui pagal veiklos sritį.<text:s/></text:span></text:p>
      <text:p text:style-name="P44"/>
      <text:p text:style-name="P45"/>
      <text:p text:style-name="P46"/>
      <text:p text:style-name="P47"><text:span text:style-name="T48">Sveikatos apsaugos ministras<text:s/></text:span><text:span text:style-name="T4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09-29T17:07:00Z</meta:creation-date>
    <dc:date>2022-09-29T17:07: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14" meta:word-count="311" meta:character-count="2488" meta:row-count="59" meta:non-whitespace-character-count="2191"/>
  </office:meta>
</office:document-meta>
</file>