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fo:language="en" fo:country="US"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fo:language="en" fo:country="US"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8pt" style:font-size-asian="8pt" style:font-size-complex="8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0.5909in"/>
        </style:tab-stops>
      </style:paragraph-properties>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 style:type="left" style:position="5.414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keep-together="alway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64"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5"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3.0944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background-color="#D3D3D3"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left="0.5909in">
        <style:tab-stops>
          <style:tab-stop style:type="left" style:position="-0.1972in"/>
        </style:tab-stops>
      </style:paragraph-properties>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ab-stops>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5909in">
        <style:tab-stops>
          <style:tab-stop style:type="left" style:position="0.3937in"/>
        </style:tab-stops>
      </style:paragraph-properties>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39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0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4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0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2"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19"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20"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2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P4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2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2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26"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2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2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36" style:parent-style-name="Normal" style:family="paragraph">
      <style:paragraph-properties fo:widows="0" fo:orphans="0" fo:text-align="justify" fo:text-indent="0.4923in"/>
      <style:text-properties fo:hyphenate="false"/>
    </style:style>
    <style:style style:name="P43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P43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P439"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P4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4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4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4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4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4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5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45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P4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4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45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57" style:parent-style-name="Normal" style:family="paragraph">
      <style:paragraph-properties fo:widows="0" fo:orphans="0" fo:text-align="justify" fo:text-indent="0.4923in"/>
      <style:text-properties fo:hyphenate="false"/>
    </style:style>
    <style:style style:name="P458" style:parent-style-name="Normal" style:family="paragraph">
      <style:paragraph-properties fo:widows="0" fo:orphans="0" fo:text-align="justify" fo:text-indent="0.4923in"/>
      <style:text-properties fo:hyphenate="false"/>
    </style:style>
    <style:style style:name="P459" style:parent-style-name="Normal" style:family="paragraph">
      <style:paragraph-properties fo:widows="0" fo:orphans="0" fo:text-align="justify" fo:text-indent="0.4923in"/>
      <style:text-properties fo:hyphenate="false"/>
    </style:style>
    <style:style style:name="P46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P46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P464" style:parent-style-name="Normal" style:family="paragraph">
      <style:paragraph-properties fo:widows="0" fo:orphans="0" fo:text-align="justify" fo:text-indent="0.4923in"/>
      <style:text-properties fo:hyphenate="false"/>
    </style:style>
    <style:style style:name="P4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6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69"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70"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7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P472" style:parent-style-name="Normal" style:family="paragraph">
      <style:paragraph-properties fo:widows="0" fo:orphans="0" fo:text-align="justify" fo:text-indent="0.4923in"/>
      <style:text-properties fo:hyphenate="false"/>
    </style:style>
    <style:style style:name="P473" style:parent-style-name="Normal" style:family="paragraph">
      <style:paragraph-properties fo:widows="0" fo:orphans="0" fo:text-align="justify" fo:text-indent="0.4923in"/>
      <style:text-properties fo:hyphenate="false"/>
    </style:style>
    <style:style style:name="P474" style:parent-style-name="Normal" style:family="paragraph">
      <style:paragraph-properties fo:widows="0" fo:orphans="0" fo:text-align="justify" fo:text-indent="0.4923in"/>
      <style:text-properties fo:hyphenate="false"/>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P479" style:parent-style-name="Normal" style:family="paragraph">
      <style:paragraph-properties fo:widows="0" fo:orphans="0" fo:text-align="justify" fo:text-indent="0.4923in"/>
      <style:text-properties fo:hyphenate="false"/>
    </style:style>
    <style:style style:name="P48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8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86"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87"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88" style:parent-style-name="Normal" style:family="paragraph">
      <style:paragraph-properties fo:widows="0" fo:orphans="0" fo:text-align="justify" fo:text-indent="0.4923in">
        <style:tab-stops>
          <style:tab-stop style:type="left" style:position="1.2798in"/>
        </style:tab-stops>
      </style:paragraph-properties>
      <style:text-properties fo:hyphenate="false"/>
    </style:style>
    <style:style style:name="P489" style:parent-style-name="Normal" style:family="paragraph">
      <style:paragraph-properties fo:widows="0" fo:orphans="0" fo:text-align="justify" fo:text-indent="0.4923in"/>
      <style:text-properties fo:hyphenate="false"/>
    </style:style>
    <style:style style:name="P490" style:parent-style-name="Normal" style:family="paragraph">
      <style:paragraph-properties fo:widows="0" fo:orphans="0" fo:text-align="justify" fo:text-indent="0.4923in"/>
      <style:text-properties fo:hyphenate="false"/>
    </style:style>
    <style:style style:name="P491" style:parent-style-name="Normal" style:family="paragraph">
      <style:paragraph-properties fo:widows="0" fo:orphans="0" fo:text-align="justify" fo:text-indent="0.4923in"/>
      <style:text-properties fo:hyphenate="false"/>
    </style:style>
    <style:style style:name="P492" style:parent-style-name="Normal" style:family="paragraph">
      <style:paragraph-properties fo:widows="0" fo:orphans="0" fo:text-align="justify" fo:text-indent="0.4923in"/>
      <style:text-properties fo:hyphenate="false"/>
    </style:style>
    <style:style style:name="P493" style:parent-style-name="Normal" style:family="paragraph">
      <style:paragraph-properties fo:widows="0" fo:orphans="0" fo:text-align="justify" fo:text-indent="0.4923in"/>
      <style:text-properties fo:hyphenate="false"/>
    </style:style>
    <style:style style:name="P49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9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9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9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49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0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2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2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2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3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P54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5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fo:font-size="8pt" style:font-size-asian="8pt" style:font-size-complex="8pt"/>
    </style:style>
    <style:style style:name="P55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5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2"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3"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4"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5"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6"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79"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80"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P58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1.083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08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8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8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8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9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9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9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P109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094"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09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098"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09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0"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2"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4"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6"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8"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0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10"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P111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4923in">
        <style:tab-stops>
          <style:tab-stop style:type="left" style:position="0.5909in"/>
          <style:tab-stop style:type="left" style:position="1.0833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text-indent="0.4923in">
        <style:tab-stops>
          <style:tab-stop style:type="left" style:position="0.7881in"/>
          <style:tab-stop style:type="left" style:position="0.9847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1.083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2"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15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15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keep-together="always" fo:widows="0" fo:orphans="0" fo:text-align="center" fo:text-indent="0.5909in"/>
      <style:text-properties fo:font-weight="bold" style:font-weight-asian="bold" style:font-weight-complex="bold" fo:text-transform="uppercase" fo:color="#000000" style:font-size-complex="12pt" style:language-asian="lt" style:country-asian="LT" fo:hyphenate="false"/>
    </style:style>
    <style:style style:name="P16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margin-left="0.1972in">
        <style:tab-stops>
          <style:tab-stop style:type="left" style:position="0.2951in"/>
        </style:tab-stops>
      </style:paragraph-properties>
      <style:text-properties fo:hyphenate="false"/>
    </style:style>
    <style:style style:name="P1650" style:parent-style-name="Normal" style:family="paragraph">
      <style:paragraph-properties fo:keep-together="alway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keep-together="alway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keep-together="alway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3" style:parent-style-name="Normal" style:family="paragraph">
      <style:paragraph-properties fo:text-align="center"/>
    </style:style>
    <style:style style:name="P16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color="#000000" style:font-size-complex="12pt" style:language-asian="lt" style:country-asian="LT"/>
    </style:style>
    <style:style style:name="P1689" style:parent-style-name="Normal" style:master-page-name="MPF2" style:family="paragraph">
      <style:paragraph-properties fo:keep-together="alway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695"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1696"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1697"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font-size-complex="12pt"/>
    </style:style>
    <style:style style:name="P1705"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1706"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1712" style:parent-style-name="Normal" style:family="paragraph">
      <style:paragraph-properties fo:text-align="justify" style:vertical-align="middle" fo:text-indent="0.5909in">
        <style:tab-stops>
          <style:tab-stop style:type="left" style:position="0.3937in"/>
          <style:tab-stop style:type="left" style:position="0.689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5909in">
        <style:tab-stops>
          <style:tab-stop style:type="left" style:position="0.3937in"/>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5909in">
        <style:tab-stops>
          <style:tab-stop style:type="left" style:position="0.3937in"/>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909in">
        <style:tab-stops>
          <style:tab-stop style:type="left" style:position="0.492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5909in">
        <style:tab-stops>
          <style:tab-stop style:type="left" style:position="0.2958in"/>
          <style:tab-stop style:type="left" style:position="0.3937in"/>
          <style:tab-stop style:type="left" style:position="0.4923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5909in">
        <style:tab-stops>
          <style:tab-stop style:type="left" style:position="0.2958in"/>
          <style:tab-stop style:type="left" style:position="0.3937in"/>
          <style:tab-stop style:type="left" style:position="0.4923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909in">
        <style:tab-stops>
          <style:tab-stop style:type="left" style:position="0.492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909in">
        <style:tab-stops>
          <style:tab-stop style:type="left" style:position="0.492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909in">
        <style:tab-stops>
          <style:tab-stop style:type="left" style:position="0.492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909in">
        <style:tab-stops>
          <style:tab-stop style:type="left" style:position="0.3937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909in">
        <style:tab-stops>
          <style:tab-stop style:type="left" style:position="0.3937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909in">
        <style:tab-stops>
          <style:tab-stop style:type="left" style:position="0.3937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909in">
        <style:tab-stops>
          <style:tab-stop style:type="left" style:position="0.2958in"/>
          <style:tab-stop style:type="left" style:position="0.7875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5909in">
        <style:tab-stops>
          <style:tab-stop style:type="left" style:position="0.2958in"/>
          <style:tab-stop style:type="left" style:position="0.7875in"/>
        </style:tab-stops>
      </style:paragraph-properties>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909in">
        <style:tab-stops>
          <style:tab-stop style:type="left" style:position="0.3937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909in">
        <style:tab-stops>
          <style:tab-stop style:type="left" style:position="0.393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909in">
        <style:tab-stops>
          <style:tab-stop style:type="left" style:position="0.3937in"/>
        </style:tab-stops>
      </style:paragraph-properties>
    </style:style>
    <style:style style:name="P1802" style:parent-style-name="Normal" style:family="paragraph">
      <style:paragraph-properties fo:text-align="justify" fo:text-indent="0.5909in">
        <style:tab-stops>
          <style:tab-stop style:type="left" style:position="0.3937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909in">
        <style:tab-stops>
          <style:tab-stop style:type="left" style:position="0.393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909in">
        <style:tab-stops>
          <style:tab-stop style:type="left" style:position="0.393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393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909in">
        <style:tab-stops>
          <style:tab-stop style:type="left" style:position="0.3937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909in">
        <style:tab-stops>
          <style:tab-stop style:type="left" style:position="0.3937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909in">
        <style:tab-stops>
          <style:tab-stop style:type="left" style:position="0.984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909in">
        <style:tab-stops>
          <style:tab-stop style:type="left" style:position="0.984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tab-stops>
          <style:tab-stop style:type="left" style:position="0.984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909in">
        <style:tab-stops>
          <style:tab-stop style:type="left" style:position="0.9847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909in">
        <style:tab-stops>
          <style:tab-stop style:type="left" style:position="0.984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909in">
        <style:tab-stops>
          <style:tab-stop style:type="left" style:position="0.197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keep-together="always" fo:text-align="center" style:vertical-align="middle"/>
      <style:text-properties fo:hyphenate="false"/>
    </style:style>
    <style:style style:name="P2015" style:parent-style-name="Normal" style:family="paragraph">
      <style:paragraph-properties fo:keep-together="always" fo:text-align="center" style:vertical-align="middle"/>
      <style:text-properties fo:hyphenate="false"/>
    </style:style>
    <style:style style:name="T2016" style:parent-style-name="DefaultParagraphFont" style:family="text">
      <style:text-properties fo:font-weight="bold" style:font-weight-asian="bold" style:font-weight-complex="bold" fo:text-transform="uppercase" fo:color="#000000" style:font-size-complex="12pt"/>
    </style:style>
    <style:style style:name="T2017" style:parent-style-name="DefaultParagraphFont" style:family="text">
      <style:text-properties fo:font-weight="bold" style:font-weight-asian="bold" style:font-weight-complex="bold" fo:text-transform="uppercase" fo:color="#000000" style:font-size-complex="12pt"/>
    </style:style>
    <style:style style:name="P2018" style:parent-style-name="Normal" style:family="paragraph">
      <style:paragraph-properties fo:keep-together="always" fo:text-align="center" style:vertical-align="middle"/>
      <style:text-properties fo:hyphenate="false"/>
    </style:style>
    <style:style style:name="T2019" style:parent-style-name="DefaultParagraphFont" style:family="text">
      <style:text-properties fo:font-weight="bold" style:font-weight-asian="bold" style:font-weight-complex="bold" fo:text-transform="uppercase" fo:color="#000000" style:font-size-complex="12pt"/>
    </style:style>
    <style:style style:name="P2020" style:parent-style-name="Normal" style:family="paragraph">
      <style:paragraph-properties fo:text-align="justify" style:vertical-align="middle" fo:text-indent="0.2166in"/>
      <style:text-properties fo:color="#000000" style:font-size-complex="12pt" fo:hyphenate="false"/>
    </style:style>
    <style:style style:name="P20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style:text-properties fo:hyphenate="false"/>
    </style:style>
    <style:style style:name="P2211" style:parent-style-name="Normal" style:family="paragraph">
      <style:paragraph-properties fo:keep-together="always" fo:text-align="center" style:vertical-align="middle"/>
      <style:text-properties fo:hyphenate="false"/>
    </style:style>
    <style:style style:name="T2212" style:parent-style-name="DefaultParagraphFont" style:family="text">
      <style:text-properties fo:font-weight="bold" style:font-weight-asian="bold" style:font-weight-complex="bold" fo:text-transform="uppercase" fo:color="#000000" style:font-size-complex="12pt"/>
    </style:style>
    <style:style style:name="T2213" style:parent-style-name="DefaultParagraphFont" style:family="text">
      <style:text-properties fo:font-weight="bold" style:font-weight-asian="bold" style:font-weight-complex="bold" fo:text-transform="uppercase" fo:color="#000000" style:font-size-complex="12pt"/>
    </style:style>
    <style:style style:name="P2214" style:parent-style-name="Normal" style:family="paragraph">
      <style:paragraph-properties fo:keep-together="always" fo:text-align="center" style:vertical-align="middle"/>
      <style:text-properties fo:hyphenate="false"/>
    </style:style>
    <style:style style:name="T2215" style:parent-style-name="DefaultParagraphFont" style:family="text">
      <style:text-properties fo:font-weight="bold" style:font-weight-asian="bold" style:font-weight-complex="bold" fo:text-transform="uppercase" fo:color="#000000" style:font-size-complex="12pt"/>
    </style:style>
    <style:style style:name="P2216" style:parent-style-name="Normal" style:family="paragraph">
      <style:paragraph-properties fo:text-align="justify" style:vertical-align="middle" fo:text-indent="0.2166in"/>
      <style:text-properties fo:color="#000000" style:font-size-complex="12pt" fo:hyphenate="false"/>
    </style:style>
    <style:style style:name="P221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name-asian="MS Mincho" style:font-size-complex="12pt" style:language-asian="lt" style:country-asian="LT"/>
    </style:style>
    <style:style style:name="P22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name-asian="MS Mincho" style:font-size-complex="12pt" style:language-asian="lt" style:country-asian="LT"/>
    </style:style>
    <style:style style:name="P222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name-asian="MS Mincho" style:font-size-complex="12pt" style:language-asian="lt" style:country-asian="L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fo:text-indent="0.5909in">
        <style:tab-stops>
          <style:tab-stop style:type="left" style:position="0.3937in"/>
          <style:tab-stop style:type="left" style:position="0.5in"/>
          <style:tab-stop style:type="left" style:position="0.7875in"/>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5909in"/>
      <style:text-properties fo:hyphenate="false"/>
    </style:style>
    <style:style style:name="P2423" style:parent-style-name="Normal" style:family="paragraph">
      <style:paragraph-properties fo:keep-together="always" fo:text-align="center" style:vertical-align="middle"/>
      <style:text-properties fo:hyphenate="false"/>
    </style:style>
    <style:style style:name="T2424" style:parent-style-name="DefaultParagraphFont" style:family="text">
      <style:text-properties fo:font-weight="bold" style:font-weight-asian="bold" style:font-weight-complex="bold" fo:color="#000000" style:font-size-complex="12pt"/>
    </style:style>
    <style:style style:name="T2425" style:parent-style-name="DefaultParagraphFont" style:family="text">
      <style:text-properties fo:font-weight="bold" style:font-weight-asian="bold" style:font-weight-complex="bold" fo:text-transform="uppercase" fo:color="#000000" style:font-size-complex="12pt"/>
    </style:style>
    <style:style style:name="T2426" style:parent-style-name="DefaultParagraphFont" style:family="text">
      <style:text-properties fo:font-weight="bold" style:font-weight-asian="bold" style:font-weight-complex="bold" fo:text-transform="uppercase" fo:color="#000000" style:font-size-complex="12pt"/>
    </style:style>
    <style:style style:name="P2427" style:parent-style-name="Normal" style:family="paragraph">
      <style:paragraph-properties fo:keep-together="always" fo:text-align="center" style:vertical-align="middle"/>
      <style:text-properties fo:hyphenate="false"/>
    </style:style>
    <style:style style:name="T2428" style:parent-style-name="DefaultParagraphFont" style:family="text">
      <style:text-properties fo:font-weight="bold" style:font-weight-asian="bold" style:font-weight-complex="bold" fo:text-transform="uppercase" fo:color="#000000" style:font-size-complex="12pt"/>
    </style:style>
    <style:style style:name="P2429" style:parent-style-name="Normal" style:family="paragraph">
      <style:paragraph-properties fo:text-align="justify" style:vertical-align="middle" fo:text-indent="0.5909in"/>
      <style:text-properties fo:color="#000000" style:font-size-complex="12pt" fo:hyphenate="false"/>
    </style:style>
    <style:style style:name="P24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39" style:parent-style-name="DefaultParagraphFont" style:family="text">
      <style:text-properties fo:color="#000000" fo:letter-spacing="-0.0013in" style:font-size-complex="12pt"/>
    </style:style>
    <style:style style:name="T2440" style:parent-style-name="DefaultParagraphFont" style:family="text">
      <style:text-properties fo:color="#000000" fo:letter-spacing="-0.0013in" style:font-size-complex="12pt"/>
    </style:style>
    <style:style style:name="T2441" style:parent-style-name="DefaultParagraphFont" style:family="text">
      <style:text-properties fo:color="#000000" fo:letter-spacing="-0.0013in"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keep-together="always" fo:text-align="center" style:vertical-align="middle" fo:text-indent="0.5909in"/>
      <style:text-properties fo:hyphenate="false"/>
    </style:style>
    <style:style style:name="P2584" style:parent-style-name="Normal" style:family="paragraph">
      <style:paragraph-properties fo:keep-together="always" fo:text-align="center" style:vertical-align="middle"/>
      <style:text-properties fo:hyphenate="false"/>
    </style:style>
    <style:style style:name="T2585" style:parent-style-name="DefaultParagraphFont" style:family="text">
      <style:text-properties fo:font-weight="bold" style:font-weight-asian="bold" style:font-weight-complex="bold" fo:text-transform="uppercase" fo:color="#000000" style:font-size-complex="12pt"/>
    </style:style>
    <style:style style:name="T2586" style:parent-style-name="DefaultParagraphFont" style:family="text">
      <style:text-properties fo:font-weight="bold" style:font-weight-asian="bold" style:font-weight-complex="bold" fo:text-transform="uppercase" fo:color="#000000" style:font-size-complex="12pt"/>
    </style:style>
    <style:style style:name="P2587" style:parent-style-name="Normal" style:family="paragraph">
      <style:paragraph-properties fo:keep-together="always" fo:text-align="center" style:vertical-align="middle"/>
      <style:text-properties fo:hyphenate="false"/>
    </style:style>
    <style:style style:name="T2588" style:parent-style-name="DefaultParagraphFont" style:family="text">
      <style:text-properties fo:font-weight="bold" style:font-weight-asian="bold" style:font-weight-complex="bold" fo:text-transform="uppercase" fo:color="#000000" style:font-size-complex="12pt"/>
    </style:style>
    <style:style style:name="P2589" style:parent-style-name="Normal" style:family="paragraph">
      <style:paragraph-properties fo:text-align="justify" style:vertical-align="middle" fo:text-indent="0.5909in"/>
      <style:text-properties fo:color="#000000" style:font-size-complex="12pt" fo:hyphenate="false"/>
    </style:style>
    <style:style style:name="P25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613" style:parent-style-name="DefaultParagraphFont" style:family="text">
      <style:text-properties fo:text-transform="uppercase" fo:color="#000000" style:font-size-complex="12pt"/>
    </style:style>
    <style:style style:name="T2614" style:parent-style-name="DefaultParagraphFont" style:family="text">
      <style:text-properties fo:text-transform="uppercase" fo:color="#000000" style:font-size-complex="12pt"/>
    </style:style>
    <style:style style:name="T2615" style:parent-style-name="DefaultParagraphFont" style:family="text">
      <style:text-properties fo:text-transform="uppercase"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7875in">
        <style:tab-stops>
          <style:tab-stop style:type="left" style:position="0.3937in"/>
          <style:tab-stop style:type="left" style:position="0.4923in"/>
          <style:tab-stop style:type="left" style:position="0.7875in"/>
        </style:tab-stops>
      </style:paragraph-properties>
      <style:text-properties fo:hyphenate="false"/>
    </style:style>
    <style:style style:name="P2618" style:parent-style-name="Normal" style:family="paragraph">
      <style:paragraph-properties fo:keep-together="always" fo:text-align="center" style:vertical-align="middle"/>
      <style:text-properties fo:hyphenate="false"/>
    </style:style>
    <style:style style:name="T2619" style:parent-style-name="DefaultParagraphFont" style:family="text">
      <style:text-properties fo:font-weight="bold" style:font-weight-asian="bold" style:font-weight-complex="bold" fo:text-transform="uppercase" fo:color="#000000" style:font-size-complex="12pt"/>
    </style:style>
    <style:style style:name="T2620" style:parent-style-name="DefaultParagraphFont" style:family="text">
      <style:text-properties fo:font-weight="bold" style:font-weight-asian="bold" style:font-weight-complex="bold" fo:text-transform="uppercase" fo:color="#000000" style:font-size-complex="12pt"/>
    </style:style>
    <style:style style:name="P2621" style:parent-style-name="Normal" style:family="paragraph">
      <style:paragraph-properties fo:keep-together="always" fo:text-align="center" style:vertical-align="middle"/>
      <style:text-properties fo:hyphenate="false"/>
    </style:style>
    <style:style style:name="T2622" style:parent-style-name="DefaultParagraphFont" style:family="text">
      <style:text-properties fo:font-weight="bold" style:font-weight-asian="bold" style:font-weight-complex="bold" fo:text-transform="uppercase" fo:color="#000000" style:font-size-complex="12pt"/>
    </style:style>
    <style:style style:name="P2623" style:parent-style-name="Normal" style:family="paragraph">
      <style:paragraph-properties fo:text-align="justify" style:vertical-align="middle" fo:text-indent="0.5909in"/>
      <style:text-properties fo:color="#000000" style:font-size-complex="12pt" fo:hyphenate="false"/>
    </style:style>
    <style:style style:name="P26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text-indent="0.5909in">
        <style:tab-stops>
          <style:tab-stop style:type="left" style:position="0.3937in"/>
          <style:tab-stop style:type="left" style:position="0.5in"/>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text:span text:style-name="T12">PRIE SVEIKATOS APSAUGOS MINISTERIJOS</text:span></text:p>
      <text:p text:style-name="P13">DIREKTORIUS</text:p>
      <text:p text:style-name="P14"/>
      <text:p text:style-name="P15">ĮSAKYMAS</text:p>
      <text:p text:style-name="P16"><text:span text:style-name="T17">DĖL VISUOMENĖS SVEIKATOS SAUGOS INFORMACINĖS SISTEMOS MODERNIZAVIMO, VISUOMENĖS SVEIKATOS SAUGOS INFORMACINĖS SISTEMOS NUOSTATŲ IR VISUOMENĖS SVEIKATOS SAUGOS INFORMACINĖS SISTEMOS DUOMENŲ SAUGOS NUOSTATŲ</text:span><text:span text:style-name="T18"><text:s/></text:span><text:span text:style-name="T19">PATVIRTINIMO</text:span><text:span text:style-name="T20"><text:s/>IR<text:s/></text:span><text:span text:style-name="T21"><text:s/>VISUOMENĖS SVEIKATOS SAUGOS INFORMACINĖS SISTEMOS SAUGOS ĮGALIOTINIO SKYRIMO</text:span></text:p>
      <text:p text:style-name="P22"/>
      <text:p text:style-name="P23">2023 m. liepos 20 d. Nr.<text:s/><text:tab/>VKE-220</text:p>
      <text:p text:style-name="P24">Vilnius</text:p>
      <text:p text:style-name="P25"/>
      <text:p text:style-name="P26"><text:span text:style-name="T27">Vadovaudamasis L</text:span><text:span text:style-name="T28">ietuvos Respublikos valstybės informacinių išteklių valdymo<text:s/></text:span><text:span text:style-name="T29">įstatymo 8 straipsnio 3 dalimi, 30 straipsnio 2 ir 3 dalimis, 31 straipsniu ir 32 straipsnio 2 dalimi,<text:s/></text:span><text:span text:style-name="T30">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text:span><text:span text:style-name="T31">Bendrųjų elektroninės informacijos saugos reikalavimų aprašo, patvirtinto Lietuvos Respublikos Vyriausybės 2013 m. liepos 24 d. nutarimu Nr. 716 „Dėl Bendrųjų elektroninės informacijos saugos reikalavimų aprašo, Saugos dokumentų turinio gairių<text:s/></text:span><text:soft-page-break/><text:span text:style-name="T32">aprašo ir Elektroninės informacijos, sudarančios valstybės informacinius išteklius, svarbos įvertinimo ir valstybės informacinių sistemų, registrų ir kitų informacinių sistemų klasifikavimo gairių aprašo patvirtinimo“, 19 punktu</text:span><text:span text:style-name="T33">:</text:span></text:p>
      <text:p text:style-name="P34">1.<text:tab/><text:s/>N u s p r e n d ž i u modernizuoti<text:s/><text:span text:style-name="T35">Visuomenės sveikatos saugos informacinę sistemą, įsteigtą Lietuvos Respublikos sveikatos apsaugos ministro</text:span><text:s/><text:span text:style-name="T36">2013 m. spalio 15 d. įsakymu Nr. V-948 „Dėl Visuomenės sveikatos saugos informacinės sistemos modernizavimo, Visuomenės sveikatos saugos informacinės sistemos nuostatų ir Visuomenės sveikatos saugos informacinės sistemos duomenų saugos nuostatų patvirtinimo“.</text:span></text:p>
      <text:p text:style-name="P37">2.<text:tab/><text:span text:style-name="T38"><text:s/>T v i r t i n u pridedamus:</text:span></text:p>
      <text:p text:style-name="P39">2.1.<text:tab/><text:span text:style-name="T40"><text:s/>Visuomenės sveikatos saugos informacinės sistemos nuostatus;</text:span></text:p>
      <text:p text:style-name="P41">2.2.<text:tab/><text:span text:style-name="T42"><text:s/>Visuomenės sveikatos saugos informacinės sistemos duomenų saugos nuostatus.</text:span></text:p>
      <text:p text:style-name="P43">3.<text:tab/><text:span text:style-name="T44"><text:s/>S k i r i u Visuomenės sveikatos saugos informacinės sistemos saugos įgaliotiniu Informacinių technologijų valdymo skyriaus informacinių technologijų ir ryšių saugumo specialistą Artūrą Žižį.</text:span></text:p>
      <text:p text:style-name="P45">4.<text:tab/><text:span text:style-name="T46"><text:s/></text:span><text:span text:style-name="T47">P a v e d u Visuomenės sveikatos saugos kontrolės skyriui ne vėliau kaip per 2 mėnesius nuo šio įsakymo įsigaliojimo dienos inicijuoti šios informacinės sistemos modernizavimo techninio aprašymo (specifikacijos) projekto viešąjį pirkimą.</text:span></text:p>
      <text:p text:style-name="P48">5.<text:tab/><text:span text:style-name="T49"><text:s/>N u s t a t a u, kad šis įsakymas skelbiamas Teisės aktų registre.</text:span></text:p>
      <text:p text:style-name="P50"/>
      <text:p text:style-name="P51"/>
      <text:p text:style-name="P52"/>
      <text:p text:style-name="P53"><text:span text:style-name="T54">Direktorius</text:span><text:span text:style-name="T55"><text:tab/></text:span><text:span text:style-name="T56"><text:tab/></text:span><text:span text:style-name="T57"><text:tab/><text:s/>Vaidotas Gruodys</text:span></text:p>
      <text:soft-page-break/>
      <text:p text:style-name="P58">PATVIRTINTA</text:p>
      <text:p text:style-name="P64">Nacionalinio visuomenės sveikatos centro prie Sveikatos apsaugos ministerijos direktoriaus<text:s/></text:p>
      <text:p text:style-name="P65">2023 m.<text:span text:style-name="T66"><text:s/>liepos 20<text:s/></text:span>d. įsakymu Nr.<text:s/><text:tab/>VKE-220</text:p>
      <text:p text:style-name="P67"/>
      <text:p text:style-name="P68"/>
      <text:p text:style-name="P69"><text:span text:style-name="T70">VISUOMENĖS SVEIKATOS SAUGOS INFORMACINĖS SISTEMOS NUOSTATAI</text:span></text:p>
      <text:p text:style-name="P71"/>
      <text:p text:style-name="P72"><text:span text:style-name="T73">I</text:span><text:span text:style-name="T74"><text:s/>SKYRIUS<text:s/></text:span></text:p>
      <text:p text:style-name="P75"><text:span text:style-name="T76">BENDROSIOS NUOSTATOS<text:s/></text:span></text:p>
      <text:p text:style-name="Normal"/>
      <text:p text:style-name="P77"><text:span text:style-name="T78">1</text:span><text:span text:style-name="T79">.</text:span><text:span text:style-name="T80"><text:tab/><text:s/>Visuomenės sveikatos saugos informacinės sistemos nuostatai (toliau – Nuostatai) reglamentuoja Visuomenės sveikatos saugos informacinės sistemos (toliau – Informacinė sistema) steigimo teisinį pagrindą, tikslą, uždavinius, funkcijas, Informacinės sistemos organizacinę, informacinę ir funkcinę struktūrą, a</text:span><text:span text:style-name="T81">smens duomenų tvarkymo tikslą, Informacinės sistemos<text:s/></text:span><text:span text:style-name="T82">duomenų tvarkymo, teikimo ir naudojimo tvarką, Informacinėje sistemoje tvarkomų duomenų saugą, Informacinės sistemos finansavimą, modernizavimą ir likvidavimą.</text:span></text:p>
      <text:p text:style-name="P83"><text:span text:style-name="T84">2</text:span><text:span text:style-name="T85">.</text:span><text:span text:style-name="T86"><text:tab/></text:span><text:s/>Informacinės sistemos steigimo teisinis pagrindas –<text:s/><text:span text:style-name="T87">Lietuvos Respublikos visuomenės sveikatos priežiūros įstatymo 15 straipsnis.</text:span></text:p>
      <text:p text:style-name="P88"><text:span text:style-name="T89">3</text:span><text:span text:style-name="T90">.</text:span><text:span text:style-name="T91"><text:tab/></text:span><text:s/>Informacinės sistemos veiklos sritį reglamentuojantys teisės aktai, kuriais vadovaujantis<text:span text:style-name="T92"><text:s/>kuriama ir tvarkoma Informacinė sistema</text:span><text:span text:style-name="T93">:</text:span></text:p>
      <text:p text:style-name="P94"><text:span text:style-name="T95">3.1</text:span><text:span text:style-name="T96">.</text:span><text:span text:style-name="T97"><text:tab/>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98"><text:span text:style-name="T99">3.2</text:span><text:span text:style-name="T100">.</text:span><text:span text:style-name="T101"><text:tab/>Lietuvos Respublikos administracinių nusižengimų kodeksas;</text:span></text:p>
      <text:p text:style-name="P102"><text:span text:style-name="T103">3.3</text:span><text:span text:style-name="T104">.</text:span><text:span text:style-name="T105"><text:tab/>Lietuvos Respublikos aplinkos apsaugos įstatymas;</text:span></text:p>
      <text:p text:style-name="P106"><text:span text:style-name="T107">3.4</text:span><text:span text:style-name="T108">.</text:span><text:span text:style-name="T109"><text:tab/>Lietuvos Respublikos asmens duomenų teisinės apsaugos įstatymas;<text:s/></text:span></text:p>
      <text:p text:style-name="P110"><text:span text:style-name="T111">3.5</text:span><text:span text:style-name="T112">.</text:span><text:span text:style-name="T113"><text:tab/>Lietuvos Respublikos geriamojo vandens įstatymas;</text:span></text:p>
      <text:p text:style-name="P114"><text:span text:style-name="T115">3.6</text:span><text:span text:style-name="T116">.</text:span><text:span text:style-name="T117"><text:tab/></text:span>Lietuvos Respublikos kibernetinio saugumo įstatymas;</text:p>
      <text:p text:style-name="P118"><text:span text:style-name="T119">3.7</text:span><text:span text:style-name="T120">.</text:span><text:span text:style-name="T121"><text:tab/>Lietuvos Respublikos planuojamos ūkinės veiklos poveikio aplinkai vertinimo įstatymas;</text:span></text:p>
      <text:p text:style-name="P122"><text:span text:style-name="T123">3.8</text:span><text:span text:style-name="T124">.</text:span><text:span text:style-name="T125"><text:tab/>Lietuvos Respublikos produktų saugos įstatymas;</text:span></text:p>
      <text:p text:style-name="P126"><text:span text:style-name="T127">3.9</text:span><text:span text:style-name="T128">.</text:span><text:span text:style-name="T129"><text:tab/>Lietuvos Respublikos rinkliavų įstatymas;</text:span></text:p>
      <text:p text:style-name="P130"><text:span text:style-name="T131">3.10</text:span><text:span text:style-name="T132">.</text:span><text:span text:style-name="T133"><text:tab/>Lietuvos Respublikos specialiųjų žemės naudojimo sąlygų įstatymas;</text:span></text:p>
      <text:p text:style-name="P134"><text:span text:style-name="T135">3.11</text:span><text:span text:style-name="T136">.</text:span><text:span text:style-name="T137"><text:tab/>Lietuvos Respublikos valstybės informacinių išteklių valdymo įstatymas;</text:span></text:p>
      <text:p text:style-name="P138"><text:span text:style-name="T139">3.12</text:span><text:span text:style-name="T140">.</text:span><text:span text:style-name="T141"><text:tab/>Lietuvos Respublikos viešojo administravimo įstatymas;<text:s/></text:span></text:p>
      <text:p text:style-name="P142"><text:span text:style-name="T143">3.13</text:span><text:span text:style-name="T144">.</text:span><text:span text:style-name="T145"><text:tab/>Visuomenės sveikatos priežiūros įstatymas;</text:span></text:p>
      <text:p text:style-name="P146"><text:span text:style-name="T147">3.14</text:span><text:span text:style-name="T148">.</text:span><text:span text:style-name="T149"><text:tab/>Asmenų prašymų ir skundų nagrinėjimo viešojo administravimo subjektuose taisyklės, patvirtintos Lietuvos Respublikos Vyriausybės 2007 m. rugpjūčio 22 d. nutarimu Nr. 875 „Dėl Asmenų prašymų ir skundų nagrinėjimo viešojo administravimo subjektuose taisyklių patvirtinimo“;</text:span></text:p>
      <text:p text:style-name="P150"><text:span text:style-name="T151">3.15</text:span><text:span text:style-name="T152">.</text:span><text:span text:style-name="T153"><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4"><text:span text:style-name="T155">3.16</text:span><text:span text:style-name="T156">.</text:span><text:span text:style-name="T157"><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58"><text:span text:style-name="T159">3.17</text:span><text:span text:style-name="T160">.</text:span><text:span text:style-name="T161"><text:tab/>Duomenų teikimo formatų ir standartų rekomendacijos, patvirtintos Informacinės visuomenės plėtros komiteto prie Susisiekimo ministerijos direktoriaus 2013 m. kovo 25 d. įsakymu Nr. T-36 „Dėl Duomenų teikimo formatų ir standartų rekomendacijų patvirtinimo“;<text:s/></text:span></text:p>
      <text:p text:style-name="P162"><text:span text:style-name="T163">3.18</text:span><text:span text:style-name="T164">.</text:span><text:span text:style-name="T165"><text:tab/>Geriamojo vandens saugos išlygų taikymo tvarkos aprašas, patvirtintas Lietuvos Respublikos sveikatos apsaugos ministro 2023 m. sausio 26 d. įsakymu Nr. V-120 „Dėl Geriamojo vandens saugos išlygų taikymo tvarkos aprašo patvirtinimo“;</text:span></text:p>
      <text:p text:style-name="P166"><text:span text:style-name="T167">3.19</text:span><text:span text:style-name="T168">.</text:span><text:span text:style-name="T169"><text:tab/>Leidimų-higienos pasų išdavimo taisyklės, patvirtintos Lietuvos Respublikos sveikatos apsaugos ministro 2010 m. liepos 13 d. įsakymu Nr. V-632 „Dėl Leidimų-higienos pasų išdavimo taisyklių patvirtinimo“;</text:span></text:p>
      <text:p text:style-name="P170"><text:span text:style-name="T171">3.20</text:span><text:span text:style-name="T172">.</text:span><text:span text:style-name="T173"><text:tab/>Licencijuojamos visuomenės sveikatos priežiūros veiklos priežiūros tvarkos aprašas, patvirtintas Lietuvos Respublikos sveikatos apsaugos ministro 2009 m. gruodžio 30 d. įsakymu Nr. V-1116 „Dėl Licencijuojamos visuomenės sveikatos priežiūros veiklos kontrolės tvarkos aprašo patvirtinimo“;</text:span></text:p>
      <text:p text:style-name="P174"><text:span text:style-name="T175">3.21</text:span><text:span text:style-name="T176">.</text:span><text:span text:style-name="T177"><text:tab/>Lietuvos Respublikos planuojamos ūkinės veiklos poveikio aplinkai vertinimo įstatyme nenumatytų poveikio visuomenės sveikatai vertinimo atlikimo atvejų tvarkos aprašas, pavirtintas Lietuvos Respublikos sveikatos apsaugos ministro 2011 m. gegužės 13 d. įsakymu Nr. V- 474 „Dėl Lietuvos Respublikos planuojamos ūkinės veiklos poveikio aplinkai vertinimo įstatyme nenumatytų poveikio visuomenės sveikatai vertinimo atlikimo atvejų nustatymo ir tvarkos aprašo patvirtinimo ir įgaliojimų suteikimo“;</text:span></text:p>
      <text:p text:style-name="P178"><text:span text:style-name="T179">3.22</text:span><text:span text:style-name="T180">.</text:span><text:span text:style-name="T181"><text:tab/>Lietuvos Respublikos sveikatos apsaugos ministro 2011 m. liepos 7 d. įsakymas Nr. V-669 „Dėl apsinuodijimų nitritais ir nitratais diagnostikos ir profilaktikos“; <text:s/></text:span></text:p>
      <text:p text:style-name="P182"><text:span text:style-name="T183">3.23</text:span><text:span text:style-name="T184">.</text:span><text:span text:style-name="T185"><text:tab/>Nacionalinio visuomenės sveikatos centro prie Sveikatos apsaugos ministerijos nuostatai, patvirtinti Lietuvos Respublikos sveikatos apsaugos ministro 2015 m. rugsėjo 18 d. įsakymu Nr. V-1058 „Dėl Nacionalinio visuomenės sveikatos centro prie Sveikatos apsaugos ministerijos nuostatų patvirtinimo“;</text:span></text:p>
      <text:p text:style-name="P186"><text:span text:style-name="T187">3.24</text:span><text:span text:style-name="T188">.</text:span><text:span text:style-name="T189"><text:tab/>Radiotechninio objekto radiotechninės dalies projekto ir elektromagnetinės spinduliuotės stebėsenos plano derinimo tvarkos aprašas, patvirtintas Lietuvos Respublikos sveikatos apsaugos ministro 2011 m. kovo 2 d. įsakymu Nr. V-200 „Dėl Radiotechninio objekto radiotechninės dalies projekto ir elektromagnetinės spinduliuotės stebėsenos plano derinimo tvarkos aprašo patvirtinimo“;</text:span></text:p>
      <text:p text:style-name="P190"><text:span text:style-name="T191">3.25</text:span><text:span text:style-name="T192">.</text:span><text:span text:style-name="T193"><text:tab/>Taršos integruotos prevencijos ir kontrolės leidimų išdavimo, pakeitimo ir galiojimo panaikinimo taisyklės, patvirtintos Lietuvos Respublikos aplinkos ministro 2013 m. liepos 15 d. įsakymu Nr. D1-528 „Dėl Taršos integruotos prevencijos ir kontrolės leidimų išdavimo, pakeitimo ir galiojimo panaikinimo taisyklių patvirtinimo“;</text:span></text:p>
      <text:p text:style-name="P194"><text:span text:style-name="T195">3.26</text:span><text:span text:style-name="T196">.</text:span><text:span text:style-name="T197"><text:tab/>Taršos leidimų išdavimo, pakeitimo ir galiojimo panaikinimo taisyklės, patvirtintos Lietuvos Respublikos aplinkos ministro 2014 m. kovo 6 d. įsakymu Nr. D1-259 „Dėl Taršos leidimų išdavimo, pakeitimo ir galiojimo panaikinimo taisyklių patvirtinimo“;</text:span></text:p>
      <text:p text:style-name="P198"><text:span text:style-name="T199">3.27</text:span><text:span text:style-name="T200">.</text:span><text:span text:style-name="T201"><text:tab/>Tiesioginės valstybinės visuomenės sveikatos saugos kontrolės reglamentas, patvirtintas Lietuvos Respublikos sveikatos apsaugos ministro 2010 m. spalio 28 d. įsakymu Nr. V- 946 „Dėl Tiesioginės valstybinės visuomenės sveikatos saugos kontrolės reglamento patvirtinimo“;</text:span></text:p>
      <text:p text:style-name="P202"><text:span text:style-name="T203">3.28</text:span><text:span text:style-name="T204">.</text:span><text:span text:style-name="T205"><text:tab/>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206"><text:span text:style-name="T207">3.29</text:span><text:span text:style-name="T208">.</text:span><text:span text:style-name="T209"><text:tab/>Visuomenės sveikatos priežiūros veiklos licencijavimo taisyklės, patvirtintos Lietuvos Respublikos sveikatos apsaugos ministro 2010 m. spalio 1 d. įsakymu Nr. V-868 „Dėl Visuomenės sveikatos priežiūros veiklos licencijavimo nuostatų patvirtinimo“.</text:span></text:p>
      <text:p text:style-name="P210"><text:span text:style-name="T211">4</text:span><text:span text:style-name="T212">.</text:span><text:span text:style-name="T213"><text:tab/></text:span><text:s/>Nuostatuose naudojamos sąvokos atitinka sąvokas, nurodytas Nuostatų 3 punkte išvardintuose teisės aktuose.</text:p>
      <text:p text:style-name="P214"><text:span text:style-name="T215">5</text:span><text:span text:style-name="T216">.</text:span><text:span text:style-name="T217"><text:tab/><text:s/>Informacinės sistemos tikslas – informacinių technologijų priemonėmis surinkti, susisteminti, apdoroti<text:s/></text:span><text:span text:style-name="T218">ir pateikti analizei Nacionalinio visuomenės sveikatos centro prie Sveikatos apsaugos ministerijos (toliau – NVSC)<text:s/></text:span><text:span text:style-name="T219">vykdomos ūkio subjektų priežiūros, suteiktų administracinių paslaugų ir konsultavimo duomenis.<text:s/></text:span></text:p>
      <text:p text:style-name="P220"><text:span text:style-name="T221">6</text:span><text:span text:style-name="T222">.</text:span><text:span text:style-name="T223"><text:tab/><text:s/>Informacinės sistemos uždaviniai:</text:span></text:p>
      <text:p text:style-name="P224"><text:span text:style-name="T225">6.1</text:span><text:span text:style-name="T226">.</text:span><text:span text:style-name="T227"><text:tab/>surinkti NVSC vykdomos ūkio subjektų priežiūros, leidimų-higienos pasų išdavimo, patikslinimo, galiojimo panaikinimo, galiojimo sustabdymo ir galiojimo sustabdymo panaikinimo, skundų / prašymų (toliau – skundai) nagrinėjimo, konsultacijų teikimo procedūrų, radiotechninių objektų radiotechninės dalies projektų, elektromagnetinės spinduliuotės stebėsenos planų derinimo, radiotechninių objektų operatorių vykdomos elektromagnetinės spinduliuotės stebėsenos, poveikio visuomenės sveikatai vertinimo (toliau – PVSV) ataskaitų nagrinėjimo, sprendimų dėl planuojamos ūkinės veiklos (toliau – PŪV) galimybių, paraiškų gauti ar pakeisti taršos leidimą su specialiąja dalimi „Kvapų valdymas“ (toliau – taršos leidimas), taršos leidimų vertinimo (nustatomų sąlygų kvapų valdymo srityje), paraiškų gauti ar pakeisti Taršos integruotos prevencijos ir kontrolės (toliau – TIPK) leidimą, TIPK leidimų vertinimo (nustatomų sąlygų dėl triukšmo ir kvapų valdymo),<text:s/></text:span><text:span text:style-name="T228">geriamojo vandens, kurį maistui naudoja nėščiosios ar kūdikiai iki 6 mėnesių amžiaus ir kuriuo individualiai apsirūpinama iš požeminio vandens telkinių nuosavybės teise ar kitaip valdomais / naudojamais įrenginiais, nitritų ir nitratų kiekio tyrimų,</text:span><text:span text:style-name="T229"><text:s/>geriamojo vandens kokybės tyrimų išvadų (statybos užbaigimo procedūros) ir leidimų taikyti geriamojo vandens saugos išlygas duomenis;</text:span></text:p>
      <text:p text:style-name="P230"><text:span text:style-name="T231">6.2</text:span><text:span text:style-name="T232">.</text:span><text:span text:style-name="T233"><text:tab/><text:s/>automatizuoti NVSC vykdomos</text:span><text:s/><text:span text:style-name="T234">ūkio subjektų priežiūros, leidimų-higienos pasų išdavimo, patikslinimo, galiojimo panaikinimo, galiojimo sustabdymo ir galiojimo sustabdymo panaikinimo, skundų nagrinėjimo, konsultacijų teikimo procedūrų, radiotechninių objektų radiotechninės dalies projektų, elektromagnetinės spinduliuotės stebėsenos planų derinimo, radiotechninių objektų operatorių vykdomos elektromagnetinės spinduliuotės stebėsenos, PVSV ataskaitų nagrinėjimo, sprendimų dėl PŪV galimybių, paraiškų gauti ar pakeisti taršos leidimą, taršos leidimų vertinimo (nustatomų sąlygų kvapų valdymo srityje), paraiškų gauti ar pakeisti TIPK leidimą, TIPK leidimų vertinimo (nustatomų sąlygų dėl triukšmo ir kvapų valdymo),<text:s/></text:span><text:span text:style-name="T235">geriamojo vandens, kurį maistui naudoja nėščiosios ar kūdikiai iki 6 mėnesių amžiaus ir kuriuo individualiai apsirūpinama iš požeminio vandens telkinių nuosavybės teise ar kitaip valdomais / naudojamais įrenginiais, nitritų ir nitratų kiekio tyrimų</text:span><text:span text:style-name="T236">, geriamojo vandens kokybės tyrimų išvadų (statybos užbaigimo procedūros) ir leidimų taikyti geriamojo vandens saugos išlygas duomenų apskaitą, tvarkymą, informacijos apdorojimą.</text:span></text:p>
      <text:p text:style-name="P237"><text:span text:style-name="T238">7</text:span><text:span text:style-name="T239">.</text:span><text:span text:style-name="T240"><text:tab/><text:s/>Informacinės sistemos funkcijos:</text:span></text:p>
      <text:p text:style-name="P241"><text:span text:style-name="T242">7.1</text:span><text:span text:style-name="T243">.</text:span><text:span text:style-name="T244"><text:tab/>kaupti, sisteminti, apdoroti ūkio subjektų priežiūros, leidimų-higienos pasų išdavimo, patikslinimo, galiojimo panaikinimo, galiojimo sustabdymo ir galiojimo sustabdymo panaikinimo, skundų nagrinėjimo, konsultacijų teikimo procedūrų, radiotechninių objektų radiotechninės dalies projektų, elektromagnetinės spinduliuotės stebėsenos planų derinimo, radiotechninių objektų operatorių vykdomos elektromagnetinės spinduliuotės stebėsenos, PVSV ataskaitų nagrinėjimo, sprendimų dėl PŪV galimybių, paraiškų gauti ar pakeisti taršos leidimą, taršos leidimų vertinimo (nustatomų sąlygų kvapų valdymo srityje), paraiškų gauti ar pakeisti TIPK leidimą, TIPK leidimų vertinimo (nustatomų sąlygų dėl triukšmo ir kvapų valdymo),<text:s/></text:span><text:span text:style-name="T245">geriamojo vandens, kurį maistui naudoja nėščiosios ar kūdikiai iki 6 mėnesių amžiaus ir kuriuo individualiai apsirūpinama iš požeminio vandens telkinių nuosavybės teise ar kitaip valdomais / naudojamais įrenginiais, nitritų ir nitratų kiekio tyrimų</text:span><text:span text:style-name="T246">, geriamojo vandens kokybės tyrimų išvadų (statybos užbaigimo procedūros) ir leidimų taikyti geriamojo vandens saugos išlygas duomenis;</text:span></text:p>
      <text:p text:style-name="P247"><text:span text:style-name="T248">7.2</text:span><text:span text:style-name="T249">.</text:span><text:span text:style-name="T250"><text:tab/>vykdyti ūkio subjektų priežiūros, leidimų-higienos pasų išdavimo, patikslinimo, galiojimo panaikinimo, galiojimo sustabdymo ir galiojimo sustabdymo panaikinimo, skundų nagrinėjimo, konsultacijų teikimo procedūrų, radiotechninių objektų radiotechninės dalies projektų, elektromagnetinės spinduliuotės stebėsenos planų derinimo, radiotechninių objektų operatorių vykdomos elektromagnetinės spinduliuotės stebėsenos, PVSV ataskaitų nagrinėjimo, sprendimų dėl PŪV galimybių, paraiškų gauti ar pakeisti taršos leidimą, taršos leidimų vertinimo (nustatomų sąlygų kvapų valdymo srityje), paraiškų gauti ar pakeisti TIPK leidimą, TIPK leidimų vertinimo (nustatomų sąlygų dėl triukšmo ir kvapų valdymo),<text:s/></text:span><text:span text:style-name="T251">geriamojo vandens, kurį maistui naudoja nėščiosios ar kūdikiai iki 6 mėnesių amžiaus ir kuriuo individualiai apsirūpinama iš požeminio vandens telkinių nuosavybės teise ar kitaip valdomais / naudojamais įrenginiais, nitritų ir nitratų kiekio tyrimų</text:span><text:span text:style-name="T252">, geriamojo vandens kokybės tyrimų išvadų (statybos užbaigimo procedūros) ir leidimų taikyti geriamojo vandens saugos išlygas duomenų mainus;</text:span></text:p>
      <text:p text:style-name="P253"><text:span text:style-name="T254">7.3</text:span><text:span text:style-name="T255">.</text:span><text:span text:style-name="T256"><text:tab/>formuoti ataskaitas ir ūkio subjektų priežiūros planus;</text:span></text:p>
      <text:p text:style-name="P257"><text:span text:style-name="T258">7.4</text:span><text:span text:style-name="T259">.</text:span><text:span text:style-name="T260"><text:tab/>pateikti informaciją NVSC interneto svetainėje apie ūkio subjektų priežiūros rezultatus, ūkio subjektų priežiūros planus, <text:s/>išduotus leidimus-higienos pasus, leidimų-higienos pasų galiojimo sustabdymą ir panaikinimą,</text:span><text:s/>radiotechninių objektų radiotechninės dalies projektus, elektromagnetinės spinduliuotės stebėsenos planų derinimą, radiotechninių objektų operatorių vykdomą elektromagnetinės spinduliuotės stebėseną<text:span text:style-name="T261">, PVSV ataskaitas, priimtus sprendimus dėl PŪV galimybių, išduotus leidimus taikyti geriamojo vandens saugos išlygas.</text:span></text:p>
      <text:p text:style-name="P262"><text:span text:style-name="T263">8</text:span><text:span text:style-name="T264">.</text:span><text:span text:style-name="T265"><text:tab/><text:s/>Asmens duomenų tvarkymo Informacinėje sistemoje tikslas –<text:s/></text:span><text:span text:style-name="T266">planuoti ir organizuoti NVSC ūkio subjektų</text:span><text:span text:style-name="T267"> </text:span><text:span text:style-name="T268">priežiūrą, teikiamas administracines paslaugas ir konsultavimą; vykdyti atliktų priežiūros veiksmų, suteiktų paslaugų ir konsultacijų kokybės vertinimą, priežiūrą ir kontrolę<text:s/></text:span><text:span text:style-name="T269">bei naudotojų identifikavimą ir prieigos teisių administravimą.</text:span></text:p>
      <text:p text:style-name="P270"/>
      <text:p text:style-name="P271"><text:span text:style-name="T272">II</text:span><text:span text:style-name="T273"><text:s/>SKYRIUS<text:s/></text:span></text:p>
      <text:p text:style-name="P274"><text:span text:style-name="T275">InformacinėS sistemOS ORGANIZACINĖ STRUKTŪRA<text:s/></text:span></text:p>
      <text:p text:style-name="P276"/>
      <text:p text:style-name="P277"><text:span text:style-name="T278">9</text:span><text:span text:style-name="T279">.</text:span><text:span text:style-name="T280"><text:tab/></text:span><text:span text:style-name="T281"><text:s/></text:span><text:span text:style-name="T282"><text:s/></text:span><text:span text:style-name="T283">Informacinės sistemos valdytojas ir tvarkytojas – NVSC, kuris yra ir Informacinėje sistemoje tvarkomų asmens duomenų valdytojas.</text:span></text:p>
      <text:p text:style-name="P284"><text:span text:style-name="T285">10</text:span><text:span text:style-name="T286">.</text:span><text:span text:style-name="T287"><text:tab/><text:s/>Informacinės sistemos valdytojas ir tvarkytojas:</text:span></text:p>
      <text:p text:style-name="P288"><text:span text:style-name="T289">10.1</text:span><text:span text:style-name="T290">.</text:span><text:span text:style-name="T291"><text:tab/>atlieka Reglamento (ES) 2016/679 nustatytas duomenų valdytojo prievoles, Valstybės informacinių išteklių valdymo įstatymo nustatytas funkcijas, turi šiuose teisės aktuose nurodytas teises ir pareigas;</text:span></text:p>
      <text:p text:style-name="P292"><text:span text:style-name="T293">10.2</text:span><text:span text:style-name="T294">.</text:span><text:span text:style-name="T295"><text:tab/>priima sprendimus dėl Informacinės sistemos plėtros, likvidavimo, modernizavimo, priežiūros, administravimo, kontroliuoja sprendimų vykdymą;</text:span></text:p>
      <text:p text:style-name="P296"><text:span text:style-name="T297">10.3</text:span><text:span text:style-name="T298">.</text:span><text:span text:style-name="T299"><text:tab/>rengia ir priima teisės aktus, susijusius su Informacinės sistemos veikla, informacinių ir ryšių technologijų infrastruktūra;</text:span></text:p>
      <text:p text:style-name="P300"><text:span text:style-name="T301">10.4</text:span><text:span text:style-name="T302">.</text:span><text:span text:style-name="T303"><text:tab/>atsako už Informacinės sistemos saugos užtikrinimui reikalingų finansinių ir kitų išteklių skyrimą laiku;</text:span></text:p>
      <text:p text:style-name="P304"><text:span text:style-name="T305">10.5</text:span><text:span text:style-name="T306">.</text:span><text:span text:style-name="T307"><text:tab/>atlieka kitas Nuostatuose ir kituose teisės aktuose, susijusiuose su Informacinės sistemos valdymu ir tvarkymu, nustatytas funkcijas;</text:span></text:p>
      <text:p text:style-name="P308"><text:span text:style-name="T309">10.6</text:span><text:span text:style-name="T310">.</text:span><text:span text:style-name="T311"><text:tab/>tvarko Informacinės sistemos duomenis (tarp jų – ir asmens, asmens kodo duomenis) Nuostatuose ir kituose teisės aktuose, reglamentuojančiuose Informacinės sistemos veiklą, nustatyta tvarka;</text:span></text:p>
      <text:p text:style-name="P312"><text:span text:style-name="T313">10.7</text:span><text:span text:style-name="T314">.</text:span><text:span text:style-name="T315"><text:tab/></text:span>užtikrina, kad asmens duomenis tvarkyti įgalioti asmenys būtų įsipareigoję užtikrinti konfidencialumą;</text:p>
      <text:p text:style-name="P316"><text:span text:style-name="T317">10.8</text:span><text:span text:style-name="T318">.</text:span><text:span text:style-name="T319"><text:tab/></text:span>vadovaudamasis Nuostatais, kitais teisės aktais, reglamentuojančiais Informacinės sistemos saugą, imasi visų priemonių, kurių reikalaujama pagal Reglamento (ES) 2016/679 32 straipsnį – techninėmis ir organizacinėmis priemonėmis užtikrina Informacinės sistemos saugą, Informacinės sistemo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p>
      <text:p text:style-name="P320"><text:span text:style-name="T321">10.9</text:span><text:span text:style-name="T322">.</text:span><text:span text:style-name="T323"><text:tab/></text:span>užtikrina duomenų subjektų teisių, nustatytų Reglamento (ES) 2016/679 III skyriuje, įgyvendinimą pagal Duomenų subjektų teisių įgyvendinimo tvarkant asmens duomenis Nacionalinio visuomenės sveikatos centro prie Sveikatos apsaugos ministerijos valdomose informacinėse sistemose tvarkos aprašą, patvirtintą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uose informacinėse sistemose tvarkos aprašo patvirtinimo“;</text:p>
      <text:p text:style-name="P324"><text:span text:style-name="T325">10.10</text:span><text:span text:style-name="T326">.</text:span><text:span text:style-name="T327"><text:tab/></text:span>Nuostatų, kitų teisės aktų, reglamentuojančių Informacinės sistemos veiklą, nustatyta tvarka užtikrina, kad būtų laikomasi Reglamento (ES) 2016/679 32–36 straipsniuose nustatytų prievolių, atsižvelgdamas į asmens duomenų tvarkymo pobūdį ir turimą informaciją;</text:p>
      <text:p text:style-name="P328"><text:span text:style-name="T329">10.11</text:span><text:span text:style-name="T330">.</text:span><text:span text:style-name="T331"><text:tab/></text:span>teikia pranešimus apie asmens duomenų saugumo pažeidimus asmens duomenų priežiūros institucijai ir duomenų subjektui bei atlieka kitas reikalingas asmens duomenų saugumo pažeidimų valdymo procedūras pagal Asmens duomenų saugumo pažeidimų valdymo tvarkos aprašą, patvirtintą Nacionalinio visuomenės sveikatos centro prie Sveikatos apsaugos ministerijos direktoriaus 2019 m. gruodžio 30 d. įsakymu „Dėl Asmens duomenų saugumo pažeidimų valdymo tvarkos aprašo patvirtinimo“;</text:p>
      <text:p text:style-name="P332">10.12.<text:tab/><text:span text:style-name="T333">užtikrina Informacinės sistemos veikimui ir duomenų mainams su kitomis informacinėmis sistemomis būtinos techninės ir programinės įrangos įdiegimą, nepertraukiamą funkcionavimą ir atnaujinimą;</text:span></text:p>
      <text:p text:style-name="P334">10.13.<text:tab/><text:span text:style-name="T335">organizuoja Informacinės sistemos eksploatavimui, priežiūrai ir plėtrai skirtų funkcinių, techninių, programinių priemonių įsigijimą, diegimą ir modernizavimą;</text:span></text:p>
      <text:p text:style-name="P336">10.14.<text:tab/><text:span text:style-name="T337">koordinuoja ir administruoja Informacinės sistemos duomenų tvarkymą, keitimąsi duomenimis ir jų apskaitą;</text:span></text:p>
      <text:p text:style-name="P338">10.15.<text:tab/><text:span text:style-name="T339">organizuoja Informacinės sistemos naudotojų, duomenų teikėjų ir duomenų gavėjų konsultavimą su Informacinės sistemos veikla susijusiais klausimais;</text:span></text:p>
      <text:p text:style-name="P340">10.16.<text:tab/><text:span text:style-name="T341">organizuoja Informacinės sistemos naudotojų mokymą;</text:span></text:p>
      <text:p text:style-name="P342">10.17.<text:tab/><text:span text:style-name="T343">įgyvendina administracines, technines, programines ir organizacines Informacinės sistemos ir joje tvarkomos elektroninės informacijos saugumo užtikrinimo priemones ir procedūras, užtikrina jų funkcionavimą, atlieka jų valdymą;</text:span></text:p>
      <text:p text:style-name="P344">10.18.<text:tab/><text:span text:style-name="T345">užtikrina Informacinės sistemos duomenų tvarkymo teisėtumą ir duomenų patikimumą;</text:span></text:p>
      <text:p text:style-name="P346">10.19.<text:tab/><text:span text:style-name="T347">sudaro duomenų teikimo sutartis su duomenų teikėjais ir duomenų gavėjais;</text:span></text:p>
      <text:p text:style-name="P348">10.20.<text:tab/><text:span text:style-name="T349">administruoja Informacinės sistemos duomenų saugyklą, duomenų archyvą ir užtikrina jų saugą;</text:span></text:p>
      <text:p text:style-name="P350">10.21.<text:tab/><text:span text:style-name="T351">inventorizuoja Informacinės sistemos duomenis ir sudaro Informacinės sistemos duomenų rinkinius, kaip tai apibrėžta Lietuvos Respublikos teisės gauti informaciją ir duomenų pakartotinio naudojimo įstatyme;</text:span></text:p>
      <text:p text:style-name="P352">10.22.<text:tab/><text:span text:style-name="T353">užtikrina, kad sudaryti Informacinės sistemos duomenų rinkiniai būtų pateikti skelbti Lietuvos atvirų duomenų portale Teisės gauti informaciją ir duomenų pakartotinio naudojimo įstatymo ir šio portalo nuostatų nustatyta tvarka;</text:span></text:p>
      <text:p text:style-name="P354">10.23.<text:tab/><text:span text:style-name="T355">užtikrina, kad sudarant Informacinės sistemos duomenų rinkinius ir juos perduodant į Lietuvos atvirų duomenų portalą būtų naudojamasi Valstybės duomenų valdysenos informacinės sistemos funkcionalumu Valstybės duomenų agentūros nustatyta tvarka.</text:span></text:p>
      <text:p text:style-name="P356"><text:span text:style-name="T357">11</text:span><text:span text:style-name="T358">.</text:span><text:span text:style-name="T359"><text:tab/><text:s/>Informacinės sistemos duomenų teikėjai:</text:span></text:p>
      <text:p text:style-name="P360"><text:span text:style-name="T361">11.1</text:span><text:span text:style-name="T362">.</text:span><text:span text:style-name="T363"><text:tab/></text:span>Valstybinė mokesčių inspekcija prie Lietuvos Respublikos finansų ministerijos (toliau – VMI), teikianti VMI Mokesčių apskaitos informacinės sistemos (toliau – MAIS) ir Mokesčių mokėtojų registro (toliau – MMR) (valdytojas – VMI) duomenis;</text:p>
      <text:p text:style-name="P364"><text:span text:style-name="T365">11.2</text:span><text:span text:style-name="T366">.</text:span><text:span text:style-name="T367"><text:tab/>Valstybės įmonė Registrų centras (toliau – Registrų centras), teikianti Juridinių asmenų registro (toliau – JAR), Lietuvos Respublikos adresų registro (toliau – AR), Lietuvos Respublikos gyventojų registro (toliau – GR), Lietuvos Respublikos nekilnojamojo turto registro (toliau – NTR) (valdytoja – Lietuvos Respublikos teisingumo ministerija), Licencijų informacinės sistemos (toliau – LIS) <text:s/>(valdytoja – Lietuvos Respublikos ekonomikos ir inovacijų ministerija) <text:s/>duomenis;</text:span></text:p>
      <text:p text:style-name="P368"><text:span text:style-name="T369">11.3</text:span><text:span text:style-name="T370">.</text:span><text:span text:style-name="T371"><text:tab/>Lietuvos Respublikos aplinkos ministerija, teikianti Taršos prevencijos procesų informacinės sistemos (toliau – TPPIS) (valdytoja – Aplinkos ministerija) duomenis;</text:span></text:p>
      <text:p text:style-name="P372"><text:span text:style-name="T373">11.4</text:span><text:span text:style-name="T374">.</text:span><text:span text:style-name="T375"><text:tab/></text:span><text:span text:style-name="T376">Informatikos ir ryšių departamentas prie Vidaus reikalų ministerijos</text:span><text:span text:style-name="T377">, teikiantis Administracinių nusižengimų registro (toliau – ANR) (valdytoja – Lietuvos Respublikos vidaus reikalų ministerija) duomenis;</text:span></text:p>
      <text:p text:style-name="P378"><text:span text:style-name="T379">11.5</text:span><text:span text:style-name="T380">.</text:span><text:span text:style-name="T381"><text:tab/>Valstybinė vartotojų teisių apsaugos tarnyba (toliau – VVTAT), teikianti<text:s/></text:span>Vartotojų teisių informacinės sistemos<text:span text:style-name="T382"><text:s/>(toliau – VTIS) (valdytoja – VVTAT) duomenis;</text:span></text:p>
      <text:p text:style-name="P383"><text:span text:style-name="T384">11.6</text:span><text:span text:style-name="T385">.</text:span><text:span text:style-name="T386"><text:tab/>ūkinės veiklos vykdytojai fiziniai asmenys, ūkinės veiklos vykdytojų juridinių asmenų atstovai ir kiti fiziniai asmenys, teikiantys pirminius duomenis, nekaupiamus valstybės informacinėse sistemose ir registruose.</text:span></text:p>
      <text:p text:style-name="P387"/>
      <text:p text:style-name="P388"><text:span text:style-name="T389">III</text:span><text:span text:style-name="T390"><text:s/>SKYRIUS<text:s/></text:span></text:p>
      <text:p text:style-name="P391"><text:span text:style-name="T392">InformacinėS sistemOS INFORMACINĖ STRUKTŪRA<text:s/></text:span></text:p>
      <text:p text:style-name="P393"/>
      <text:p text:style-name="P394"><text:span text:style-name="T395">12</text:span><text:span text:style-name="T396">.</text:span><text:span text:style-name="T397"><text:tab/><text:s/>Informacinės sistemos duomenų bazės:</text:span></text:p>
      <text:p text:style-name="P398"><text:span text:style-name="T399">12.1</text:span><text:span text:style-name="T400">.</text:span><text:span text:style-name="T401"><text:tab/></text:span>Leidimų-higienos pasų duomenų bazė, kurioje kaupiami paraiškų gauti leidimus-higienos pasus, ūkinės komercinės veiklos vykdymo sąlygų vertinimo pažymų, leidimų-higienos pasų, sprendimų patikslinti leidimą-higienos pasą,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Leidimų-higienos pasų duomenų bazėje tvarkomi šie duomenys ir jų elementai:</text:p>
      <text:p text:style-name="P402">12.1.1.<text:tab/>paraiškos gauti leidimą-higienos pasą data;</text:p>
      <text:p text:style-name="P403">12.1.2.<text:tab/>leidimų-higienos pasų duomenys:<text:s/></text:p>
      <text:p text:style-name="P404">12.1.2.1.<text:tab/><text:s/>leidimų-higienos pasų registracijos numeris;<text:s/></text:p>
      <text:p text:style-name="P405">12.1.2.2.<text:tab/><text:s/>leidimų-higienos pasų išdavimo data;<text:s/></text:p>
      <text:p text:style-name="P406">12.1.2.3.<text:tab/><text:s/>ūkinės komercinės veiklos pavadinimas;<text:s/></text:p>
      <text:p text:style-name="P407">12.1.2.4.<text:tab/><text:s/>juridinio asmens duomenys:<text:s/></text:p>
      <text:p text:style-name="P408">12.1.2.4.1.<text:tab/><text:s/>juridinio asmens pavadinimas;<text:s/></text:p>
      <text:p text:style-name="P409">12.1.2.4.2.<text:tab/><text:s/>juridinio asmens kodas;<text:s/></text:p>
      <text:p text:style-name="P410">12.1.2.4.3.<text:tab/><text:s/>juridinio asmens buveinė (adresas);<text:s/></text:p>
      <text:p text:style-name="P411">12.1.2.4.4.<text:tab/><text:s/>juridinio asmens veiklos vykdymo adresas; <text:s/></text:p>
      <text:p text:style-name="P412">12.1.2.5.<text:tab/>fizinio asmens duomenys:</text:p>
      <text:p text:style-name="P413">12.1.2.5.1.<text:tab/><text:s/>vardas;<text:s/></text:p>
      <text:p text:style-name="P414">12.1.2.5.2.<text:tab/><text:s/>pavardė;<text:s/></text:p>
      <text:p text:style-name="P415">12.1.2.5.3.<text:tab/><text:s/>asmens kodas;</text:p>
      <text:p text:style-name="P416">12.1.2.5.4.<text:tab/><text:s/>judriojo ryšio telefono numeris;<text:s/></text:p>
      <text:p text:style-name="P417">12.1.2.5.5.<text:tab/><text:s/>adresas;</text:p>
      <text:p text:style-name="P418">12.1.2.5.6.<text:tab/><text:s/>veiklos vykdymo adresas;</text:p>
      <text:p text:style-name="P419">12.1.2.6.<text:tab/>ūkinės komercinės veiklos vykdymo sąlygų vertinimo pažymos registracijos numeris;<text:s/></text:p>
      <text:p text:style-name="P420">12.1.2.7.<text:tab/>ūkinės komercinės veiklos vykdymo sąlygų vertinimo pažymos data;<text:s/></text:p>
      <text:p text:style-name="P421">12.1.2.8.<text:tab/><text:s/>ūkinės komercinės veiklos vieta:<text:s/></text:p>
      <text:p text:style-name="P422">12.1.2.8.1.<text:tab/><text:s/>adresas;<text:s/></text:p>
      <text:p text:style-name="P423">12.1.2.8.2.<text:tab/><text:s/>pastatai;<text:s/></text:p>
      <text:p text:style-name="P424">12.1.2.8.3.<text:tab/><text:s/>patalpos, kuriuose numatoma vykdyti ar vykdoma ūkinė komercinė veikla;<text:s/></text:p>
      <text:p text:style-name="P425">12.1.2.9.<text:tab/><text:s/>patalpų, kuriose numatoma vykdyti ar vykdoma ūkinė komercinė veikla, <text:s/>paskirtis;<text:s/></text:p>
      <text:p text:style-name="P426">12.1.2.10.<text:tab/>teisinis pagrindas, leidžiantis naudotis pastatais / patalpomis / žemės sklypu;<text:s/></text:p>
      <text:p text:style-name="P427">12.1.2.11.<text:tab/><text:s/>ūkinės komercinės veiklos sąlygų aprašymai:<text:s/></text:p>
      <text:p text:style-name="P428">12.1.2.11.1.<text:tab/><text:s text:c="2"/>teritorijos aprašymas (-ai);<text:s/></text:p>
      <text:p text:style-name="P429">12.1.2.11.2.<text:tab/><text:s text:c="2"/>pastatų aprašymas (-ai);<text:s/></text:p>
      <text:p text:style-name="P430">12.1.2.11.3.<text:tab/><text:s text:c="2"/>patalpų aprašymai ir kt.;<text:s/></text:p>
      <text:p text:style-name="P431">12.1.2.11.4.<text:tab/><text:s text:c="2"/>inžinerinės įrangos aprašymai;</text:p>
      <text:p text:style-name="P432">12.1.2.11.5.<text:tab/><text:s text:c="2"/>pastatų, patalpų įrengimų aprašymai;<text:s/></text:p>
      <text:p text:style-name="P433">12.1.2.11.6.<text:tab/><text:s text:c="2"/>kitų visuomenės sveikatos saugos teisės aktų reikalavimų įgyvendinimas;<text:s/></text:p>
      <text:p text:style-name="P434">12.1.2.12.<text:tab/><text:s/>su ūkinės komercinės veiklos sąlygomis susijusių veiksnių, galinčių daryti įtaką visuomenės sveikatai, įvertinimas, išvada;</text:p>
      <text:p text:style-name="P435">12.1.3.<text:tab/>sprendimų patikslinti leidimus-higienos pasus,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text:s/></text:p>
      <text:p text:style-name="P436">12.1.3.1.<text:tab/><text:s/>prašymo data;</text:p>
      <text:p text:style-name="P437">12.1.3.2.<text:tab/><text:s/>sprendimo registracijos numeris;<text:s/></text:p>
      <text:p text:style-name="P438">12.1.3.3.<text:tab/><text:s/>data;<text:s/></text:p>
      <text:p text:style-name="P439">12.1.3.4.<text:tab/><text:s/>teisinis pagrindas (priežastis).</text:p>
      <text:p text:style-name="P440"><text:span text:style-name="T441">12.2</text:span><text:span text:style-name="T442">.</text:span><text:span text:style-name="T443"><text:tab/>Ūkio subjektų priežiūros duomenų bazė, kurioje kaupiami patikrinimo aktų / kontrolinių klausimynų, atliktų laboratorinių tyrimų, administracinių nusižengimų protokolų, nutarimų administracinių nusižengimų bylose, sprendimų dėl rinkos ribojimo priemonių taikymo, produktų saugos įstatymo pažeidimo protokolų, visuomenės sveikatos priežiūros veiklos licencijų duomenys, laivų, kuriuose atliekama medicinos atsargų laivuose kontrolė, duomenys. Ūkio subjektų priežiūros duomenų bazėje tvarkomi šie duomenys ir jų elementai:</text:span></text:p>
      <text:p text:style-name="P444">12.2.1.<text:tab/><text:s/>patikrinimo aktų / kontrolinių klausimynų duomenys;<text:s/></text:p>
      <text:p text:style-name="P445">12.2.2.<text:tab/><text:s/>patikrinimo akto data;<text:s/></text:p>
      <text:p text:style-name="P446">12.2.3.<text:tab/><text:s/>patikrinimo akto registracijos numeris;<text:s/></text:p>
      <text:p text:style-name="P447">12.2.4.<text:tab/><text:s/>kontrolės rūšis;<text:s/></text:p>
      <text:p text:style-name="P448">12.2.5.<text:tab/><text:s/>veiklos rūšis;<text:s/></text:p>
      <text:p text:style-name="P449">12.2.6.<text:tab/><text:s/>veiklos vykdymo adresas;<text:s/></text:p>
      <text:p text:style-name="P450">12.2.7.<text:tab/><text:s/>patikrinimo trukmė;<text:s/></text:p>
      <text:p text:style-name="P451">12.2.8.<text:tab/><text:s/>juridinio asmens duomenys:<text:s/></text:p>
      <text:p text:style-name="P452">12.2.8.1.<text:tab/><text:s/>pavadinimas;<text:s/></text:p>
      <text:p text:style-name="P453">12.2.8.2.<text:tab/><text:s/>kodas;<text:s/></text:p>
      <text:p text:style-name="P454">12.2.8.3.<text:tab/><text:s/>buveinė (adresas);<text:s/></text:p>
      <text:p text:style-name="P455">12.2.8.4.<text:tab/><text:s/>veiklos vykdymo adresas;</text:p>
      <text:p text:style-name="P456">12.2.9.<text:tab/>fizinio asmens duomenys:</text:p>
      <text:p text:style-name="P457">12.2.9.1.<text:tab/><text:s/>vardas;<text:s/></text:p>
      <text:p text:style-name="P458">12.2.9.2.<text:tab/><text:s/>pavardė;</text:p>
      <text:p text:style-name="P459">12.2.9.3.<text:tab/><text:s/>asmens kodas;<text:s/></text:p>
      <text:p text:style-name="P460">12.2.9.4.<text:tab/><text:span text:style-name="T461"><text:s/>judriojo ryšio<text:s/></text:span>telefono numeris;<text:s/></text:p>
      <text:p text:style-name="P462">12.2.9.5.<text:tab/><text:s/>adresas;<text:s/></text:p>
      <text:p text:style-name="P463">12.2.9.6.<text:tab/><text:s/>veiklos vykdymo adresas;</text:p>
      <text:p text:style-name="P464">12.2.10.<text:tab/><text:s/>verslo liudijimo / individualios veiklos vykdymo pažymos numeris;</text:p>
      <text:p text:style-name="P465">12.2.11.<text:tab/><text:s/>nustatyta veiklos atitiktis visuomenės sveikatos saugą reglamentuojančių teisės aktų reikalavimams;<text:s/></text:p>
      <text:p text:style-name="P466">12.2.12.<text:tab/><text:s/>nustatyti visuomenės sveikatos saugą reglamentuojančių teisės aktų nuostatų pažeidimai ir jų pašalinimo terminas;</text:p>
      <text:p text:style-name="P467">12.2.13.<text:tab/><text:s/>atliktų laboratorinių tyrimų duomenys:<text:s/></text:p>
      <text:p text:style-name="P468">12.2.13.1.<text:tab/><text:s/>laboratorinių tyrimų ir (arba) matavimų pavadinimas;<text:s/></text:p>
      <text:p text:style-name="P469">12.2.13.2.<text:tab/><text:s/>vertintas rodiklis;<text:s/></text:p>
      <text:p text:style-name="P470">12.2.13.3.<text:tab/><text:s/>tyrimo rezultatas;<text:s/></text:p>
      <text:p text:style-name="P471">12.2.14.<text:tab/>administracinių nusižengimų protokolų duomenys:<text:s/></text:p>
      <text:p text:style-name="P472">12.2.14.1.<text:tab/><text:s/>registracijos numeris;<text:s/></text:p>
      <text:p text:style-name="P473">12.2.14.2.<text:tab/><text:s/>data;<text:s/></text:p>
      <text:p text:style-name="P474">12.2.14.3.<text:tab/><text:s/>asmens, kuriam surašytas administracinio nusižengimo protokolas, vardas, pavardė, asmens kodas;<text:s/></text:p>
      <text:p text:style-name="P475">12.2.14.4.<text:tab/><text:span text:style-name="T476"><text:s/>Administracinių nusižengimų kodekso ar Administracinių teisės pažeidimų kodekso straipsnis, dalis, punktas, kuriuose nustatyta administracinė atsakomybė už padarytą administracinį nusižengimą, pažeidimo sunkumo lygis;</text:span><text:s/><text:span text:style-name="T477">kito teisės akto, už kurio pažeidimą asmuo traukiamas administracinėn atsakomybėn, pavadinimas, straipsnis, dalis, punktas, papunktis;</text:span></text:p>
      <text:p text:style-name="P478">12.2.14.5.<text:tab/><text:s/>administracinio nusižengimo protokolą surašiusio asmens vardas, pavardė;<text:s/></text:p>
      <text:p text:style-name="P479">12.2.14.6.<text:tab/><text:s/>administracinio nusižengimo protokolo su administraciniu nurodymu (toliau – administracinis nurodymas) duomenys:<text:s/></text:p>
      <text:p text:style-name="P480">12.2.14.6.1.<text:tab/><text:span text:style-name="T481"><text:s/>administracinio nusižengimo protokolo ar administracinio nurodymo įteikimo administracinėn atsakomybėn traukiamam asmeniui data, laikas</text:span>;<text:s/></text:p>
      <text:p text:style-name="P482">12.2.14.6.2.<text:tab/><text:s/><text:span text:style-name="T483">administraciniame nurodyme siūlomos sumokėti baudos dydis</text:span>;<text:s/></text:p>
      <text:p text:style-name="P484">12.2.14.6.3.<text:tab/><text:s/>nurodymo įvykdymas;<text:s/></text:p>
      <text:p text:style-name="P485">12.2.15.<text:tab/><text:s/>nutarimų administracinių nusižengimų bylose duomenys:<text:s/></text:p>
      <text:p text:style-name="P486">12.2.15.1.<text:tab/><text:s/>registracijos numeris;<text:s/></text:p>
      <text:p text:style-name="P487">12.2.15.2.<text:tab/><text:s/>data;<text:s/></text:p>
      <text:p text:style-name="P488">12.2.15.3.<text:tab/><text:s/>asmens, kuriam surašytas nutarimas:<text:s/></text:p>
      <text:p text:style-name="P489">12.2.15.3.1.<text:tab/><text:s/>vardas;<text:s/></text:p>
      <text:p text:style-name="P490">12.2.15.3.2.<text:tab/><text:s/>pavardė;<text:s/></text:p>
      <text:p text:style-name="P491">12.2.15.3.3.<text:tab/><text:s/>asmens kodas;<text:s/></text:p>
      <text:p text:style-name="P492">12.2.15.3.4.<text:tab/><text:s/>gyvenamosios vietos adresas;<text:s/></text:p>
      <text:p text:style-name="P493">12.2.15.3.5.<text:tab/><text:s/>teisės akto (-ų), kurio (-ių) reikalavimai pažeisti, pavadinimas;<text:s/></text:p>
      <text:p text:style-name="P494">12.2.15.3.6.<text:tab/><text:s/>straipsnis;<text:s/></text:p>
      <text:p text:style-name="P495">12.2.15.3.7.<text:tab/><text:s/>dalis;<text:s/></text:p>
      <text:p text:style-name="P496">12.2.15.3.8.<text:tab/><text:s/>punktas;<text:s/></text:p>
      <text:p text:style-name="P497">12.2.15.3.9.<text:tab/><text:s/>skirtos nuobaudos rūšis;<text:s/></text:p>
      <text:p text:style-name="P498">12.2.15.3.10.<text:tab/><text:s/>dydis;<text:s/></text:p>
      <text:p text:style-name="P499">12.2.16.<text:tab/><text:s/>sprendimų dėl rinkos ribojimo priemonių taikymo duomenys:<text:s/></text:p>
      <text:p text:style-name="P500">12.2.16.1.<text:tab/><text:s/>sprendimo registracijos numeris;<text:s/></text:p>
      <text:p text:style-name="P501">12.2.16.2.<text:tab/><text:s/>data;<text:s/></text:p>
      <text:p text:style-name="P502">12.2.16.3.<text:tab/><text:s/>rinkos ribojimo priemonės pavadinimas;<text:s/></text:p>
      <text:p text:style-name="P503">12.2.17.<text:tab/><text:s/>sprendimo leisti teikti paslaugą registracijos numeris, data;</text:p>
      <text:p text:style-name="P504">12.2.18.<text:tab/><text:s/>produktų saugos įstatymo pažeidimo protokolų duomenys:<text:s/></text:p>
      <text:p text:style-name="P505">12.2.18.1.<text:tab/><text:s/>produktų saugos įstatymo pažeidimo protokolo numeris;</text:p>
      <text:p text:style-name="P506">12.2.18.2.<text:tab/><text:s/>produktų saugos įstatymo pažeidimo protokolo data;</text:p>
      <text:p text:style-name="P507">12.2.19.<text:tab/><text:s/>visuomenės sveikatos priežiūros veiklos licencijų duomenys:<text:s/></text:p>
      <text:p text:style-name="P508">12.2.19.1.<text:tab/><text:s/>licencijos numeris;</text:p>
      <text:p text:style-name="P509">12.2.19.2.<text:tab/><text:s/>licencijos pavadinimas;<text:s/></text:p>
      <text:p text:style-name="P510">12.2.19.3.<text:tab/><text:s/>licencijos tipas;<text:s/></text:p>
      <text:p text:style-name="P511">12.2.19.4.<text:tab/><text:s/>licencijos kodas;<text:s/></text:p>
      <text:p text:style-name="P512">12.2.19.5.<text:tab/><text:s/>licencijos išdavimo data;<text:s/></text:p>
      <text:p text:style-name="P513">12.2.19.6.<text:tab/><text:s/>licencijos įsigaliojimo data;<text:s/></text:p>
      <text:p text:style-name="P514">12.2.19.7.<text:tab/><text:s/>leistinos veiklos pavadinimas;<text:s/></text:p>
      <text:p text:style-name="P515">12.2.19.8.<text:tab/><text:s/>licenciją išduodančios institucijos pavadinimas;<text:s/></text:p>
      <text:p text:style-name="P516">12.2.19.9.<text:tab/><text:s/>licenciją išduodančios institucijos kodas;<text:s/></text:p>
      <text:p text:style-name="P517">12.2.19.10.<text:tab/><text:s/>licenciją išduodančios institucijos adresas;<text:s/></text:p>
      <text:p text:style-name="P518">12.2.19.11.<text:tab/><text:s/>licencijos būsena;</text:p>
      <text:p text:style-name="P519">12.2.19.12.<text:tab/><text:s/>juridinio asmens duomenys:<text:s/></text:p>
      <text:p text:style-name="P520">12.2.19.12.1.<text:tab/><text:s/>juridinio asmens pavadinimas;<text:s/></text:p>
      <text:p text:style-name="P521">12.2.19.12.2.<text:tab/><text:s/>juridinio asmens kodas;<text:s/></text:p>
      <text:p text:style-name="P522">12.2.19.12.3.<text:tab/><text:s/>juridinio asmens teisinė forma;<text:s/></text:p>
      <text:p text:style-name="P523">12.2.19.12.4.<text:tab/><text:s/>buveinė (adresas);<text:s/></text:p>
      <text:p text:style-name="P524">12.2.19.12.5.<text:tab/><text:s/>elektroninio pašto adresas korespondencijai;<text:s/></text:p>
      <text:p text:style-name="P525">12.2.19.12.6.<text:tab/><text:s/><text:span text:style-name="T526">judriojo ryšio<text:s/></text:span>telefono numeris;<text:s/></text:p>
      <text:p text:style-name="P527">12.2.19.13.<text:tab/><text:s/>fizinio asmens duomenys:</text:p>
      <text:p text:style-name="P528">12.2.19.13.1.<text:tab/><text:s/>vardas;<text:s/></text:p>
      <text:p text:style-name="P529">12.2.19.13.2.<text:tab/><text:s/>pavardė;</text:p>
      <text:p text:style-name="P530">12.2.19.13.3.<text:tab/><text:s/>asmens kodas;</text:p>
      <text:p text:style-name="P531">12.2.19.13.4.<text:tab/><text:s/>veiklos vykdymo adresas;</text:p>
      <text:p text:style-name="P532">12.2.19.13.5.<text:tab/><text:s/>elektroninio pašto adresas;</text:p>
      <text:p text:style-name="P533">12.2.19.13.6.<text:tab/><text:s/>judriojo ryšio <text:s/>telefono numeris;</text:p>
      <text:p text:style-name="P534">12.2.19.14.<text:tab/><text:s/>licencijos keitimo priežastis;</text:p>
      <text:p text:style-name="P535">12.2.20.<text:tab/><text:s/>laivo, kuriame atliekama medicinos atsargų laivuose kontrolė:</text:p>
      <text:p text:style-name="P536">12.2.20.1.<text:tab/><text:s/>pavadinimas;<text:s/></text:p>
      <text:p text:style-name="P537">12.2.20.2.<text:tab/><text:s/>identifikacinis numeris;<text:s/></text:p>
      <text:p text:style-name="P538">12.2.20.3.<text:tab/><text:s/>paskirtis;<text:s/></text:p>
      <text:p text:style-name="P539">12.2.20.4.<text:tab/><text:s/>savininko / nuomininko adresas.</text:p>
      <text:p text:style-name="P540">12.3.<text:tab/>Skundų duomenų bazė, kurioje kaupiami NVSC gautų skundų duomenys. Skundų duomenų bazėje tvarkomi šie duomenys ir jų elementai:<text:s/></text:p>
      <text:p text:style-name="P541">12.3.1.<text:tab/><text:s/>skundo registracijos numeris;</text:p>
      <text:p text:style-name="P542">12.3.2.<text:tab/><text:s/>data;<text:s/></text:p>
      <text:p text:style-name="P543">12.3.3.<text:tab/><text:s/>informacija, ar skundas gautas tiesiogiai ar persiųstas kitos institucijos;</text:p>
      <text:p text:style-name="P544">12.3.4.<text:tab/><text:s/>skundą persiuntusios institucijos pavadinimas;<text:s/></text:p>
      <text:p text:style-name="P545">12.3.5.<text:tab/><text:s/>dokumento, kuriuo skundas persiųstas, registracijos numeris;</text:p>
      <text:p text:style-name="P546">12.3.6.<text:tab/><text:s/>asmens, pateikusio skundą (toliau – pareiškėjas), duomenys:<text:s/></text:p>
      <text:p text:style-name="P547">12.3.6.1.<text:tab/><text:s/>jei kreipiasi fizinis asmuo:</text:p>
      <text:p text:style-name="P548">12.3.6.1.1.<text:tab/><text:s/>vardas;<text:s/></text:p>
      <text:p text:style-name="P549">12.3.6.1.2.<text:tab/><text:s/>pavardė;<text:s/></text:p>
      <text:p text:style-name="P550">12.3.6.1.3.<text:tab/><text:s/>adresas;<text:s/></text:p>
      <text:p text:style-name="P551">12.3.6.1.4.<text:tab/><text:s/>elektroninis pašto adresas;</text:p>
      <text:p text:style-name="P552">12.3.6.1.5.<text:tab/><text:s/><text:span text:style-name="T553">judriojo ryšio<text:s/></text:span>telefono numeris;</text:p>
      <text:p text:style-name="P554">12.3.6.2.<text:tab/><text:s/>jei kreipiasi juridinis asmuo:<text:span text:style-name="T555"><text:s/></text:span></text:p>
      <text:p text:style-name="P556">12.3.6.2.1.<text:tab/><text:s/>pavadinimas;<text:s/></text:p>
      <text:p text:style-name="P557">12.3.6.2.2.<text:tab/><text:s/>buveinė (adresas);</text:p>
      <text:p text:style-name="P558">12.3.6.2.3.<text:tab/><text:s text:c="2"/>adresas korespondencijai;</text:p>
      <text:p text:style-name="P559">12.3.6.2.4.<text:tab/><text:s/>elektroninio pašto adresas korespondencijai;</text:p>
      <text:p text:style-name="P560">12.3.6.2.5.<text:tab/><text:s/><text:span text:style-name="T561">judriojo ryšio<text:s/></text:span>telefono numeris;<text:s/></text:p>
      <text:p text:style-name="P562">12.3.6.3.<text:tab/><text:s/>pareiškėjų skaičius;</text:p>
      <text:p text:style-name="P563">12.3.7.<text:tab/><text:s/>atsakymo į pareiškėjo skundą duomenys:<text:s/></text:p>
      <text:p text:style-name="P564">12.3.7.1.<text:tab/><text:s/>registracijos numeris;<text:s/></text:p>
      <text:p text:style-name="P565">12.3.7.2.<text:tab/><text:s/>registracijos data;<text:s/></text:p>
      <text:p text:style-name="P566">12.3.7.3.<text:tab/><text:s/>atsakymą parengusio asmens vardas;<text:s/></text:p>
      <text:p text:style-name="P567">12.3.7.4.<text:tab/><text:s/>atsakymą parengusio asmens pavardė;<text:s/></text:p>
      <text:p text:style-name="P568">12.3.7.5.<text:tab/><text:s/>teisės akto, kurio nuostatos buvo pažeistos, pavadinimas.</text:p>
      <text:p text:style-name="P569">12.4.<text:tab/><text:span text:style-name="T570">Konsultacijų duomenų bazė, kurioje kaupiami duomenys apie NVSC teiktas konsultacijas ūkio subjektams. Konsultacijų duomenų bazėje tvarkomi šie duomenys ir jų elementai:</text:span></text:p>
      <text:p text:style-name="P571">12.4.1.<text:tab/>konsultacijos suteikimo data;<text:s/></text:p>
      <text:p text:style-name="P572">12.4.2.<text:tab/>konsultacijos suteikimo būdas;<text:s/></text:p>
      <text:p text:style-name="P573">12.4.3.<text:tab/>konsultacijos suteikimo pagrindas;<text:s/></text:p>
      <text:p text:style-name="P574">12.4.4.<text:tab/>konsultaciją suteikęs struktūrinis padalinys;<text:s/></text:p>
      <text:p text:style-name="P575">12.4.5.<text:tab/>klausimas, į kurį atsakyta;<text:s/></text:p>
      <text:p text:style-name="P576">12.4.6.<text:tab/>konsultacijos tekstas;<text:s/></text:p>
      <text:p text:style-name="P577">12.4.7.<text:tab/>ūkio subjekto rūšis;<text:s/></text:p>
      <text:p text:style-name="P578">12.4.8.<text:tab/>konsultacijos tema;<text:s/></text:p>
      <text:p text:style-name="P579">12.4.9.<text:tab/>teisės akto, dėl kurio konsultuojama, pavadinimas;</text:p>
      <text:p text:style-name="P580">12.4.10.<text:tab/><text:s/>jei konsultacijos informacija įrašyta patikrinimo akte – patikrinimo akto data ir numeris.</text:p>
      <text:p text:style-name="P581"><text:span text:style-name="T582">12.5</text:span><text:span text:style-name="T583">.</text:span><text:span text:style-name="T584"><text:tab/>Sprendimų dėl PŪV galimybių duomenų bazė, kurioje kaupiami prašymų nagrinėti PVSV ataskaitas, PVSV ataskaitų nagrinėjimo ir sprendimų dėl PŪV galimybių duomenys. Sprendimų dėl PŪV galimybių duomenų bazėje tvarkomi šie duomenys ir jų elementai:</text:span></text:p>
      <text:p text:style-name="P585"><text:span text:style-name="T586">12.5.1</text:span><text:span text:style-name="T587">.</text:span><text:span text:style-name="T588"><text:tab/><text:s/>pirmojo prašymo (teikimo), kuriuo gauta nagrinėti PVSV ataskaita data;</text:span></text:p>
      <text:p text:style-name="P589"><text:span text:style-name="T590">12.5.2</text:span><text:span text:style-name="T591">.</text:span><text:span text:style-name="T592"><text:tab/><text:s/>pirmojo prašymo (teikimo), kuriuo gauta nagrinėti PVSV ataskaita numeris;</text:span></text:p>
      <text:p text:style-name="P593"><text:span text:style-name="T594">12.5.3</text:span><text:span text:style-name="T595">.</text:span><text:span text:style-name="T596"><text:tab/><text:s/>pagrindo, kuriuo <text:s/>bus priimtas sprendimas dėl PŪV galimybių, gavimo data;<text:s/></text:span></text:p>
      <text:p text:style-name="P597"><text:span text:style-name="T598">12.5.4</text:span><text:span text:style-name="T599">.</text:span><text:span text:style-name="T600"><text:tab/><text:s/>pagrindo, kuriuo bus priimtas sprendimas dėl PŪV galimybių, numeris;</text:span></text:p>
      <text:p text:style-name="P601"><text:span text:style-name="T602">12.5.5</text:span><text:span text:style-name="T603">.</text:span><text:span text:style-name="T604"><text:tab/><text:s/>PŪV organizatoriaus duomenys:<text:s/></text:span></text:p>
      <text:p text:style-name="P605"><text:span text:style-name="T606">12.5.5.1</text:span><text:span text:style-name="T607">.</text:span><text:span text:style-name="T608"><text:tab/><text:s/>juridinio asmens pavadinimas;</text:span></text:p>
      <text:p text:style-name="P609"><text:span text:style-name="T610">12.5.5.2</text:span><text:span text:style-name="T611">.</text:span><text:span text:style-name="T612"><text:tab/><text:s/>juridinio asmens kodas;<text:s/></text:span></text:p>
      <text:p text:style-name="P613"><text:span text:style-name="T614">12.5.5.3</text:span><text:span text:style-name="T615">.</text:span><text:span text:style-name="T616"><text:tab/><text:s/>filialo pavadinimas;<text:s/></text:span></text:p>
      <text:p text:style-name="P617"><text:span text:style-name="T618">12.5.5.4</text:span><text:span text:style-name="T619">.</text:span><text:span text:style-name="T620"><text:tab/><text:s/>filialo kodas;</text:span></text:p>
      <text:p text:style-name="P621"><text:span text:style-name="T622">12.5.5.5</text:span><text:span text:style-name="T623">.</text:span><text:span text:style-name="T624"><text:tab/><text:s/>fizinio asmens vardas;<text:s/></text:span></text:p>
      <text:p text:style-name="P625"><text:span text:style-name="T626">12.5.5.6</text:span><text:span text:style-name="T627">.</text:span><text:span text:style-name="T628"><text:tab/><text:s/>fizinio asmens pavardė;<text:s/></text:span></text:p>
      <text:p text:style-name="P629"><text:span text:style-name="T630">12.5.5.7</text:span><text:span text:style-name="T631">.</text:span><text:span text:style-name="T632"><text:tab/><text:s/>buveinė (adresas);</text:span></text:p>
      <text:p text:style-name="P633"><text:span text:style-name="T634">12.5.5.8</text:span><text:span text:style-name="T635">.</text:span><text:span text:style-name="T636"><text:tab/><text:s/>adresas korespondencijai;<text:s/></text:span></text:p>
      <text:p text:style-name="P637"><text:span text:style-name="T638">12.5.5.9</text:span><text:span text:style-name="T639">.</text:span><text:span text:style-name="T640"><text:tab/><text:s/>judriojo ryšio telefono numeris;</text:span></text:p>
      <text:p text:style-name="P641"><text:span text:style-name="T642">12.5.5.10</text:span><text:span text:style-name="T643">.</text:span><text:span text:style-name="T644"><text:tab/><text:s/>elektroninio pašto adresas korespondencijai;</text:span></text:p>
      <text:p text:style-name="P645"><text:span text:style-name="T646">12.5.6</text:span><text:span text:style-name="T647">.</text:span><text:span text:style-name="T648"><text:tab/><text:s/>PVSV ataskaitos rengėjo duomenys:<text:s/></text:span></text:p>
      <text:p text:style-name="P649"><text:span text:style-name="T650">12.5.6.1</text:span><text:span text:style-name="T651">.</text:span><text:span text:style-name="T652"><text:tab/><text:s/>juridinio asmens pavadinimas;</text:span></text:p>
      <text:p text:style-name="P653"><text:span text:style-name="T654">12.5.6.2</text:span><text:span text:style-name="T655">.</text:span><text:span text:style-name="T656"><text:tab/><text:s/>juridinio asmens kodas;</text:span></text:p>
      <text:p text:style-name="P657"><text:span text:style-name="T658">12.5.6.3</text:span><text:span text:style-name="T659">.</text:span><text:span text:style-name="T660"><text:tab/><text:s/>filialo pavadinimas;<text:s/></text:span></text:p>
      <text:p text:style-name="P661"><text:span text:style-name="T662">12.5.6.4</text:span><text:span text:style-name="T663">.</text:span><text:span text:style-name="T664"><text:tab/><text:s/>filialo kodas;<text:s/></text:span></text:p>
      <text:p text:style-name="P665"><text:span text:style-name="T666">12.5.6.5</text:span><text:span text:style-name="T667">.</text:span><text:span text:style-name="T668"><text:tab/><text:s/>fizinio asmens vardas;<text:s/></text:span></text:p>
      <text:p text:style-name="P669"><text:span text:style-name="T670">12.5.6.6</text:span><text:span text:style-name="T671">.</text:span><text:span text:style-name="T672"><text:tab/><text:s/>fizinio pavardė;<text:s/></text:span></text:p>
      <text:p text:style-name="P673"><text:span text:style-name="T674">12.5.6.7</text:span><text:span text:style-name="T675">.</text:span><text:span text:style-name="T676"><text:tab/><text:s/>adresas;</text:span></text:p>
      <text:p text:style-name="P677"><text:span text:style-name="T678">12.5.6.8</text:span><text:span text:style-name="T679">.</text:span><text:span text:style-name="T680"><text:tab/><text:s/>adresas korespondencijai;<text:s/></text:span></text:p>
      <text:p text:style-name="P681"><text:span text:style-name="T682">12.5.6.9</text:span><text:span text:style-name="T683">.</text:span><text:span text:style-name="T684"><text:tab/><text:s/>judriojo ryšio <text:s/>telefono numeris;<text:s/></text:span></text:p>
      <text:p text:style-name="P685"><text:span text:style-name="T686">12.5.6.10</text:span><text:span text:style-name="T687">.</text:span><text:span text:style-name="T688"><text:tab/><text:s/>elektroninio pašto adresas korespondencijai;</text:span></text:p>
      <text:p text:style-name="P689"><text:span text:style-name="T690">12.5.7</text:span><text:span text:style-name="T691">.</text:span><text:span text:style-name="T692"><text:tab/><text:s/>PŪV pavadinimas:<text:s/></text:span></text:p>
      <text:p text:style-name="P693"><text:span text:style-name="T694">12.5.7.1</text:span><text:span text:style-name="T695">.</text:span><text:span text:style-name="T696"><text:tab/><text:s/>ekonominės veiklos rūšių klasifikatoriaus 2 (toliau – EVRK 2 red.) kodas;<text:s/></text:span></text:p>
      <text:p text:style-name="P697"><text:span text:style-name="T698">12.5.7.2</text:span><text:span text:style-name="T699">.</text:span><text:span text:style-name="T700"><text:tab/><text:s/>EVRK 2 red. trumpas aprašymas;<text:s/></text:span></text:p>
      <text:p text:style-name="P701"><text:span text:style-name="T702">12.5.7.3</text:span><text:span text:style-name="T703">.</text:span><text:span text:style-name="T704"><text:tab/><text:s/>PŪV vieta:<text:s/></text:span></text:p>
      <text:p text:style-name="P705"><text:span text:style-name="T706">12.5.7.3.1</text:span><text:span text:style-name="T707">.</text:span><text:span text:style-name="T708"><text:tab/><text:s/>sklypo adresas;<text:s/></text:span></text:p>
      <text:p text:style-name="P709"><text:span text:style-name="T710">12.5.7.3.2</text:span><text:span text:style-name="T711">.</text:span><text:span text:style-name="T712"><text:tab/><text:s/>unikalus kodas;<text:s/></text:span></text:p>
      <text:p text:style-name="P713"><text:span text:style-name="T714">12.5.8</text:span><text:span text:style-name="T715">.</text:span><text:span text:style-name="T716"><text:tab/><text:s/>PŪV veiksniai, darantys poveikį visuomenės sveikatai, nagrinėjami PVSV ataskaitoje;</text:span></text:p>
      <text:p text:style-name="P717"><text:span text:style-name="T718">12.5.9</text:span><text:span text:style-name="T719">.</text:span><text:span text:style-name="T720"><text:tab/><text:s/>neigiamo PŪV poveikio visuomenės sveikatai mažinimo priemonės;</text:span></text:p>
      <text:p text:style-name="P721"><text:span text:style-name="T722">12.5.10</text:span><text:span text:style-name="T723">.</text:span><text:span text:style-name="T724"><text:tab/><text:s/>sanitarinės apsaugos zonos ribose esančių sklypų unikalūs numeriai;</text:span></text:p>
      <text:p text:style-name="P725"><text:span text:style-name="T726">12.5.11</text:span><text:span text:style-name="T727">.</text:span><text:span text:style-name="T728"><text:tab/><text:s/>pataisytų PVSV ataskaitų teikimų datos;</text:span></text:p>
      <text:p text:style-name="P729"><text:span text:style-name="T730">12.5.12</text:span><text:span text:style-name="T731">.</text:span><text:span text:style-name="T732"><text:tab/><text:s/>sprendimas dėl PŪV leistinumo:<text:s/></text:span></text:p>
      <text:p text:style-name="P733"><text:span text:style-name="T734">12.5.12.1</text:span><text:span text:style-name="T735">.</text:span><text:span text:style-name="T736"><text:tab/><text:s/>sprendimo data;<text:s/></text:span></text:p>
      <text:p text:style-name="P737"><text:span text:style-name="T738">12.5.12.2</text:span><text:span text:style-name="T739">.</text:span><text:span text:style-name="T740"><text:tab/><text:s/>sprendimo numeris;<text:s/></text:span></text:p>
      <text:p text:style-name="P741"><text:span text:style-name="T742">12.5.12.3</text:span><text:span text:style-name="T743">.</text:span><text:span text:style-name="T744"><text:tab/><text:s/>sprendimas (PŪV yra leistina ar neleistina pasirinktoje vietoje).</text:span></text:p>
      <text:p text:style-name="P745"><text:span text:style-name="T746">12.6</text:span><text:span text:style-name="T747">.</text:span><text:span text:style-name="T748"><text:tab/>Taršos ir TIPK leidimų derinimo duomenų bazė, kurioje kaupiami paraiškų gauti ar pakeisti taršos leidimą, taršos leidimų vertinimo (nustatomų sąlygų kvapų valdymo srityje), paraiškų gauti ar pakeisti TIPK leidimą, TIPK leidimų vertinimo (nustatomų sąlygų dėl triukšmo ir kvapų valdymo) duomenys.</text:span><text:s/><text:span text:style-name="T749">Taršos ir TIPK leidimų duomenų bazėje tvarkomi šie duomenys ir jų elementai:</text:span></text:p>
      <text:p text:style-name="P750"><text:span text:style-name="T751">12.6.1</text:span><text:span text:style-name="T752">.</text:span><text:span text:style-name="T753"><text:tab/>taršos leidimų derinimo duomenys:<text:s/></text:span></text:p>
      <text:p text:style-name="P754"><text:span text:style-name="T755">12.6.1.1</text:span><text:span text:style-name="T756">.</text:span><text:span text:style-name="T757"><text:tab/><text:s/>paraiškos data;<text:s/></text:span></text:p>
      <text:p text:style-name="P758"><text:span text:style-name="T759">12.6.1.2</text:span><text:span text:style-name="T760">.</text:span><text:span text:style-name="T761"><text:tab/><text:s/>paraiškos numeris;<text:s/></text:span></text:p>
      <text:p text:style-name="P762"><text:span text:style-name="T763">12.6.1.3</text:span><text:span text:style-name="T764">.</text:span><text:span text:style-name="T765"><text:tab/><text:s/>ūkinės veiklos vykdytojo duomenys:<text:s/></text:span></text:p>
      <text:p text:style-name="P766"><text:span text:style-name="T767">12.6.1.4</text:span><text:span text:style-name="T768">.</text:span><text:span text:style-name="T769"><text:tab/><text:s/>ūkinės veiklos vykdytojo pavadinimas (ar kelių ūkinės veiklos vykdytojų pavadinimai);</text:span></text:p>
      <text:p text:style-name="P770"><text:span text:style-name="T771">12.6.1.5</text:span><text:span text:style-name="T772">.</text:span><text:span text:style-name="T773"><text:tab/><text:s/>juridinio asmens kodas (-ai);</text:span></text:p>
      <text:p text:style-name="P774"><text:span text:style-name="T775">12.6.1.6</text:span><text:span text:style-name="T776">.</text:span><text:span text:style-name="T777"><text:tab/><text:s/>buveinė (-ės) (adresas (-ai);<text:s/></text:span></text:p>
      <text:p text:style-name="P778"><text:span text:style-name="T779">12.6.1.7</text:span><text:span text:style-name="T780">.</text:span><text:span text:style-name="T781"><text:tab/><text:s/>ūkinės veiklos objekto pavadinimas;</text:span></text:p>
      <text:p text:style-name="P782"><text:span text:style-name="T783">12.6.1.8</text:span><text:span text:style-name="T784">.</text:span><text:span text:style-name="T785"><text:tab/><text:s/>ūkinės veiklos objekto adresas;</text:span></text:p>
      <text:p text:style-name="P786"><text:span text:style-name="T787">12.6.1.9</text:span><text:span text:style-name="T788">.</text:span><text:span text:style-name="T789"><text:tab/><text:s/>kriterijai, kuriuos atitinkančių įrenginių eksploatavimui reikia specialiosios dalies kvapų valdymui (iš paraiškos specialiosios dalies „Kvapų valdymas“);<text:s/></text:span></text:p>
      <text:p text:style-name="P790"><text:span text:style-name="T791">12.6.1.10</text:span><text:span text:style-name="T792">.</text:span><text:span text:style-name="T793"><text:tab/><text:s/>stacionarių kvapų šaltinių duomenys:</text:span></text:p>
      <text:p text:style-name="P794"><text:span text:style-name="T795">12.6.1.10.1</text:span><text:span text:style-name="T796">.</text:span><text:span text:style-name="T797"><text:tab/><text:s/>kvapų šaltiniai;<text:s/></text:span></text:p>
      <text:p text:style-name="P798"><text:span text:style-name="T799">12.6.1.10.2</text:span><text:span text:style-name="T800">.</text:span><text:span text:style-name="T801"><text:tab/><text:s/>išmetamųjų dujų rodikliai:<text:s/></text:span></text:p>
      <text:p text:style-name="P802"><text:span text:style-name="T803">12.6.1.10.2.1</text:span><text:span text:style-name="T804">.</text:span><text:span text:style-name="T805"><text:tab/><text:s/>išmetamųjų dujų srauto greitis;<text:s/></text:span></text:p>
      <text:p text:style-name="P806"><text:span text:style-name="T807">12.6.1.10.2.2</text:span><text:span text:style-name="T808">.</text:span><text:span text:style-name="T809"><text:tab/><text:s/>išmetamųjų dujų temperatūra;<text:s/></text:span></text:p>
      <text:p text:style-name="P810"><text:span text:style-name="T811">12.6.1.10.2.3</text:span><text:span text:style-name="T812">.</text:span><text:span text:style-name="T813"><text:tab/><text:s/>išmetamųjų dujų tūrio debitas;<text:s/></text:span></text:p>
      <text:p text:style-name="P814"><text:span text:style-name="T815">12.6.1.10.3</text:span><text:span text:style-name="T816">.</text:span><text:span text:style-name="T817"><text:tab/><text:s/>kvapų šaltinių veikimo trukmė;</text:span></text:p>
      <text:p text:style-name="P818"><text:span text:style-name="T819">12.6.1.10.4</text:span><text:span text:style-name="T820">.</text:span><text:span text:style-name="T821"><text:tab/><text:s/>kvapų valdymo (mažinimo) priemonės ir jų efektyvumo rodikliai:</text:span></text:p>
      <text:p text:style-name="P822"><text:span text:style-name="T823">12.6.1.10.4.1</text:span><text:span text:style-name="T824">.</text:span><text:span text:style-name="T825"><text:tab/><text:s/>priemonės pavadinimas;<text:s/></text:span></text:p>
      <text:p text:style-name="P826"><text:span text:style-name="T827">12.6.1.10.4.2</text:span><text:span text:style-name="T828">.</text:span><text:span text:style-name="T829"><text:tab/><text:s/>įrengimo vieta;<text:s/></text:span></text:p>
      <text:p text:style-name="P830"><text:span text:style-name="T831">12.6.1.10.4.3</text:span><text:span text:style-name="T832">.</text:span><text:span text:style-name="T833"><text:tab/><text:s/>koordinatės (</text:span>Lietuvos koordinačių sistema (toliau – LKS<text:span text:style-name="T834">);<text:s/></text:span></text:p>
      <text:p text:style-name="P835"><text:span text:style-name="T836">12.6.1.10.4.4</text:span><text:span text:style-name="T837">.</text:span><text:span text:style-name="T838"><text:tab/><text:s/>efektyvumas;<text:s/></text:span></text:p>
      <text:p text:style-name="P839"><text:span text:style-name="T840">12.6.1.10.5</text:span><text:span text:style-name="T841">.</text:span><text:span text:style-name="T842"><text:tab/><text:s/>nuoroda į poveikio visuomenės sveikatai vertinimo dokumentus;<text:s/></text:span></text:p>
      <text:p text:style-name="P843"><text:span text:style-name="T844">12.6.1.10.6</text:span><text:span text:style-name="T845">.</text:span><text:span text:style-name="T846"><text:tab/><text:s/>NVSC vertinimo (derinimo) duomenys:<text:s/></text:span></text:p>
      <text:p text:style-name="P847"><text:span text:style-name="T848">12.6.1.10.6.1</text:span><text:span text:style-name="T849">.</text:span><text:span text:style-name="T850"><text:tab/><text:s/>rašto data;<text:s/></text:span></text:p>
      <text:p text:style-name="P851"><text:span text:style-name="T852">12.6.1.10.6.2</text:span><text:span text:style-name="T853">.</text:span><text:span text:style-name="T854"><text:tab/><text:s/>rašto numeris;<text:s/></text:span></text:p>
      <text:p text:style-name="P855"><text:span text:style-name="T856">12.6.1.10.6.3</text:span><text:span text:style-name="T857">.</text:span><text:span text:style-name="T858"><text:tab/><text:s/>kvapo šaltinio numeris;<text:s/></text:span></text:p>
      <text:p text:style-name="P859"><text:span text:style-name="T860">12.6.1.10.6.4</text:span><text:span text:style-name="T861">.</text:span><text:span text:style-name="T862"><text:tab/><text:s/>kvapų valdymo (mažinimo) priemonės:<text:s/></text:span></text:p>
      <text:p text:style-name="P863"><text:span text:style-name="T864">12.6.1.10.6.4.1</text:span><text:span text:style-name="T865">.</text:span><text:span text:style-name="T866"><text:tab/><text:s/>pavadinimas;<text:s/></text:span></text:p>
      <text:p text:style-name="P867"><text:span text:style-name="T868">12.6.1.10.6.4.2</text:span><text:span text:style-name="T869">.</text:span><text:span text:style-name="T870"><text:tab/><text:s/>įrengimo vieta;<text:s/></text:span></text:p>
      <text:p text:style-name="P871"><text:span text:style-name="T872">12.6.1.10.6.4.3</text:span><text:span text:style-name="T873">.</text:span><text:span text:style-name="T874"><text:tab/><text:s/>koordinatės (LKS);<text:s/></text:span></text:p>
      <text:p text:style-name="P875"><text:span text:style-name="T876">12.6.1.10.6.4.4</text:span><text:span text:style-name="T877">.</text:span><text:span text:style-name="T878"><text:tab/><text:s/>efektyvumas;<text:s/></text:span></text:p>
      <text:p text:style-name="P879"><text:span text:style-name="T880">12.6.1.10.6.5</text:span><text:span text:style-name="T881">.</text:span><text:span text:style-name="T882"><text:tab/><text:s/>leidžiamas kvapo emisijos rodiklis;</text:span></text:p>
      <text:p text:style-name="P883"><text:span text:style-name="T884">12.6.2</text:span><text:span text:style-name="T885">.</text:span><text:span text:style-name="T886"><text:tab/>TIPK derinimo duomenys:<text:s/></text:span></text:p>
      <text:p text:style-name="P887"><text:span text:style-name="T888">12.6.2.1</text:span><text:span text:style-name="T889">.</text:span><text:span text:style-name="T890"><text:tab/><text:s/>paraiškos data;<text:s/></text:span></text:p>
      <text:p text:style-name="P891"><text:span text:style-name="T892">12.6.2.2</text:span><text:span text:style-name="T893">.</text:span><text:span text:style-name="T894"><text:tab/><text:s/>paraiškos numeris;<text:s/></text:span></text:p>
      <text:p text:style-name="P895"><text:span text:style-name="T896">12.6.2.3</text:span><text:span text:style-name="T897">.</text:span><text:span text:style-name="T898"><text:tab/><text:s/>ūkinės veiklos vykdytojo duomenys:<text:s/></text:span></text:p>
      <text:p text:style-name="P899"><text:span text:style-name="T900">12.6.2.3.1</text:span><text:span text:style-name="T901">.</text:span><text:span text:style-name="T902"><text:tab/><text:s/>pavadinimas; <text:s/></text:span></text:p>
      <text:p text:style-name="P903"><text:span text:style-name="T904">12.6.2.3.2</text:span><text:span text:style-name="T905">.</text:span><text:span text:style-name="T906"><text:tab/><text:s/>kodas;<text:s/></text:span></text:p>
      <text:p text:style-name="P907"><text:span text:style-name="T908">12.6.2.3.3</text:span><text:span text:style-name="T909">.</text:span><text:span text:style-name="T910"><text:tab/><text:s/>buveinė (adresas);<text:s/></text:span></text:p>
      <text:p text:style-name="P911"><text:span text:style-name="T912">12.6.2.3.4</text:span><text:span text:style-name="T913">.</text:span><text:span text:style-name="T914"><text:tab/><text:s/>judriojo ryšio mobiliojo telefono numeris;<text:s/></text:span></text:p>
      <text:p text:style-name="P915"><text:span text:style-name="T916">12.6.2.3.5</text:span><text:span text:style-name="T917">.</text:span><text:span text:style-name="T918"><text:tab/><text:s/>elektroninio pašto adresas korespondencijai;<text:s/></text:span></text:p>
      <text:p text:style-name="P919"><text:span text:style-name="T920">12.6.2.4</text:span><text:span text:style-name="T921">.</text:span><text:span text:style-name="T922"><text:tab/><text:s/>ūkinės veiklos objekto pavadinimas;<text:s/></text:span></text:p>
      <text:p text:style-name="P923"><text:span text:style-name="T924">12.6.2.5</text:span><text:span text:style-name="T925">.</text:span><text:span text:style-name="T926"><text:tab/><text:s/>ūkinės veiklos objekto adresas;<text:s/></text:span></text:p>
      <text:p text:style-name="P927"><text:span text:style-name="T928">12.6.2.6</text:span><text:span text:style-name="T929">.</text:span><text:span text:style-name="T930"><text:tab/><text:s/>ūkinės veiklos objekto ūkinės veiklos rūšis (-ys);<text:s/></text:span></text:p>
      <text:p text:style-name="P931"><text:span text:style-name="T932">12.6.2.7</text:span><text:span text:style-name="T933">.</text:span><text:span text:style-name="T934"><text:tab/><text:s/>įrenginys ir jame vykdoma veikla;<text:s/></text:span></text:p>
      <text:p text:style-name="P935"><text:span text:style-name="T936">12.6.2.8</text:span><text:span text:style-name="T937">.</text:span><text:span text:style-name="T938"><text:tab/><text:s/>gamybos (projektinis) pajėgumas;<text:s/></text:span></text:p>
      <text:p text:style-name="P939"><text:span text:style-name="T940">12.6.2.9</text:span><text:span text:style-name="T941">.</text:span><text:span text:style-name="T942"><text:tab/><text:s text:c="2"/>PŪV pradžia;<text:s/></text:span></text:p>
      <text:p text:style-name="P943"><text:span text:style-name="T944">12.6.2.10</text:span><text:span text:style-name="T945">.</text:span><text:span text:style-name="T946"><text:tab/><text:s/>informacija apie triukšmo šaltinius ir jų skleidžiamą triukšmą;<text:s/></text:span></text:p>
      <text:p text:style-name="P947"><text:span text:style-name="T948">12.6.2.11</text:span><text:span text:style-name="T949">.</text:span><text:span text:style-name="T950"><text:tab/><text:s/>informacija apie triukšmo mažinimo priemonės;<text:s/></text:span></text:p>
      <text:p text:style-name="P951"><text:span text:style-name="T952">12.6.2.12</text:span><text:span text:style-name="T953">.</text:span><text:span text:style-name="T954"><text:tab/><text:s/>įrenginyje vykdomos veiklos metu skleidžiami kvapai;<text:s/></text:span></text:p>
      <text:p text:style-name="P955"><text:span text:style-name="T956">12.6.2.13</text:span><text:span text:style-name="T957">.</text:span><text:span text:style-name="T958"><text:tab/><text:s/>stacionarių kvapų šaltinių duomenys:<text:s/></text:span></text:p>
      <text:p text:style-name="P959"><text:span text:style-name="T960">12.6.2.13.1</text:span><text:span text:style-name="T961">.</text:span><text:span text:style-name="T962"><text:tab/><text:s/>kvapo šaltinis;</text:span></text:p>
      <text:p text:style-name="P963"><text:span text:style-name="T964">12.6.2.13.2</text:span><text:span text:style-name="T965">.</text:span><text:span text:style-name="T966"><text:tab/><text:s/>išmetamųjų dujų rodikliai pavyzdžio paėmimo (matavimo) vietoje;</text:span></text:p>
      <text:p text:style-name="P967"><text:span text:style-name="T968">12.6.2.13.3</text:span><text:span text:style-name="T969">.</text:span><text:span text:style-name="T970"><text:tab/><text:s/>kvapo emisijos rodiklis;<text:s/></text:span></text:p>
      <text:p text:style-name="P971"><text:span text:style-name="T972">12.6.2.13.4</text:span><text:span text:style-name="T973">.</text:span><text:span text:style-name="T974"><text:tab/><text:s/>kvapų išmetimo (stacionariųjų taršos šaltinių veikimo) trukmė;</text:span></text:p>
      <text:p text:style-name="P975"><text:span text:style-name="T976">12.6.2.13.5</text:span><text:span text:style-name="T977">.</text:span><text:span text:style-name="T978"><text:tab/><text:s/>kvapų valdymo (mažinimo) priemonės, jų efektyvumo rodikliai:<text:s/></text:span></text:p>
      <text:p text:style-name="P979"><text:span text:style-name="T980">12.6.2.13.5.1</text:span><text:span text:style-name="T981">.</text:span><text:span text:style-name="T982"><text:tab/><text:s/>kvapo šaltinio numeris;<text:s/></text:span></text:p>
      <text:p text:style-name="P983"><text:span text:style-name="T984">12.6.2.13.5.2</text:span><text:span text:style-name="T985">.</text:span><text:span text:style-name="T986"><text:tab/><text:s/>kvapų valdymo (mažinimo) priemonės:<text:s/></text:span></text:p>
      <text:p text:style-name="P987"><text:span text:style-name="T988">12.6.2.13.5.2.1</text:span><text:span text:style-name="T989">.</text:span><text:span text:style-name="T990"><text:tab/><text:s/>pavadinimas;</text:span></text:p>
      <text:p text:style-name="P991"><text:span text:style-name="T992">12.6.2.13.5.2.2</text:span><text:span text:style-name="T993">.</text:span><text:span text:style-name="T994"><text:tab/><text:s/>įrengimo vieta;</text:span></text:p>
      <text:p text:style-name="P995"><text:span text:style-name="T996">12.6.2.13.5.2.3</text:span><text:span text:style-name="T997">.</text:span><text:span text:style-name="T998"><text:tab/><text:s/>koordinatės (LKS);</text:span></text:p>
      <text:p text:style-name="P999"><text:span text:style-name="T1000">12.6.2.13.5.2.4</text:span><text:span text:style-name="T1001">.</text:span><text:span text:style-name="T1002"><text:tab/><text:s/>efektyvumas;</text:span></text:p>
      <text:p text:style-name="P1003"><text:span text:style-name="T1004">12.6.2.13.5.3</text:span><text:span text:style-name="T1005">.</text:span><text:span text:style-name="T1006"><text:tab/><text:s/>numatomas kvapo emisijos rodiklis;<text:s/></text:span></text:p>
      <text:p text:style-name="P1007"><text:span text:style-name="T1008">12.6.2.13.6</text:span><text:span text:style-name="T1009">.</text:span><text:span text:style-name="T1010"><text:tab/><text:s/>kvapų valdymo (mažinimo) priemonių efektyvumas prie artimiausių jautrių receptorių;<text:s/></text:span></text:p>
      <text:p text:style-name="P1011"><text:span text:style-name="T1012">12.6.2.13.7</text:span><text:span text:style-name="T1013">.</text:span><text:span text:style-name="T1014"><text:tab/><text:s/>NVSC vertinimo (derinimo) duomenys:<text:s/></text:span></text:p>
      <text:p text:style-name="P1015"><text:span text:style-name="T1016">12.6.2.13.7.1.1</text:span><text:span text:style-name="T1017">.</text:span><text:span text:style-name="T1018"><text:tab/><text:s/>rašto data;</text:span></text:p>
      <text:p text:style-name="P1019"><text:span text:style-name="T1020">12.6.2.13.7.1.2</text:span><text:span text:style-name="T1021">.</text:span><text:span text:style-name="T1022"><text:tab/><text:s/>rašto numeris<text:s/></text:span></text:p>
      <text:p text:style-name="P1023"><text:span text:style-name="T1024">12.6.2.13.7.1.3</text:span><text:span text:style-name="T1025">.</text:span><text:span text:style-name="T1026"><text:tab/><text:s/>leidimo sąlygos:<text:s/></text:span></text:p>
      <text:p text:style-name="P1027"><text:span text:style-name="T1028">12.6.2.13.7.1.3.1</text:span><text:span text:style-name="T1029">.</text:span><text:span text:style-name="T1030"><text:tab/><text:s/>leidžiamas triukšmo išmetimas;<text:s/></text:span></text:p>
      <text:p text:style-name="P1031"><text:span text:style-name="T1032">12.6.2.13.7.1.3.2</text:span><text:span text:style-name="T1033">.</text:span><text:span text:style-name="T1034"><text:tab/><text:s/>reikalavimai triukšmui valdyti;<text:s/></text:span></text:p>
      <text:p text:style-name="P1035"><text:span text:style-name="T1036">12.6.2.13.7.1.3.3</text:span><text:span text:style-name="T1037">.</text:span><text:span text:style-name="T1038"><text:tab/><text:s/>triukšmo mažinimo priemonės;</text:span></text:p>
      <text:p text:style-name="P1039"><text:span text:style-name="T1040">12.6.2.13.7.1.3.4</text:span><text:span text:style-name="T1041">.</text:span><text:span text:style-name="T1042"><text:tab/><text:s/>įrenginio eksploatavimo laiko ribojimas;</text:span></text:p>
      <text:p text:style-name="P1043"><text:span text:style-name="T1044">12.6.2.13.7.1.3.5</text:span><text:span text:style-name="T1045">.</text:span><text:span text:style-name="T1046"><text:tab/><text:s/>leidžiamas kvapų išmetimas ir kvapų valdymo (mažinimo) priemonės:<text:s/></text:span></text:p>
      <text:p text:style-name="P1047"><text:span text:style-name="T1048">12.6.2.13.7.1.3.5.1</text:span><text:span text:style-name="T1049">.</text:span><text:span text:style-name="T1050"><text:tab/><text:s/>kvapo šaltinio numeris;<text:s/></text:span></text:p>
      <text:p text:style-name="P1051"><text:span text:style-name="T1052">12.6.2.13.7.1.3.5.2</text:span><text:span text:style-name="T1053">.</text:span><text:span text:style-name="T1054"><text:tab/><text:s/>kvapų valdymo (mažinimo) priemonės:</text:span></text:p>
      <text:p text:style-name="P1055"><text:span text:style-name="T1056">12.6.2.13.7.1.3.5.3</text:span><text:span text:style-name="T1057">.</text:span><text:span text:style-name="T1058"><text:tab/><text:s/>pavadinimas;<text:s/></text:span></text:p>
      <text:p text:style-name="P1059"><text:span text:style-name="T1060">12.6.2.13.7.1.3.5.4</text:span><text:span text:style-name="T1061">.</text:span><text:span text:style-name="T1062"><text:tab/><text:s/>įrengimo vieta;<text:s/></text:span></text:p>
      <text:p text:style-name="P1063"><text:span text:style-name="T1064">12.6.2.13.7.1.3.5.5</text:span><text:span text:style-name="T1065">.</text:span><text:span text:style-name="T1066"><text:tab/><text:s/>koordinatės (LKS);<text:s/></text:span></text:p>
      <text:p text:style-name="P1067"><text:span text:style-name="T1068">12.6.2.13.7.1.3.5.6</text:span><text:span text:style-name="T1069">.</text:span><text:span text:style-name="T1070"><text:tab/><text:s/>efektyvumas;<text:s/></text:span></text:p>
      <text:p text:style-name="P1071"><text:span text:style-name="T1072">12.6.2.13.7.1.3.6</text:span><text:span text:style-name="T1073">.</text:span><text:span text:style-name="T1074"><text:tab/><text:s/>numatomas kvapo emisijos rodiklis; <text:s/></text:span></text:p>
      <text:p text:style-name="P1075"><text:span text:style-name="T1076">12.6.2.13.7.1.4</text:span><text:span text:style-name="T1077">.</text:span><text:span text:style-name="T1078"><text:tab/><text:s/>pastabos pataisyti paraišką.</text:span></text:p>
      <text:p text:style-name="P1079"><text:span text:style-name="T1080">12.7</text:span><text:span text:style-name="T1081">.</text:span><text:span text:style-name="T1082"><text:tab/>Radiotechninių objektų duomenų bazė, kurioje kaupiami prašymų dėl radiotechninių objektų radiotechninės dalies projektų, elektromagnetinės spinduliuotės stebėsenos planų derinimo, radiotechninių objektų radiotechninės dalies projektų, elektromagnetinės spinduliuotės stebėsenos planų vertinimo, sprendimų dėl radiotechninių objektų radiotechninės dalies projektų ir elektromagnetinės spinduliuotės stebėsenos planų suderinimo. Radiotechninių objektų duomenų bazėje tvarkomi šie duomenys ir jų elementai:</text:span></text:p>
      <text:p text:style-name="P1083">12.7.1.<text:tab/><text:s/>radiotechninio objekto operatorius:</text:p>
      <text:p text:style-name="P1084">12.7.1.1.<text:tab/><text:s/>juridinio asmens ar filialo pavadinimas;<text:s/></text:p>
      <text:p text:style-name="P1085">12.7.1.2.<text:tab/><text:s/>įmonės kodas;<text:span text:style-name="T1086"><text:s/></text:span></text:p>
      <text:p text:style-name="P1087">12.7.2.<text:tab/><text:s/>radiotechninio objekto projektuotojas:<text:s/></text:p>
      <text:p text:style-name="P1088">12.7.2.1.<text:tab/><text:s/>juridinio asmens ar filialo pavadinimas;<text:s/></text:p>
      <text:p text:style-name="P1089">12.7.2.2.<text:tab/><text:s/>įmonės kodas;</text:p>
      <text:p text:style-name="P1090">12.7.3.<text:tab/><text:s/>radiotechninio objekto įrengimo vieta:<text:s/></text:p>
      <text:p text:style-name="P1091">12.7.3.1.<text:tab/><text:s/>radiotechninio objekto X ir Y koordinatės WGS-84 koordinačių sistemoje;</text:p>
      <text:p text:style-name="P1092">12.7.4.<text:tab/><text:s/>radiotechninio objekto skleidžiamo signalo radijo dažnis;<text:s/></text:p>
      <text:p text:style-name="P1093">12.7.5.<text:tab/>radijo dažnių juostos plotis;<text:s/></text:p>
      <text:p text:style-name="P1094">12.7.6.<text:tab/>siųstuvo galia;</text:p>
      <text:p text:style-name="P1095">12.7.7.<text:tab/>aukščiai virš žemės paviršiaus;<text:span text:style-name="T1096"><text:s/></text:span></text:p>
      <text:p text:style-name="P1097">12.7.8.<text:tab/>elektromagnetinės spinduliuotės stebėsenos taškų X, Y koordinatės WGS-84 koordinačių sistemoje;<text:s/></text:p>
      <text:p text:style-name="P1098">12.7.9.<text:tab/>elektromagnetinės spinduliuotės stebėsenos matavimų atlikimo periodiškumas;</text:p>
      <text:p text:style-name="P1099">12.7.10.<text:tab/><text:s/>radiotechninio objekto radiotechninės dalies projekto derinimo pažymos duomenys:<text:s/></text:p>
      <text:p text:style-name="P1100">12.7.10.1.<text:tab/><text:s/>data;<text:s/></text:p>
      <text:p text:style-name="P1101">12.7.10.2.<text:tab/><text:s/>numeris;<text:s/></text:p>
      <text:p text:style-name="P1102">12.7.10.3.<text:tab/><text:s/>suderinimo žyma („Radiotechninio objekto radiotechninės dalies projektą laikau suderintu / nesuderintu“);<text:s/></text:p>
      <text:p text:style-name="P1103">12.7.11.<text:tab/><text:s/>elektromagnetinės spinduliuotės stebėsenos plano derinimo pažymos duomenys:<text:s/></text:p>
      <text:p text:style-name="P1104">12.7.11.1.<text:tab/><text:s/>data;<text:s/></text:p>
      <text:p text:style-name="P1105">12.7.11.2.<text:tab/><text:s/>numeris;<text:s/></text:p>
      <text:p text:style-name="P1106">12.7.11.3.<text:tab/><text:s/>suderinimo žyma („Elektromagnetinės spinduliuotės stebėsenos planą laikau suderintu / nesuderintu“);</text:p>
      <text:p text:style-name="P1107">12.7.12.<text:tab/><text:s/>radiotechninio objekto operatoriaus organizuoti elektromagnetinės spinduliuotės stebėsenos duomenys:<text:s/></text:p>
      <text:p text:style-name="P1108">12.7.12.1.<text:tab/><text:s/>protokolo data;<text:s/></text:p>
      <text:p text:style-name="P1109">12.7.12.2.<text:tab/><text:s/>numeris;<text:s/></text:p>
      <text:p text:style-name="P1110">12.7.12.3.<text:tab/><text:s/>elektromagnetinės spinduliuotės matavimų rezultatai.</text:p>
      <text:p text:style-name="P1111"><text:span text:style-name="T1112">12.8</text:span><text:span text:style-name="T1113">.</text:span><text:span text:style-name="T1114"><text:tab/>Geriamojo vandens tyrimų rezultatų duomenų bazė, kurioje kaupiami geriamojo vandens, kurį maistui naudoja nėščiosios ar kūdikiai iki 6 mėnesių amžiaus ir kuriuo individualiai apsirūpinama iš požeminio vandens telkinių nuosavybės teise ar kitaip valdomais / naudojamais įrenginiais, nitritų ir nitratų kiekio tyrimų, geriamojo vandens kokybės tyrimų išvadų (statybos užbaigimo procedūros) ir leidimų taikyti geriamojo vandens saugos išlygas duomenys. Geriamojo vandens tyrimų rezultatų duomenų bazėje tvarkomi šie duomenys ir jų elementai:</text:span></text:p>
      <text:p text:style-name="P1115"><text:span text:style-name="T1116">12.8.1</text:span><text:span text:style-name="T1117">.</text:span><text:span text:style-name="T1118"><text:tab/><text:s/>geriamojo vandens, kurį maistui naudoja nėščiosios ar kūdikiai iki 6 mėnesių amžiaus ir kuriuo individualiai apsirūpinama iš požeminio vandens telkinių nuosavybės teise ar kitaip valdomais / naudojamais įrenginiais, tyrimų duomenys:</text:span></text:p>
      <text:p text:style-name="P1119"><text:span text:style-name="T1120">12.8.1.1</text:span><text:span text:style-name="T1121">.</text:span><text:span text:style-name="T1122"><text:tab/><text:s/>nėščiosios arba kūdikio iki 6 mėnesių amžiaus vardas;<text:s/></text:span></text:p>
      <text:p text:style-name="P1123"><text:span text:style-name="T1124">12.8.1.2</text:span><text:span text:style-name="T1125">.</text:span><text:span text:style-name="T1126"><text:tab/><text:s/>nėščiosios arba kūdikio iki 6 mėnesių amžiaus pavardė;<text:s/></text:span></text:p>
      <text:p text:style-name="P1127"><text:span text:style-name="T1128">12.8.1.3</text:span><text:span text:style-name="T1129">.</text:span><text:span text:style-name="T1130"><text:tab/><text:s/>nėščiosios arba kūdikio iki 6 mėnesių amžiaus nuolatinės gyvenamosios vietos adresas;<text:s/></text:span></text:p>
      <text:p text:style-name="P1131"><text:span text:style-name="T1132">12.8.1.4</text:span><text:span text:style-name="T1133">.</text:span><text:span text:style-name="T1134"><text:tab/><text:s/>mėginio paėmimo data ir vieta (adresas);<text:s/></text:span></text:p>
      <text:p text:style-name="P1135"><text:span text:style-name="T1136">12.8.1.5</text:span><text:span text:style-name="T1137">.</text:span><text:span text:style-name="T1138"><text:tab/><text:s/>protokolo data ir numeris;<text:s/></text:span></text:p>
      <text:p text:style-name="P1139"><text:span text:style-name="T1140">12.8.1.6</text:span><text:span text:style-name="T1141">.</text:span><text:span text:style-name="T1142"><text:tab/><text:s/>analitė (nitrito kiekis, nitrato kiekis);<text:s/></text:span></text:p>
      <text:p text:style-name="P1143"><text:span text:style-name="T1144">12.8.1.7</text:span><text:span text:style-name="T1145">.</text:span><text:span text:style-name="T1146"><text:tab/><text:s/>tyrimo metodo žymuo;</text:span></text:p>
      <text:p text:style-name="P1147"><text:span text:style-name="T1148">12.8.1.8</text:span><text:span text:style-name="T1149">.</text:span><text:span text:style-name="T1150"><text:tab/><text:s/>tyrimo metodo rezultatas;<text:s/></text:span></text:p>
      <text:p text:style-name="P1151"><text:span text:style-name="T1152">12.8.1.9</text:span><text:span text:style-name="T1153">.</text:span><text:span text:style-name="T1154"><text:tab/><text:s/>tyrimo metodo paklaida;<text:s/></text:span></text:p>
      <text:p text:style-name="P1155"><text:span text:style-name="T1156">12.8.1.10</text:span><text:span text:style-name="T1157">.</text:span><text:span text:style-name="T1158"><text:tab/><text:s/>tyrimo metodo matavimo vienetai;<text:s/></text:span></text:p>
      <text:p text:style-name="P1159"><text:span text:style-name="T1160">12.8.1.11</text:span><text:span text:style-name="T1161">.</text:span><text:span text:style-name="T1162"><text:tab/><text:s/>vandens tyrimo duomenys ir leidžiamos koncentracijos;</text:span></text:p>
      <text:p text:style-name="P1163"><text:span text:style-name="T1164">12.8.2</text:span><text:span text:style-name="T1165">.</text:span><text:span text:style-name="T1166"><text:tab/><text:s/>geriamojo vandens kokybės tyrimų išvadų duomenys: <text:s/></text:span></text:p>
      <text:p text:style-name="P1167"><text:span text:style-name="T1168">12.8.2.1</text:span><text:span text:style-name="T1169">.</text:span><text:span text:style-name="T1170"><text:tab/><text:s/>fizinio asmens vardas;</text:span></text:p>
      <text:p text:style-name="P1171"><text:span text:style-name="T1172">12.8.2.2</text:span><text:span text:style-name="T1173">.</text:span><text:span text:style-name="T1174"><text:tab/><text:s/>fizinio asmens pavardė;<text:s/></text:span></text:p>
      <text:p text:style-name="P1175"><text:span text:style-name="T1176">12.8.2.3</text:span><text:span text:style-name="T1177">.</text:span><text:span text:style-name="T1178"><text:tab/><text:s/>fizinio asmens adresas;<text:s/></text:span></text:p>
      <text:p text:style-name="P1179"><text:span text:style-name="T1180">12.8.2.4</text:span><text:span text:style-name="T1181">.</text:span><text:span text:style-name="T1182"><text:tab/><text:s/>objekto pavadinimas;<text:s/></text:span></text:p>
      <text:p text:style-name="P1183"><text:span text:style-name="T1184">12.8.2.5</text:span><text:span text:style-name="T1185">.</text:span><text:span text:style-name="T1186"><text:tab/><text:s/>objekto adresas;<text:s/></text:span></text:p>
      <text:p text:style-name="P1187"><text:span text:style-name="T1188">12.8.2.6</text:span><text:span text:style-name="T1189">.</text:span><text:span text:style-name="T1190"><text:tab/><text:s/>laboratorinių tyrimų protokolų duomenys:<text:s/></text:span></text:p>
      <text:p text:style-name="P1191"><text:span text:style-name="T1192">12.8.2.6.1</text:span><text:span text:style-name="T1193">.</text:span><text:span text:style-name="T1194"><text:tab/><text:s/>žarninių lazdelių skaičius (mikroorganizmų skaičius 100 ml);</text:span></text:p>
      <text:p text:style-name="P1195"><text:span text:style-name="T1196">12.8.2.6.2</text:span><text:span text:style-name="T1197">.</text:span><text:span text:style-name="T1198"><text:tab/><text:s/>žarninių enterokokų skaičius (mikroorganizmų skaičius 100 ml);<text:s/></text:span></text:p>
      <text:p text:style-name="P1199"><text:span text:style-name="T1200">12.8.2.6.3</text:span><text:span text:style-name="T1201">.</text:span><text:span text:style-name="T1202"><text:tab/><text:s/>nitratų kiekis;<text:s/></text:span></text:p>
      <text:p text:style-name="P1203"><text:span text:style-name="T1204">12.8.2.6.4</text:span><text:span text:style-name="T1205">.</text:span><text:span text:style-name="T1206"><text:tab/><text:s/>nitritų kiekis;<text:s/></text:span></text:p>
      <text:p text:style-name="P1207"><text:span text:style-name="T1208">12.8.2.6.5</text:span><text:span text:style-name="T1209">.</text:span><text:span text:style-name="T1210"><text:tab/><text:s/>amoniako kiekis;<text:s/></text:span></text:p>
      <text:p text:style-name="P1211"><text:span text:style-name="T1212">12.8.2.6.6</text:span><text:span text:style-name="T1213">.</text:span><text:span text:style-name="T1214"><text:tab/><text:s/>permanganato indeksas;<text:s/></text:span></text:p>
      <text:p text:style-name="P1215"><text:span text:style-name="T1216">12.8.2.6.7</text:span><text:span text:style-name="T1217">.</text:span><text:span text:style-name="T1218"><text:tab/><text:s/>savitasis elektrinis laidis;<text:s/></text:span></text:p>
      <text:p text:style-name="P1219"><text:span text:style-name="T1220">12.8.2.7</text:span><text:span text:style-name="T1221">.</text:span><text:span text:style-name="T1222"><text:tab/><text:s/>laboratorijos pavadinimas;<text:s/></text:span></text:p>
      <text:p text:style-name="P1223"><text:span text:style-name="T1224">12.8.2.8</text:span><text:span text:style-name="T1225">.</text:span><text:span text:style-name="T1226"><text:tab/><text:s/>laboratorinių tyrimų įvertinimo išvada;</text:span></text:p>
      <text:p text:style-name="P1227"><text:span text:style-name="T1228">12.8.3</text:span><text:span text:style-name="T1229">.</text:span><text:span text:style-name="T1230"><text:tab/><text:s/>leidimų taikyti geriamojo vandens saugos išlygas duomenys:<text:s/></text:span></text:p>
      <text:p text:style-name="P1231"><text:span text:style-name="T1232">12.8.3.1</text:span><text:span text:style-name="T1233">.</text:span><text:span text:style-name="T1234"><text:tab/><text:s/>juridinio asmens pavadinimas;</text:span></text:p>
      <text:p text:style-name="P1235"><text:span text:style-name="T1236">12.8.3.2</text:span><text:span text:style-name="T1237">.</text:span><text:span text:style-name="T1238"><text:tab/><text:s/>juridinio asmens buveinė (adresas);<text:s/></text:span></text:p>
      <text:p text:style-name="P1239"><text:span text:style-name="T1240">12.8.3.3</text:span><text:span text:style-name="T1241">.</text:span><text:span text:style-name="T1242"><text:tab/><text:s/>rodiklio pavadinimas;<text:s/></text:span></text:p>
      <text:p text:style-name="P1243"><text:span text:style-name="T1244">12.8.3.4</text:span><text:span text:style-name="T1245">.</text:span><text:span text:style-name="T1246"><text:tab/><text:s/>didžiausia leidžiamoji išlygos taikymo rodiklio vertė;<text:s/></text:span></text:p>
      <text:p text:style-name="P1247"><text:span text:style-name="T1248">12.8.3.5</text:span><text:span text:style-name="T1249">.</text:span><text:span text:style-name="T1250"><text:tab/><text:s/>gręžinio numeris;<text:s/></text:span></text:p>
      <text:p text:style-name="P1251"><text:span text:style-name="T1252">12.8.3.6</text:span><text:span text:style-name="T1253">.</text:span><text:span text:style-name="T1254"><text:tab/><text:s/>adresas;<text:s/></text:span></text:p>
      <text:p text:style-name="P1255"><text:span text:style-name="T1256">12.8.3.7</text:span><text:span text:style-name="T1257">.</text:span><text:span text:style-name="T1258"><text:tab/><text:s/>vidutiniškai per dieną iš gręžinio tiekiamo geriamojo vandens kiekis;<text:s/></text:span></text:p>
      <text:p text:style-name="P1259"><text:span text:style-name="T1260">12.8.3.8</text:span><text:span text:style-name="T1261">.</text:span><text:span text:style-name="T1262"><text:tab/><text:s/>geografinė teritorija, kuriai iš gręžinio tiekiamas geriamasis vanduo;<text:s/></text:span></text:p>
      <text:p text:style-name="P1263"><text:span text:style-name="T1264">12.8.3.9</text:span><text:span text:style-name="T1265">.</text:span><text:span text:style-name="T1266"><text:tab/><text:s/>gyventojų skaičius ir jo pokyčio prognozė išlygos taikymo laikotarpiu;<text:s/></text:span></text:p>
      <text:p text:style-name="P1267"><text:span text:style-name="T1268">12.8.3.10</text:span><text:span text:style-name="T1269">.</text:span><text:span text:style-name="T1270"><text:tab/><text:s/>asmens sveikatos priežiūros įstaigų, socialinės globos ir rūpybos įstaigų, ikimokyklinio ugdymo įstaigų, laikino apgyvendinimo paslaugas teikiančių subjektų, kuriems iš gręžinio tiekiamas geriamasis vanduo, pavadinimai ir adresai;<text:s/></text:span></text:p>
      <text:p text:style-name="P1271"><text:span text:style-name="T1272">12.8.3.11</text:span><text:span text:style-name="T1273">.</text:span><text:span text:style-name="T1274"><text:tab/><text:s/>išlygos taikymo siūloma trukmė;<text:s/></text:span></text:p>
      <text:p text:style-name="P1275"><text:span text:style-name="T1276">12.8.3.12</text:span><text:span text:style-name="T1277">.</text:span><text:span text:style-name="T1278"><text:tab/><text:s/>per dieną tiekiamo geriamojo vandens kiekis.</text:span></text:p>
      <text:p text:style-name="P1279"><text:span text:style-name="T1280">12.9</text:span><text:span text:style-name="T1281">.</text:span><text:span text:style-name="T1282"><text:tab/>Informacinės sistemos naudotojų kontaktinių duomenų bei teisių duomenų bazė, kurioje kaupiami Informacinės sistemos naudotojų kontaktiniai duomenys:<text:s/></text:span></text:p>
      <text:p text:style-name="P1283"><text:span text:style-name="T1284">12.9.1</text:span><text:span text:style-name="T1285">.</text:span><text:span text:style-name="T1286"><text:tab/>vardas;<text:s/></text:span></text:p>
      <text:p text:style-name="P1287"><text:span text:style-name="T1288">12.9.2</text:span><text:span text:style-name="T1289">.</text:span><text:span text:style-name="T1290"><text:tab/>pavardė;<text:s/></text:span></text:p>
      <text:p text:style-name="P1291"><text:span text:style-name="T1292">12.9.3</text:span><text:span text:style-name="T1293">.</text:span><text:span text:style-name="T1294"><text:tab/>elektroninio pašto adresas korespondencijai;<text:s/></text:span></text:p>
      <text:p text:style-name="P1295"><text:span text:style-name="T1296">12.9.4</text:span><text:span text:style-name="T1297">.</text:span><text:span text:style-name="T1298"><text:tab/>darbovietės pavadinimas;<text:s/></text:span></text:p>
      <text:p text:style-name="P1299"><text:span text:style-name="T1300">12.9.5</text:span><text:span text:style-name="T1301">.</text:span><text:span text:style-name="T1302"><text:tab/>pareigos;<text:s/></text:span></text:p>
      <text:p text:style-name="P1303"><text:span text:style-name="T1304">12.9.6</text:span><text:span text:style-name="T1305">.</text:span><text:span text:style-name="T1306"><text:tab/>suteiktų duomenų tvarkymo teisių (duomenis peržiūrėti, įvesti, taisyti, perkelti, teikti, naikinti) sąrašas;</text:span></text:p>
      <text:p text:style-name="P1307"><text:span text:style-name="T1308">12.10</text:span><text:span text:style-name="T1309">.</text:span><text:span text:style-name="T1310"><text:tab/>Mokesčių mokėtojų duomenys apie išduotus verslo liudijimus:</text:span></text:p>
      <text:p text:style-name="P1311"><text:span text:style-name="T1312">12.10.1</text:span><text:span text:style-name="T1313">.</text:span><text:span text:style-name="T1314"><text:tab/><text:s/>asmens vardas;<text:s/></text:span></text:p>
      <text:p text:style-name="P1315"><text:span text:style-name="T1316">12.10.2</text:span><text:span text:style-name="T1317">.</text:span><text:span text:style-name="T1318"><text:tab/><text:s/>asmens pavardė;<text:s/></text:span></text:p>
      <text:p text:style-name="P1319"><text:span text:style-name="T1320">12.10.3</text:span><text:span text:style-name="T1321">.</text:span><text:span text:style-name="T1322"><text:tab/><text:s/>asmens kodas;<text:s/></text:span></text:p>
      <text:p text:style-name="P1323"><text:span text:style-name="T1324">12.10.4</text:span><text:span text:style-name="T1325">.</text:span><text:span text:style-name="T1326"><text:tab/><text:s/>verslo liudijimo numeris;<text:s/></text:span></text:p>
      <text:p text:style-name="P1327"><text:span text:style-name="T1328">12.10.5</text:span><text:span text:style-name="T1329">.</text:span><text:span text:style-name="T1330"><text:tab/><text:s/>veiklos, kuriai išduotas verslo liudijimas, pavadinimas;<text:s/></text:span></text:p>
      <text:p text:style-name="P1331"><text:span text:style-name="T1332">12.10.6</text:span><text:span text:style-name="T1333">.</text:span><text:span text:style-name="T1334"><text:tab/></text:span><text:span text:style-name="T1335"><text:s/>veiklos, kuriai išduotas verslo liudijimas,<text:s/></text:span><text:span text:style-name="T1336">veiklos kodas;<text:s/></text:span></text:p>
      <text:p text:style-name="P1337"><text:span text:style-name="T1338">12.10.7</text:span><text:span text:style-name="T1339">.</text:span><text:span text:style-name="T1340"><text:tab/><text:s/>verslo liudijimo galiojimo laikotarpis;</text:span></text:p>
      <text:p text:style-name="P1341"><text:span text:style-name="T1342">12.11</text:span><text:span text:style-name="T1343">.</text:span><text:span text:style-name="T1344"><text:tab/>Mokesčių mokėtojų duomenys apie asmenims išduotas<text:s/></text:span><text:span text:style-name="T1345">mokesčių mokėtojo<text:s/></text:span><text:span text:style-name="T1346">individualios veiklos vykdymo pažymas:<text:s/></text:span></text:p>
      <text:p text:style-name="P1347"><text:span text:style-name="T1348">12.11.1</text:span><text:span text:style-name="T1349">.</text:span><text:span text:style-name="T1350"><text:tab/><text:s/>asmens vardas;</text:span></text:p>
      <text:p text:style-name="P1351"><text:span text:style-name="T1352">12.11.2</text:span><text:span text:style-name="T1353">.</text:span><text:span text:style-name="T1354"><text:tab/><text:s/>asmens pavardė;<text:s/></text:span></text:p>
      <text:p text:style-name="P1355"><text:span text:style-name="T1356">12.11.3</text:span><text:span text:style-name="T1357">.</text:span><text:span text:style-name="T1358"><text:tab/><text:s/>asmens kodas;<text:s/></text:span></text:p>
      <text:p text:style-name="P1359"><text:span text:style-name="T1360">12.11.4</text:span><text:span text:style-name="T1361">.</text:span><text:span text:style-name="T1362"><text:tab/><text:s/>Lietuvos gyventojo individualios veiklos vykdymo pažymos numeris;<text:s/></text:span></text:p>
      <text:p text:style-name="P1363"><text:span text:style-name="T1364">12.11.5</text:span><text:span text:style-name="T1365">.</text:span><text:span text:style-name="T1366"><text:tab/><text:s/>veiklos, kuriai išduota pažyma, pavadinimas,</text:span></text:p>
      <text:p text:style-name="P1367"><text:span text:style-name="T1368">12.11.6</text:span><text:span text:style-name="T1369">.</text:span><text:span text:style-name="T1370"><text:tab/></text:span><text:span text:style-name="T1371"><text:s/>veiklos, kuriai išduota pažyma,<text:s/></text:span><text:span text:style-name="T1372">ekonominio veiklos rūšių klasifikatoriaus kodas;</text:span></text:p>
      <text:p text:style-name="P1373"><text:span text:style-name="T1374">12.12</text:span><text:span text:style-name="T1375">.</text:span><text:span text:style-name="T1376"><text:tab/>M</text:span><text:span text:style-name="T1377">okesčių mokėtojų duomenys apie valstybės rinkliavos arba skirtos baudos sumokėjimą:</text:span></text:p>
      <text:p text:style-name="P1378"><text:span text:style-name="T1379">12.12.1</text:span><text:span text:style-name="T1380">. <text:s/>mokėjimo data;</text:span></text:p>
      <text:p text:style-name="P1381"><text:span text:style-name="T1382">12.12.2</text:span><text:span text:style-name="T1383">. <text:s/>mokėtojo pavadinimas;<text:s/></text:span></text:p>
      <text:p text:style-name="P1384"><text:span text:style-name="T1385">12.12.3</text:span><text:span text:style-name="T1386">. mokėtojo kodas;<text:s/></text:span></text:p>
      <text:p text:style-name="P1387"><text:span text:style-name="T1388">12.12.4</text:span><text:span text:style-name="T1389">. įmokos kodas;</text:span></text:p>
      <text:p text:style-name="P1390"><text:span text:style-name="T1391">12.12.5</text:span><text:span text:style-name="T1392">. pradinis mokėtojas (vardas ir pavardė / pavadinimas);</text:span></text:p>
      <text:p text:style-name="P1393"><text:span text:style-name="T1394">12.12.6</text:span><text:span text:style-name="T1395">. įmokos suma;<text:s/></text:span></text:p>
      <text:p text:style-name="P1396"><text:span text:style-name="T1397">12.12.7</text:span><text:span text:style-name="T1398">. mokėjimo paskirtis.</text:span></text:p>
      <text:p text:style-name="P1399"><text:span text:style-name="T1400">13</text:span><text:span text:style-name="T1401">.</text:span><text:span text:style-name="T1402"><text:tab/><text:s/>Duomenų teikėjai teikia šiuos duomenis:<text:s/></text:span></text:p>
      <text:p text:style-name="P1403"><text:span text:style-name="T1404">13.1</text:span><text:span text:style-name="T1405">.</text:span><text:span text:style-name="T1406"><text:tab/>VMI teikia Nuostatų 12.2.10, 12.10–12.11.6 papunkčiuose nurodytus MMR ir 12.12 papunktyje nurodytus MAIS duomenis;</text:span></text:p>
      <text:p text:style-name="P1407"><text:span text:style-name="T1408">13.2</text:span><text:span text:style-name="T1409">.</text:span><text:span text:style-name="T1410"><text:tab/>Registrų centras teikia:</text:span></text:p>
      <text:p text:style-name="P1411"><text:span text:style-name="T1412">13.2.1</text:span><text:span text:style-name="T1413">.</text:span><text:span text:style-name="T1414"><text:tab/><text:s/>Nuostatų 12.2.19 papunkčiuose nurodytus LIS duomenis;</text:span></text:p>
      <text:p text:style-name="P1415"><text:span text:style-name="T1416">13.2.2</text:span><text:span text:style-name="T1417">.</text:span><text:span text:style-name="T1418"><text:tab/></text:span><text:span text:style-name="T1419"><text:s/></text:span><text:span text:style-name="T1420">Nuostatų 12.1.2.4 12.2.8.1–12.2.8.3, 12.5.5.1–12.5.5.4, 12.5.6.1–12.5.6.4., 12.6.1.5–12.6.1.6, 12.7.1.1–12.7.2.2, 12.8.3.1–12.8.3.2 papunkčiuose nurodytus JAR duomenis;</text:span></text:p>
      <text:p text:style-name="P1421"><text:span text:style-name="T1422">13.2.3</text:span><text:span text:style-name="T1423">.</text:span><text:span text:style-name="T1424"><text:tab/><text:s/>Nuostatų 12.1.2.4., 12.1.2.5.5–12.1.2.5.6, 12.2.9.5–12.2.9.6, 12.5.5.7–12.5.5.8, 12.5.6.7–12.5.6.8, 12.8.2.3, 12.8.3.6 papunkčiuose nurodytus AR duomenis;</text:span></text:p>
      <text:p text:style-name="P1425"><text:span text:style-name="T1426">13.2.4</text:span><text:span text:style-name="T1427">.</text:span><text:span text:style-name="T1428"><text:tab/>Nuostatų 12.1.2.5.1–12.1.2.5.4, 12.2.9.1–12.2.9.3, 12.2.19.13.1–12.2.19.13.3 papunkčiuose nurodytus GR duomenis;</text:span></text:p>
      <text:p text:style-name="P1429"><text:span text:style-name="T1430">13.2.5</text:span><text:span text:style-name="T1431">.</text:span><text:span text:style-name="T1432"><text:tab/>Nuostatų 12.1.2.8–12.1.2.11, 12.5.7.3, 12.5.10, 12.8.2.4–12.8.2.5, 12.8.3.5 papunkčiuose nurodytus NTR duomenis;</text:span></text:p>
      <text:p text:style-name="P1433"><text:span text:style-name="T1434">13.3</text:span><text:span text:style-name="T1435">.</text:span><text:span text:style-name="T1436"><text:tab/>Aplinkos ministerija teikia Nuostatų 12.6.1–12.6.2 papunkčiuose nurodytus TPPIS duomenis;<text:s/></text:span></text:p>
      <text:p text:style-name="P1437"><text:span text:style-name="T1438">13.4</text:span><text:span text:style-name="T1439">.</text:span><text:span text:style-name="T1440"><text:tab/></text:span><text:span text:style-name="T1441">Informatikos ir ryšių departamentas prie Vidaus reikalų ministerijos</text:span><text:span text:style-name="T1442"><text:s/>teikia Nuostatų 12.2.14–12.2.15 papunkčiuose nurodytus ANR duomenis;<text:s/></text:span></text:p>
      <text:p text:style-name="P1443"><text:span text:style-name="T1444">13.5</text:span><text:span text:style-name="T1445">.</text:span><text:span text:style-name="T1446"><text:tab/>VVTAT teikia Nuostatų 12.3.1–12.3.6. papunkčiuose nurodytus VTIS duomenis;</text:span></text:p>
      <text:p text:style-name="P1447"><text:span text:style-name="T1448">13.6</text:span><text:span text:style-name="T1449">.</text:span><text:span text:style-name="T1450"><text:tab/>ūkinės veiklos vykdytojai fiziniai asmenys, ūkinės veiklos vykdytojų juridinių asmenų atstovai ir kiti fiziniai asmenys teikia Nuostatų 12.1–12.3 ir 12.5–12.8 papunkčiuose nurodytus pirminius duomenis, nekaupiamus valstybės informacinėse sistemose ir registruose.</text:span></text:p>
      <text:p text:style-name="P1451"/>
      <text:p text:style-name="P1452"><text:span text:style-name="T1453">IV</text:span><text:span text:style-name="T1454"><text:s/>SKYRIUS<text:s/></text:span></text:p>
      <text:p text:style-name="P1455"><text:span text:style-name="T1456">InformacinėS sistemOs FUNKCINĖ STRUKTŪRA<text:s/></text:span></text:p>
      <text:p text:style-name="P1457"/>
      <text:p text:style-name="P1458"><text:span text:style-name="T1459">14</text:span><text:span text:style-name="T1460">.</text:span><text:span text:style-name="T1461"><text:tab/><text:s/>Informacinės sistemos funkcinę struktūrą sudaro:</text:span></text:p>
      <text:p text:style-name="P1462"><text:span text:style-name="T1463">14.1</text:span><text:span text:style-name="T1464">.</text:span><text:span text:style-name="T1465"><text:tab/>duomenų įvedimo / iškėlimo <text:s/>komponentė, kurios pagrindinės funkcijos: įvesti duomenis, koordinuoti duomenų įvedimą, duomenis taisyti, naikinti;</text:span></text:p>
      <text:p text:style-name="P1466"><text:span text:style-name="T1467">14.2</text:span><text:span text:style-name="T1468">.</text:span><text:span text:style-name="T1469"><text:tab/></text:span><text:span text:style-name="T1470">duomenų apdorojimo komponentė, kurios pagrindinės funkcijos: pertvarkyti, apdoroti įvedamus, gaunamus, teikiamus duomenis, juos grupuoti, analizuoti, formuoti<text:s/></text:span><text:span text:style-name="T1471">ataskaitas bei jas viešinti visuomenei prieinamomis komunikacijos priemonėmis;</text:span></text:p>
      <text:p text:style-name="P1472"><text:span text:style-name="T1473">14.3</text:span><text:span text:style-name="T1474">.</text:span><text:span text:style-name="T1475"><text:tab/>duomenų kontrolės komponentė, kurios pagrindinės funkcijos: vykdyti neteisingų ir netikslių (nepilnų) duomenų įvedimo kontrolę;</text:span></text:p>
      <text:p text:style-name="P1476"><text:span text:style-name="T1477">14.4</text:span><text:span text:style-name="T1478">.</text:span><text:span text:style-name="T1479"><text:tab/>administravimo komponentė, kurios pagrindinės funkcijos: valdyti Informacinės sistemos procesus, užtikrinti sąsajas su kitomis informacinėmis sistemomis, archyvuoti duomenis ir duomenis atkurti;</text:span></text:p>
      <text:p text:style-name="P1480"><text:span text:style-name="T1481">14.5</text:span><text:span text:style-name="T1482">.</text:span><text:span text:style-name="T1483"><text:tab/>naudotojų administravimo komponentė, kurios pagrindinės funkcijos: kurti, administruoti, naikinti Informacinės sistemos naudotojų prieigos prie Informacinės sistemos elektroninės informacijos teises, registruoti naudotojus, protokoluoti naudotojų veiksmus;</text:span></text:p>
      <text:p text:style-name="P1484"><text:span text:style-name="T1485">14.6</text:span><text:span text:style-name="T1486">.</text:span><text:span text:style-name="T1487"><text:tab/></text:span><text:span text:style-name="T1488">duomenų peržiūros,<text:s/></text:span><text:span text:style-name="T1489">dokumentų spausdinimo ir (ar) persiuntimo<text:s/></text:span><text:span text:style-name="T1490">elektroninio paštu<text:s/></text:span><text:span text:style-name="T1491">komponentė, kurio paskirtis – peržiūrėti, atspausdinti, išsaugoti suformuotas ataskaitas ir (arba) persiųsti jas elektroniniu paštu;</text:span></text:p>
      <text:p text:style-name="P1492"><text:span text:style-name="T1493">14.7</text:span><text:span text:style-name="T1494">.</text:span><text:span text:style-name="T1495"><text:tab/>apsaugos nuo virusų ir kenksmingų programinių kodų komponentė, kurios pagrindinės funkcijos: stebėti Informacinėje sistemoje vykstančius duomenų tvarkymo procesus ir užtikrinti Informacinės sistemos apsaugą nuo virusų ir kenksmingų programų kodų.</text:span></text:p>
      <text:p text:style-name="P1496"/>
      <text:p text:style-name="P1497"><text:span text:style-name="T1498">V</text:span><text:span text:style-name="T1499"><text:s/>SKYRIUS<text:s/></text:span></text:p>
      <text:p text:style-name="P1500"><text:span text:style-name="T1501">Informacinės sistemos DUOMENŲ TEIKIMAS IR NAUDOJIMAS<text:s/></text:span></text:p>
      <text:p text:style-name="P1502"/>
      <text:p text:style-name="P1503"><text:span text:style-name="T1504">15</text:span><text:span text:style-name="T1505">.</text:span><text:span text:style-name="T1506"><text:tab/><text:s/>Informacinės sistemos duomenys yra vieši ir teikiami juridiniams bei fiziniams asmenims.<text:s/></text:span></text:p>
      <text:p text:style-name="P1507"><text:span text:style-name="T1508">16</text:span><text:span text:style-name="T1509">.</text:span><text:span text:style-name="T1510"><text:tab/><text:s/>Informacinėje sistemoje tvarkomi asmens duomenys teikiami ir naudojami <text:s/>vadovaujantis Reglamentu (ES) 2016/679,<text:s/></text:span><text:span text:style-name="T1511">Nuostatų 17–22</text:span><text:span text:style-name="T1512"><text:s/>punktais, kitais asmens duomenų tvarkymą reglamentuojančiais teisės aktais.<text:s/></text:span></text:p>
      <text:p text:style-name="P1513"><text:span text:style-name="T1514">17</text:span><text:span text:style-name="T1515">.</text:span><text:span text:style-name="T1516"><text:tab/><text:s/>Informacinės sistemos duomenis, įskaitant ir asmens duomenis, teikia Informacinės sistemos valdytojas ir tvarkytojas. Informacinės sistemos duomenys duomenų gavėjams teikiami neatlygintinai.<text:s/></text:span></text:p>
      <text:p text:style-name="P1517"><text:span text:style-name="T1518">18</text:span><text:span text:style-name="T1519">.</text:span><text:span text:style-name="T1520"><text:tab/><text:s/>Informacinės sistemos duomenys, įskaitant asmens duomenis, Europos Sąjungos valstybių narių ir (arba) Europos ekonominės erdvės valstybių fiziniams, judriniams asmenims, juridinio statuso neturintiems subjektams, jų filialams ir atstovybėms teikiami vadovaujantis<text:s/></text:span><text:span text:style-name="T1521">Nuostatų 16–22 punktais,<text:s/></text:span><text:span text:style-name="T1522">Valstybės informacinių išteklių valdymo įstatymu ir Reglamentu (ES)2016/679.</text:span></text:p>
      <text:p text:style-name="P1523"><text:span text:style-name="T1524">19</text:span><text:span text:style-name="T1525">.</text:span><text:span text:style-name="T1526"><text:tab/><text:s/>Kitų valstybių, išskyrus Europos Sąjungos valstybes nares ir Europos ekonominės erdvės valstybes, fiziniams, juridiniams asmenims, juridinio asmens statuso neturintiems subjektams, jų filialams ir atstovybėms duomenys teikiami vadovaujantis Nuostatų<text:s/></text:span><text:span text:style-name="T1527">16–22<text:s/></text:span><text:span text:style-name="T1528">punktais ir jeigu tai neprieštarauja Lietuvos Respublikos įstatymams, Reglamentui (ES) 2016/679, tarptautinėms sutartims, Europos Sąjungos teisės aktams ir kitiems norminiams teisės aktams.<text:s/></text:span></text:p>
      <text:p text:style-name="P1529"><text:span text:style-name="T1530">20</text:span><text:span text:style-name="T1531">.</text:span><text:span text:style-name="T1532"><text:tab/><text:s/>Informacinės sistemos duomenų teikimo būdai:<text:s/></text:span></text:p>
      <text:p text:style-name="P1533"><text:span text:style-name="T1534">20.1</text:span><text:span text:style-name="T1535">.</text:span><text:span text:style-name="T1536"><text:tab/>raštu, žodžiu ir (arba) elektroninių ryšių priemonėmis;</text:span></text:p>
      <text:p text:style-name="P1537"><text:span text:style-name="T1538">20.2</text:span><text:span text:style-name="T1539">.</text:span><text:span text:style-name="T1540"><text:tab/>peržiūra leidžiamos kreipties būdu internetu ar kitais elektroninių ryšių tinklais.</text:span></text:p>
      <text:p text:style-name="P1541"><text:span text:style-name="T1542">21</text:span><text:span text:style-name="T1543">.</text:span><text:span text:style-name="T1544"><text:tab/><text:s/>Daugkartinio teikimo atveju Informacinės sistemos duomenys teikiami pagal teisės aktuose nustatytas pareigas. Jei <text:s/>duomenys duomenų gavėjui teikiami pagal duomenų teikimo sutartį, sutartyje turi būti nurodyta teikiamų duomenų apimtis, duomenų teikimo ir gavimo teisinis pagrindas, duomenų naudojimo tikslas, teikimo būdas, teikiamų duomenų formatas, teikimo terminai, informavimo apie klaidų ištaisymą tvarka ir terminai, sutarties keitimo tvarka.</text:span></text:p>
      <text:p text:style-name="P1545"><text:span text:style-name="T1546">22</text:span><text:span text:style-name="T1547">.</text:span><text:span text:style-name="T1548"><text:tab/><text:s/>Vienkartinio teikimo atveju Informacinės sistemos duomenys teikiami pagal Informacinės sistemos valdytojui ir tvarkytojui pateiktą duomenų gavėjo prašymą. Prašyme turi būti nurodytas duomenų naudojimo tikslas, teikimo ir gavimo teisinis pagrindas, prašomų pateikti duomenų apimtis, teikiamų duomenų formatas.<text:s/></text:span></text:p>
      <text:p text:style-name="P1549"><text:span text:style-name="T1550">23</text:span><text:span text:style-name="T1551">.</text:span><text:span text:style-name="T1552"><text:tab/><text:s/>Informacinės sistemos duomenys teikiami tokio turinio ir formato, kokie yra saugomi ir naudojami Informacinėje sistemoje. Valstybės informacinių išteklių valdymo įstatymo 35 straipsnio 3 dalyje nurodytais atvejais Lietuvos Respublikos Vyriausybės nustatyta tvarka duomenys gali būti pateikiami duomenų gavėjo prašomu formatu ir turiniu.<text:s/></text:span></text:p>
      <text:p text:style-name="P1553"><text:span text:style-name="T1554">24</text:span><text:span text:style-name="T1555">.</text:span><text:span text:style-name="T1556"><text:tab/><text:s/>Duomenų gavėjas negali keisti gautų Informacinės sistemos duomenų ir juos naudodamas privalo nurodyti jų šaltinį. Gautus Informacinės sistemos duomenis duomenų gavėjai gali naudoti tik tokiam tikslui, tokios apimties ir tokiu būdu, kaip tai yra nurodyta duomenų teikimo sutartyje arba prašyme.<text:s/></text:span></text:p>
      <text:p text:style-name="P1557"><text:span text:style-name="T1558">25</text:span><text:span text:style-name="T1559">.</text:span><text:span text:style-name="T1560"><text:tab/><text:s/>Jei priimamas sprendimas atsisakyti teikti Informacinės sistemos duomenis, ne vėliau kaip per 10 darbo dienų po tokio sprendimo priėmimo momento apie tai raštu pranešama prašymą dėl duomenų teikimo pateikusiam asmeniui, kartu suteikiant informaciją apie tokio sprendimo apskundimo tvarką. Sprendimas dėl atsisakymo teikti Informacinės sistemos duomenis gali būti skundžiamas Lietuvos Respublikos administracinių bylų teisenos įstatymo nustatyta tvarka.</text:span></text:p>
      <text:p text:style-name="P1561"><text:span text:style-name="T1562">26</text:span><text:span text:style-name="T1563">.</text:span><text:span text:style-name="T1564"><text:tab/><text:s/>Sudaryti Informacinės sistemos duomenų rinkiniai teikiami pakartotinai naudoti bei publikuojami vadovaujantis Teisės gauti informaciją ir duomenų pakartotinio naudojimo įstatymo nuostatomis.</text:span></text:p>
      <text:p text:style-name="P1565"><text:span text:style-name="T1566">27</text:span><text:span text:style-name="T1567">.</text:span><text:span text:style-name="T1568"><text:tab/><text:s/>Informacinės sistemos duomenų gavėjai, duomenų subjektai, duomenis teikiančių kitų registrų ir valstybės informacinių sistemų tvarkytojai, kiti asmenys, pastebėję, kad pateikti Informacinės sistemos duomenys yra klaidingi ar netikslūs, turi teisę reikalauti juos ištaisyti. Fizinis ar juridinis asmuo, pastebėjęs klaidingus, netikslius ar neišsamius duomenis, motyvuotu rašytiniu prašymu kreipiasi į Informacinės sistemos valdytoją ir tvarkytoją, kuris savo ruožtu privalo įsitikinti tokio prašymo pagrįstumu. Jei Informacinės sistemos valdytojas ir tvarkytojas nustato, kad prašymas, pateiktas elektroninių ryšių priemonėmis, patvirtinančiomis asmens, kuris kreipiasi, tapatybę, arba kreipimasis raštu, pateikiant asmens tapatybę patvirtinantį dokumentą, pagrįstas, per 5 darbo dienas turi imtis veiksmų dėl netikslių duomenų ištaisymo, neišsamių duomenų papildymo ir (ar) tokių duomenų tvarkymo veiksmų sustabdymo bei nedelsdamas elektroninių ryšių priemonėmis arba raštu informuoti apie tai šių duomenų gavėjus. Informacinės sistemos valdytojas ir tvarkytojas per 3 darbo dienas nuo netikslių duomenų ištaisymo ir (ar) neišsamių duomenų papildymo dienos informuoja apie tai asmenį, pranešusį apie netikslius duomenis, Informacinės sistemos duomenų gavėjus, kuriems tokie duomenys buvo perduoti, ir susijusį duomenų subjektą.<text:s/></text:span></text:p>
      <text:p text:style-name="P1569"><text:span text:style-name="T1570">28</text:span><text:span text:style-name="T1571">.</text:span><text:span text:style-name="T1572"><text:tab/><text:s/>Informacinės sistemos valdytojas ir tvarkytojas, nustatęs duomenų teikėjo pateiktų duomenų arba susijusio valstybės registro ar valstybės informacinės sistemos sąveikos būdu perduotų duomenų netikslumų, ne vėliau kaip per 5 darbo dienas nuo netikslumų nustatymo dienos apie tai praneša duomenų teikėjui arba susijusio valstybės registro ar valstybės informacinės sistemos tvarkytojui ir pareikalauja ištaisyti netikslumus bei pateikti patikslintus duomenis. Ištaisęs duomenų netikslumus, Informacinės sistemos valdytojas ir tvarkytojas nedelsdamas elektroninių ryšių priemonėmis arba raštu turi informuoti duomenų gavėjus, kuriems buvo perduoti netikslūs duomenys, kai tik duomenų teikėjai tuos duomenis patikslina.</text:span></text:p>
      <text:p text:style-name="P1573"/>
      <text:p text:style-name="P1574"><text:span text:style-name="T1575">VI</text:span><text:span text:style-name="T1576"><text:s/>SKYRIUS<text:s/></text:span></text:p>
      <text:p text:style-name="P1577"><text:span text:style-name="T1578">Informacinės sistemos DUOMENŲ SAUGA</text:span></text:p>
      <text:p text:style-name="P1579"/>
      <text:p text:style-name="P1580"><text:span text:style-name="T1581">29</text:span><text:span text:style-name="T1582">.</text:span><text:span text:style-name="T1583"><text:tab/><text:s/>Informacinės sistemos duomenų sauga užtikrinama vadovaujantis šių Nuostatų<text:s/></text:span><text:span text:style-name="T1584">3.1, 3.4, 3.6, 3.11, 3.15, 3.16</text:span><text:span text:style-name="T1585"><text:s/>papunkčiuose nurodytų teisės aktų reikalavimais bei Lietuvos Respublikos ir tarptautiniais standartais, reglamentuojančias informacinių sistemų ir jose tvarkomos elektroninės informacijos saugą. <text:s/></text:span></text:p>
      <text:p text:style-name="P1586"><text:span text:style-name="T1587">30</text:span><text:span text:style-name="T1588">.</text:span><text:span text:style-name="T1589"><text:tab/><text:s/>Informacinės sistemos duomenų sauga organizuojama vadovaujantis Informacinės sistemos duomenų saugos nuostatais ir Lietuvos Respublikos Vyriausybės nustatyta tvarka patvirtintais Informacinės sistemos saugos politiką įgyvendinančiais dokumentais (toliau – Informacinės sistemos politiką įgyvendinantys dokumentai).</text:span></text:p>
      <text:p text:style-name="P1590"><text:span text:style-name="T1591">31</text:span><text:span text:style-name="T1592">.</text:span><text:span text:style-name="T1593"><text:tab/><text:s/>Už Informacinės sistemos elektroninės informacijos saugą teisės aktų nustatyta tvarka atsako Informacinės sistemos valdytojas ir tvarkytojas.</text:span></text:p>
      <text:p text:style-name="P1594"><text:span text:style-name="T1595">32</text:span><text:span text:style-name="T1596">.</text:span><text:span text:style-name="T1597"><text:tab/><text:s/>Užtikrinant Informacinėje sistemoje tvarkomų duomenų saugą turi būti įgyvendintos duomenų saugos organizacinės, programinės, techninės, patalpų apsaugos ir administracinės priemonės, skirtos Informacinės sistemos duomenų konfidencialumui, prieinamumui, vientisumui ir autentiškumui užtikrinti bei apsaugai nuo atsitiktinio ar neteisėto sunaikinimo, naudojimo, atskleidimo, taip pat nuo bet kokio kito neteisėto tvarkymo. Šios priemonės turi užtikrinti saugumo lygį, atitinkantį Informacinės sistemos ir joje tvarkomų duomenų kategoriją.</text:span></text:p>
      <text:p text:style-name="P1598"><text:span text:style-name="T1599">33</text:span><text:span text:style-name="T1600">.</text:span><text:span text:style-name="T1601"><text:tab/><text:s/>Konkrečios Informacinės sistemos duomenų saugos užtikrinimo priemonės, procedūros, kontrolės mechanizmai yra nustatomi Informacinės sistemos duomenų saugos nuostatuose ir Informacinės sistemos saugos politiką įgyvendinančiuose dokumentuose.</text:span></text:p>
      <text:p text:style-name="P1602"><text:span text:style-name="T1603">34</text:span><text:span text:style-name="T1604">.</text:span><text:span text:style-name="T1605"><text:tab/><text:s/>Informacinės sistemos elektroninės informacijos atsarginės kopijos daromos, išbandomos, saugomos, Informacinės sistemos elektroninė informacija atkuriama, Informacinės sistemos duomenys archyvuojami Informacinės sistemos saugos politiką įgyvendinančiuose dokumentuose nustatyta tvarka.</text:span></text:p>
      <text:p text:style-name="P1606"><text:span text:style-name="T1607">35</text:span><text:span text:style-name="T1608">.</text:span><text:span text:style-name="T1609"><text:tab/><text:s/>Asmenys, kurie tvarko asmens duomenis, privalo saugoti asmens duomenų paslaptį, jeigu šie asmens duomenys neskirti skelbti viešai. Pareiga saugoti asmens duomenų paslaptį lieka galioti ir pasitraukus iš valstybės tarnybos, perėjus dirbti į kitas pareigas, pasibaigus darbo ar sutartiniams santykiams.<text:s/></text:span></text:p>
      <text:p text:style-name="P1610"><text:span text:style-name="T1611">36</text:span><text:span text:style-name="T1612">.</text:span><text:span text:style-name="T1613"><text:tab/><text:s/>Informacinės sistemos duomenų saugojimo terminai ir tvarka:</text:span></text:p>
      <text:p text:style-name="P1614"><text:span text:style-name="T1615">36.1</text:span><text:span text:style-name="T1616">.</text:span><text:span text:style-name="T1617"><text:tab/>duomenys, nurodyti Nuostatų 12.1, 12.10–12.11 papunkčiuose, aktyviojoje Informacinės sistemos duomenų bazėje saugomi tol, kol galioja leidimas-higienos pasas. Panaikinus leidimą-higienos pasą, duomenys perkeliami į pasyviąją Informacinės sistemos duomenų bazę (archyvą), kurioje saugomi dar 10 metų;</text:span></text:p>
      <text:p text:style-name="P1618"><text:span text:style-name="T1619">36.2</text:span><text:span text:style-name="T1620">.</text:span><text:span text:style-name="T1621"><text:tab/>duomenys, nurodyti Nuostatų 12.2–12.3, 12.8.1–12.8.2 papunkčiuose, aktyviojoje Informacinės sistemos duomenų bazėje saugomi 5 metus nuo duomenų įkėlimo į Informacinę sistemą datos. Pasibaigus šiam terminui, Informacinės sistemos duomenys perkeliami į pasyviąją Informacinės sistemos duomenų bazę (archyvą), kurioje saugomi dar 3 metus;</text:span></text:p>
      <text:p text:style-name="P1622"><text:span text:style-name="T1623">36.3</text:span><text:span text:style-name="T1624">.</text:span><text:span text:style-name="T1625"><text:tab/>duomenys, nurodyti Nuostatų 12.5 papunktyje, aktyviojoje Informacinės sistemos duomenų bazėje saugomi 10 metų nuo duomenų įkėlimo į Informacinę sistemą datos. Pasibaigus šiam terminui, Informacinės sistemos duomenys perkeliami į pasyviąją duomenų bazę (archyvą), kurioje saugomi dar 3 metus;</text:span></text:p>
      <text:p text:style-name="P1626"><text:span text:style-name="T1627">36.4</text:span><text:span text:style-name="T1628">.</text:span><text:span text:style-name="T1629"><text:tab/>atvirų duomenų rinkiniai Informacinėje sistemoje saugomi neterminuotai;</text:span></text:p>
      <text:p text:style-name="P1630"><text:span text:style-name="T1631">36.5</text:span><text:span text:style-name="T1632">.</text:span><text:span text:style-name="T1633"><text:tab/>Informacinės sistemos naudotojų duomenys, nurodyti Nuostatų 12.9 papunktyje, saugomi iki naudotojo prieigos sunaikinimo ir pasibaigus šiam laikotarpiui sunaikinami;</text:span></text:p>
      <text:p text:style-name="P1634"><text:span text:style-name="T1635">36.6</text:span><text:span text:style-name="T1636">.</text:span><text:span text:style-name="T1637"><text:tab/>pasibaigus duomenų saugojimo pasyviojoje Informacinės sistemos duomenų bazėje terminui, duomenys sunaikinami Lietuvos vyriausiojo archyvaro nustatyta tvarka.</text:span></text:p>
      <text:p text:style-name="P1638"/>
      <text:p text:style-name="P1639"><text:span text:style-name="T1640">VII</text:span><text:span text:style-name="T1641"><text:s/>SKYRIUS<text:s/></text:span></text:p>
      <text:p text:style-name="P1642"><text:span text:style-name="T1643">Informacinės sistemos FINANSAVIMAS<text:s/></text:span></text:p>
      <text:p text:style-name="P1644"/>
      <text:p text:style-name="P1645"><text:span text:style-name="T1646">37</text:span><text:span text:style-name="T1647">.</text:span><text:span text:style-name="T1648"><text:tab/><text:s/>Informacinės sistemos kūrimas, modernizavimas, eksploatavimas, palaikymas, plėtra ir (arba) likvidavimas finansuojama asignavimų valdytojo skirtomis Lietuvos Respublikos valstybės biudžeto, Europos Sąjungos struktūrinių fondų, kitų teisės aktuose nustatytų šaltinių lėšomis.<text:s/></text:span></text:p>
      <text:p text:style-name="P1649"/>
      <text:p text:style-name="P1650"><text:span text:style-name="T1651">VIII</text:span><text:span text:style-name="T1652"><text:s/>SKYRIUS<text:s/></text:span></text:p>
      <text:p text:style-name="P1653"><text:span text:style-name="T1654">Informacinės sistemos MODERNIZAVIMAS IR LIKVIDAVIMAS<text:s/></text:span></text:p>
      <text:p text:style-name="P1655"/>
      <text:p text:style-name="P1656"><text:span text:style-name="T1657">38</text:span><text:span text:style-name="T1658">.</text:span><text:span text:style-name="T1659"><text:tab/><text:s/>Informacinė sistema modernizuojama ir (arba) arba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660"><text:span text:style-name="T1661">39</text:span><text:span text:style-name="T1662">.</text:span><text:span text:style-name="T1663"><text:tab/><text:s/>Sprendimą dėl Informacinės sistemos modernizavimo, techninių ir programinių priemonių kūrimo, plėtros priemonių įgyvendinimo ir (arba) likvidavimo priima Informacinės sistemos valdytojas.</text:span></text:p>
      <text:p text:style-name="P1664"><text:span text:style-name="T1665">40</text:span><text:span text:style-name="T1666">.</text:span><text:span text:style-name="T1667"><text:tab/><text:s/>Likviduojamos Informacinės sistemos duomenys perduodami kitai informacinei sistemai arba sunaikinami arba perduodami valstybės archyvams Lietuvos Respublikos dokumentų ir archyvų įstatymo nustatyta tvarka.<text:s/></text:span></text:p>
      <text:p text:style-name="Normal"/>
      <text:p text:style-name="P1668"><text:span text:style-name="T1669">IX</text:span><text:span text:style-name="T1670"><text:s/>SKYRIUS<text:s/></text:span></text:p>
      <text:p text:style-name="P1671"><text:span text:style-name="T1672">BAIGIAMOSIOS NUOSTATOS</text:span></text:p>
      <text:p text:style-name="P1673"/>
      <text:p text:style-name="P1674"><text:span text:style-name="T1675">41</text:span><text:span text:style-name="T1676">.</text:span><text:span text:style-name="T1677"><text:tab/><text:s/>Informacinės sistemos valdytojas, atsižvelgdamas į susijusių teisės aktų ir (arba) Informacinės sistemos funkcionalumo pasikeitimus, atnaujina</text:span><text:span text:style-name="T1678"><text:s/>Nuostatus.</text:span></text:p>
      <text:p text:style-name="P1679"><text:span text:style-name="T1680">42</text:span><text:span text:style-name="T1681">.</text:span><text:span text:style-name="T1682"><text:tab/><text:s/>Asmenys, pažeidę Nuostatų reikalavimus, atsako Lietuvos Respublikos teisės aktų nustatyta tvarka.</text:span></text:p>
      <text:p text:style-name="P1683"><text:span text:style-name="T1684">43</text:span><text:span text:style-name="T1685">.</text:span><text:span text:style-name="T1686"><text:tab/><text:s/>Duomenų subjekto teisių, susijusių su informavimu apie jo asmens duomenų tvarkymą, supažindinimu su tvarkomais jo asmens duomenimis ir reikalavimu juos ištaisyti, teisės reikalauti ištrinti asmens duomenis („teisė būti pamirštam“) arba teisės sustabdyti jo asmens duomenų tvarkymo, išskyrus saugojimą, veiksmus, įtvirtintų Reglamente (ES) 2016/679, įgyvendinimo tvarką nustato Duomenų subjektų teisių įgyvendinimo tvarkant asmens duomenis Nacionalinio visuomenės sveikatos centro prie Sveikatos apsaugos ministerijos valdomose informacinėse sistemose tvarkos aprašas, patvirtintas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uose informacinėse sistemose tvarkos aprašo patvirtinimo“.<text:s/></text:span></text:p>
      <text:p text:style-name="P1687"><text:span text:style-name="T1688">_________________</text:span></text:p>
      <text:p text:style-name="P1689">PATVIRTINTA</text:p>
      <text:p text:style-name="P1695">Nacionalinio visuomenės sveikatos centro prie<text:s/></text:p>
      <text:p text:style-name="P1696">Sveikatos apsaugos ministerijos direktoriaus<text:s/></text:p>
      <text:p text:style-name="P1697">2023 m.<text:span text:style-name="T1698"><text:s/>liepos 20<text:s/></text:span>d. įsakymu Nr.<text:s/><text:tab/>VKE-220</text:p>
      <text:p text:style-name="P1699"/>
      <text:p text:style-name="P1700"/>
      <text:p text:style-name="P1701"><text:span text:style-name="T1702">VISUOMENĖS SVEIKATOS SAUGOS INFORMACINĖS SISTEMOS<text:s/></text:span></text:p>
      <text:p text:style-name="P1703"><text:span text:style-name="T1704">DUOMENŲ SAUGOS NUOSTATAI</text:span></text:p>
      <text:p text:style-name="P1705"/>
      <text:p text:style-name="P1706"><text:span text:style-name="T1707">I</text:span><text:span text:style-name="T1708"><text:s/>SKYRIUS</text:span></text:p>
      <text:p text:style-name="P1709"><text:span text:style-name="T1710">BENDROSIOS NUOSTATOS</text:span></text:p>
      <text:p text:style-name="P1711"/>
      <text:p text:style-name="P1712"><text:span text:style-name="T1713">1</text:span><text:span text:style-name="T1714">.</text:span><text:span text:style-name="T1715"><text:tab/></text:span><text:span text:style-name="T1716"><text:s/>Visuomenės sveikatos saugos informacinės sistemos</text:span><text:span text:style-name="T1717"><text:s/>duomenų saugos nuostatai (toliau – Duomenų saugos nuostatai) reglamentuoja<text:s/></text:span><text:span text:style-name="T1718">Visuomenės sveikatos saugos informacinės sistemos</text:span><text:span text:style-name="T1719"><text:s/>(toliau – Informacinė sistema) elektroninės informacijos (toliau – elektroninė informacija) saugos (kibernetinio saugumo) politiką (toliau – saugos politika),<text:s/></text:span><text:span text:style-name="T1720">administracines, organizacines, technines ir kitas priemones užtikrinančias saugų Informacinės sistemos duomenų tvarkymą.</text:span><text:span text:style-name="T1721"><text:s/></text:span></text:p>
      <text:p text:style-name="P1722"><text:span text:style-name="T1723">2</text:span><text:span text:style-name="T1724">.</text:span><text:span text:style-name="T1725"><text:tab/><text:s/>Duomenų 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726">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pan text:style-name="T1727">ir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1728"><text:span text:style-name="T1729">3</text:span><text:span text:style-name="T1730">.</text:span><text:span text:style-name="T1731"><text:tab/><text:s/>Saugos politikos tikslai:</text:span></text:p>
      <text:p text:style-name="P1732"><text:span text:style-name="T1733">3.1</text:span><text:span text:style-name="T1734">.</text:span><text:span text:style-name="T1735"><text:tab/><text:s/>užtikrinti elektroninės informacijos konfidencialumą, vientisumą ir prieinamumą viso Informacinės sistemos veiklos ciklo metu;</text:span></text:p>
      <text:p text:style-name="P1736"><text:span text:style-name="T1737">3.2</text:span><text:span text:style-name="T1738">.</text:span><text:span text:style-name="T1739"><text:tab/><text:s/>sudaryti sąlygas saugiai informacinių technologijų priemonėmis tvarkyti elektroninę informaciją;</text:span></text:p>
      <text:p text:style-name="P1740"><text:span text:style-name="T1741">3.3</text:span><text:span text:style-name="T1742">.</text:span><text:span text:style-name="T1743"><text:tab/><text:s/>užtikrinti, kad elektroninė informacija būtų patikima ir apsaugota nuo atsitiktinio ar neteisėto sunaikinimo, pakeitimo, atskleidimo, taip pat nuo bet kokio kito neteisėto tvarkymo;</text:span></text:p>
      <text:p text:style-name="P1744"><text:span text:style-name="T1745">3.4</text:span><text:span text:style-name="T1746">.</text:span><text:span text:style-name="T1747"><text:tab/><text:s/>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748"><text:span text:style-name="T1749">4</text:span><text:span text:style-name="T1750">.</text:span><text:span text:style-name="T1751"><text:tab/>Saugos politikos uždaviniai:</text:span></text:p>
      <text:p text:style-name="P1752"><text:span text:style-name="T1753">4.1</text:span><text:span text:style-name="T1754">.</text:span><text:span text:style-name="T1755"><text:tab/><text:s/>organizacinių, techninių, programinių, teisinių ir kitų priemonių, skirtų elektroninės informacijos saugai ir Informacinės sistemos kibernetiniam saugumui užtikrinti, įgyvendinimas ir kontrolė;</text:span></text:p>
      <text:p text:style-name="P1756"><text:span text:style-name="T1757">4.2</text:span><text:span text:style-name="T1758">.</text:span><text:span text:style-name="T1759"><text:tab/><text:s/>elektroninės informacijos konfidencialumo, vientisumo ir prieinamumo užtikrinimas;</text:span></text:p>
      <text:p text:style-name="P1760"><text:span text:style-name="T1761">4.3</text:span><text:span text:style-name="T1762">.</text:span><text:span text:style-name="T1763"><text:tab/><text:s/>Informacinės sistemos paslaugų ir naudojimosi elektronine informacija kontrolės užtikrinimas;</text:span></text:p>
      <text:p text:style-name="P1764"><text:span text:style-name="T1765">4.4</text:span><text:span text:style-name="T1766">.</text:span><text:span text:style-name="T1767"><text:tab/><text:s/>Informacinėje sistemoje tvarkomų asmens duomenų apsaugos užtikrinimas;</text:span></text:p>
      <text:p text:style-name="P1768"><text:span text:style-name="T1769">4.5</text:span><text:span text:style-name="T1770">.</text:span><text:span text:style-name="T1771"><text:tab/><text:s/>Informacinės sistemos veiklos tęstinumo užtikrinimas;</text:span></text:p>
      <text:p text:style-name="P1772"><text:span text:style-name="T1773">4.6</text:span><text:span text:style-name="T1774">.</text:span><text:span text:style-name="T1775"><text:tab/><text:s/>Informacinę sistemą administruojančių, aptarnaujančių, naudojančių asmenų kvalifikacijos užtikrinimas.</text:span></text:p>
      <text:p text:style-name="P1776"><text:span text:style-name="T1777">5</text:span><text:span text:style-name="T1778">.</text:span><text:span text:style-name="T1779"><text:tab/></text:span>Informacinės sistemos valdytojas ir tvarkytojas – Nacionalinis visuomenės sveikatos centras prie Sveikatos apsaugos ministerijos<text:span text:style-name="T1780">.<text:s/></text:span></text:p>
      <text:p text:style-name="P1781"><text:span text:style-name="T1782">6</text:span><text:span text:style-name="T1783">.</text:span><text:span text:style-name="T1784"><text:tab/>Už elektroninės informacijos saugą (kibernetinį saugumą) atsako Informacinės sistemos valdytojas ir tvarkytojas.</text:span></text:p>
      <text:p text:style-name="P1785"><text:span text:style-name="T1786">7</text:span><text:span text:style-name="T1787">.</text:span><text:span text:style-name="T1788"><text:tab/>Duomenų saugos nuostatai taikomi Informacinės sistemos valdytojui ir tvarkytojui, saugos įgaliotiniui, duomenų valdymo įgaliotiniui, Informacinės sistemos administratoriams, Informacinės sistemos naudotojams, duomenų gavėjams ir teikėjams, Informacinei sistemai funkcionuoti reikalingų paslaugų teikėjams.</text:span></text:p>
      <text:p text:style-name="P1789"><text:span text:style-name="T1790">8</text:span><text:span text:style-name="T1791">.</text:span><text:span text:style-name="T1792"><text:tab/>Informacinės sistemos valdytojas ir tvarkytojas:</text:span></text:p>
      <text:p text:style-name="P1793"><text:span text:style-name="T1794">8.1</text:span><text:span text:style-name="T1795">.</text:span><text:span text:style-name="T1796"><text:tab/><text:s/>turi Lietuvos Respublikos valstybės informacinių išteklių valdymo įstatyme nustatytas teises ir pareigas;</text:span></text:p>
      <text:p text:style-name="P1797"><text:span text:style-name="T1798">8.2</text:span><text:span text:style-name="T1799">.</text:span><text:span text:style-name="T1800"><text:tab/><text:s/>atsako už elektroninės informacijos saugos politikos formavimą ir įgyvendinimo organizavimą, elektroninės informacijos tvarkymo teisėtumo kontrolę;</text:span></text:p>
      <text:p text:style-name="P1801">8.3.<text:tab/><text:s/>priima sprendimus dėl Informacinės sistemos plėtros, likvidavimo, modernizavimo, priežiūros, administravimo, kontroliuoja sprendimų vykdymą;</text:p>
      <text:p text:style-name="P1802"><text:span text:style-name="T1803">8.4</text:span><text:span text:style-name="T1804">.</text:span><text:span text:style-name="T1805"><text:tab/><text:s/>rengia ir priima teisės aktus, susijusius su Informacinės sistemos veikla, informacinių ir ryšių technologijų infrastruktūra, duomenų tvarkymu ir duomenų sauga;</text:span></text:p>
      <text:p text:style-name="P1806"><text:span text:style-name="T1807">8.5</text:span><text:span text:style-name="T1808">.</text:span><text:span text:style-name="T1809"><text:tab/><text:s/>sudaro sutartis su Informacinės sistemos duomenų teikėjais ir gavėjais;</text:span></text:p>
      <text:p text:style-name="P1810"><text:span text:style-name="T1811">8.6</text:span><text:span text:style-name="T1812">.</text:span><text:span text:style-name="T1813"><text:tab/><text:s/>atsako už Informacinės sistemos ir elektroninės informacijos saugos užtikrinimui reikalingų finansinių ir kitų išteklių skyrimą laiku;</text:span></text:p>
      <text:p text:style-name="P1814"><text:span text:style-name="T1815">8.7</text:span><text:span text:style-name="T1816">.</text:span><text:span text:style-name="T1817"><text:tab/><text:s/>atsako už reikiamų administracinių, techninių ir organizacinių saugos priemonių įgyvendinimo užtikrinimą elektroninės informacijos saugos politiką įgyvendinančiuose dokumentuose (toliau – saugos dokumentai) nustatyta tvarka;<text:s/></text:span></text:p>
      <text:p text:style-name="P1818"><text:span text:style-name="T1819">8.8</text:span><text:span text:style-name="T1820">.</text:span><text:span text:style-name="T1821"><text:tab/><text:s/>užtikrina nepertraukiamą Informacinės sistemos veiklą;</text:span></text:p>
      <text:p text:style-name="P1822"><text:span text:style-name="T1823">8.9</text:span><text:span text:style-name="T1824">.</text:span><text:span text:style-name="T1825"><text:tab/><text:s/>užtikrina saugų elektroninės informacijos perdavimą elektroninių ryšių tinklais;</text:span></text:p>
      <text:p text:style-name="P1826"><text:span text:style-name="T1827">8.10</text:span><text:span text:style-name="T1828">.</text:span><text:span text:style-name="T1829"><text:tab/>užtikrina elektroninės informacijos saugos (kibernetinio saugumo) reikalavimų įgyvendinimo kontrolę;</text:span></text:p>
      <text:p text:style-name="P1830"><text:span text:style-name="T1831">8.11</text:span><text:span text:style-name="T1832">.</text:span><text:span text:style-name="T1833"><text:tab/>organizuoja ir įgyvendina Informacinės sistemos duomenų bazių, taikomųjų programų, ugniasienių, įsilaužimų aptikimo sistemų diegimą ir administravimą, kitų Informacinės sistemos komponentų bei elektroninės informacijos perdavimo tinklų priežiūrą bei administravimą ir užtikrina jų veikimą;</text:span></text:p>
      <text:p text:style-name="P1834"><text:span text:style-name="T1835">8.12</text:span><text:span text:style-name="T1836">.</text:span><text:span text:style-name="T1837"><text:tab/>ne rečiau kaip kartą per metus peržiūri Informacinės sistemos saugos dokumentus ir nustačius poreikį juos atnaujina;</text:span></text:p>
      <text:p text:style-name="P1838"><text:span text:style-name="T1839">8.13</text:span><text:span text:style-name="T1840">.</text:span><text:span text:style-name="T1841"><text:tab/>skiria Informacinės sistemos saugos įgaliotinį, Informacinės sistemos duomenų valdymo įgaliotinį, Informacinės sistemos administratorius, Informacinės sistemos naudotojus (toliau visi kartu – Informacinės sistemos atsakingi asmenys), kitus asmenis, atsakingus už Informacinės sistemos saugą ir elektroninės informacijos tvarkymą;</text:span></text:p>
      <text:p text:style-name="P1842"><text:span text:style-name="T1843">8.14</text:span><text:span text:style-name="T1844">.</text:span><text:span text:style-name="T1845"><text:tab/>organizuoja Informacinės sistemos eksploatavimui, priežiūrai ir plėtrai skirtų funkcinių, techninių, programinių priemonių įsigijimą, organizuoja ir įgyvendina jų diegimą ir administravimą;</text:span></text:p>
      <text:p text:style-name="P1846"><text:span text:style-name="T1847">8.15</text:span><text:span text:style-name="T1848">.</text:span><text:span text:style-name="T1849"><text:tab/>organizuoja Informacinės sistemos atsakingų asmenų mokymus;</text:span></text:p>
      <text:p text:style-name="P1850"><text:span text:style-name="T1851">8.16</text:span><text:span text:style-name="T1852">.</text:span><text:span text:style-name="T1853"><text:tab/>atlieka kitas Informacinės sistemos nuostatuose ir kituose teisės aktuose, susijusiuose su Informacinės sistemos valdymu, nustatytas funkcijas.</text:span></text:p>
      <text:p text:style-name="P1854"><text:span text:style-name="T1855">9</text:span><text:span text:style-name="T1856">.</text:span><text:span text:style-name="T1857"><text:tab/>Informacinės sistemos valdytojas ir tvarkytojas yra Informacinėje sistemoje tvarkomų asmens duomenų valdytojas ir tvarkytojas, ir turi<text:s/></text:span><text:span text:style-name="T1858">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1859">ir Asmens duomenų teisinės apsaugos įstatyme nurodytas teises ir pareigas, užtikrina Informacinės sistemos duomenų subjektų teisių įgyvendinimą, atlieka kitas Nuostatuose ir kituose teisės aktuose, susijusiuose su asmens duomenų valdymu, nustatytas funkcijas.</text:span></text:p>
      <text:p text:style-name="P1860"><text:span text:style-name="T1861">10</text:span><text:span text:style-name="T1862">.</text:span><text:span text:style-name="T1863"><text:tab/>Informacinės sistemos saugos įgaliotinis:</text:span></text:p>
      <text:p text:style-name="P1864"><text:span text:style-name="T1865">10.1</text:span><text:span text:style-name="T1866">.</text:span><text:span text:style-name="T1867"><text:tab/>koordinuoja ir prižiūri elektroninės informacijos saugos politikos įgyvendinimą Informacinės sistemos saugos dokumentuose nustatyta tvarka;</text:span></text:p>
      <text:p text:style-name="P1868"><text:span text:style-name="T1869">10.2</text:span><text:span text:style-name="T1870">.</text:span><text:span text:style-name="T1871"><text:tab/>teikia Informacinės sistemos valdytojui ir tvarkytojui siūlymus dėl Informacinės sistemos saugos atitikties vertinimo atlikimo;</text:span></text:p>
      <text:p text:style-name="P1872"><text:span text:style-name="T1873">10.3</text:span><text:span text:style-name="T1874">.</text:span><text:span text:style-name="T1875"><text:tab/>teikia Informacinės sistemos valdytojui ir tvarkytojui siūlymus dėl Informacinės sistemos saugos dokumentų priėmimo ir (arba) keitimo;</text:span></text:p>
      <text:p text:style-name="P1876"><text:span text:style-name="T1877">10.4</text:span><text:span text:style-name="T1878">.</text:span><text:span text:style-name="T1879"><text:tab/>organizuoja Informacinės sistemos rizikos įvertinimą ir rengia rizikos įvertinimo ataskaitą;</text:span></text:p>
      <text:p text:style-name="P1880"><text:span text:style-name="T1881">10.5</text:span><text:span text:style-name="T1882">.</text:span><text:span text:style-name="T1883"><text:tab/>supažindina Informacinės sistemos administratorius ir Informacinės sistemos naudotojus su Informacinės sistemos saugos dokumentų reikalavimais bei atsakomybe už reikalavimų nesilaikymą;</text:span></text:p>
      <text:p text:style-name="P1884"><text:span text:style-name="T1885">10.6</text:span><text:span text:style-name="T1886">.</text:span><text:span text:style-name="T1887"><text:tab/>organizuoja Informacinės sistemos naudotojų mokymus elektroninės informacijos saugos klausimais, informuoja juos apie elektroninės informacijos saugos problemas;</text:span></text:p>
      <text:p text:style-name="P1888"><text:span text:style-name="T1889">10.7</text:span><text:span text:style-name="T1890">.</text:span><text:span text:style-name="T1891"><text:tab/>teikia Informacinės sistemos valdytojui ir tvarkytojui pasiūlymus dėl kvalifikacijos reikalavimų Informacinės sistemos administratoriui nustatymo ir jo paskyrimo;</text:span></text:p>
      <text:p text:style-name="P1892"><text:span text:style-name="T1893">10.8</text:span><text:span text:style-name="T1894">.</text:span><text:span text:style-name="T1895"><text:tab/>Informacinės sistemos valdytojo ir tvarkytojo pavedimu koordinuoja elektroninės informacijos saugos (kibernetinių) incidentų tyrimą ir bendradarbiauja su kompetentingomis institucijomis, tiriančiomis elektroninių ryšių tinklų, informacijos saugos (kibernetinius) incidentus, neteisėtas veikas, susijusias su elektroninės informacijos saugos (kibernetiniais) incidentais, arba dalyvauja šią funkciją atliekančios elektroninės informacijos saugos (kibernetinio saugumo) darbo grupės veikloje;</text:span></text:p>
      <text:p text:style-name="P1896"><text:span text:style-name="T1897">10.9</text:span><text:span text:style-name="T1898">.</text:span><text:span text:style-name="T1899"><text:tab/>teikia Informacinės sistemos administratoriams ir Informacinės sistemos naudotojams privalomus vykdyti nurodymus ir pavedimus dėl elektroninės informacijos saugos <text:s/>politikos įgyvendinimo;</text:span></text:p>
      <text:p text:style-name="P1900"><text:span text:style-name="T1901">10.10</text:span><text:span text:style-name="T1902">.</text:span><text:span text:style-name="T1903"><text:tab/>atlieka kitas Informacinės sistemos valdytojo ir tvarkytojo pavestas Duomenų saugos nuostatuose ir kituose Informacinės sistemos saugos dokumentuose nustatytas funkcijas;</text:span></text:p>
      <text:p text:style-name="P1904"><text:span text:style-name="T1905">10.11</text:span><text:span text:style-name="T1906">.</text:span><text:span text:style-name="T1907"><text:tab/>negali atlikti Informacinės sistemos administratoriaus funkcijų.</text:span></text:p>
      <text:p text:style-name="P1908"><text:span text:style-name="T1909">11</text:span><text:span text:style-name="T1910">.</text:span><text:span text:style-name="T1911"><text:tab/><text:s/>Informacinės sistemos administratorius:</text:span></text:p>
      <text:p text:style-name="P1912"><text:span text:style-name="T1913">11.1</text:span><text:span text:style-name="T1914">.</text:span><text:span text:style-name="T1915"><text:tab/>užtikrina Informacinės sistemos techninės ir programinės įrangos įdiegimą, administravimą, priežiūrą;</text:span></text:p>
      <text:p text:style-name="P1916"><text:span text:style-name="T1917">11.2</text:span><text:span text:style-name="T1918">.</text:span><text:span text:style-name="T1919"><text:tab/>diegia, administruoja, prižiūri programinę įrangą, reikalingą Informacinės sistemos naudotojų funkcijoms atlikti;</text:span></text:p>
      <text:p text:style-name="P1920"><text:span text:style-name="T1921">11.3</text:span><text:span text:style-name="T1922">.</text:span><text:span text:style-name="T1923"><text:tab/>sukuria Informacinės sistemos naudotojų paskyras ir suteikia Informacinės sistemos naudotojams prieigos prie elektroninės informacijos, kurios reikia jų funkcijoms atlikti, priemones;</text:span></text:p>
      <text:p text:style-name="P1924"><text:span text:style-name="T1925">11.4</text:span><text:span text:style-name="T1926">.</text:span><text:span text:style-name="T1927"><text:tab/>užtikrina Informacinės sistemos komponentų (kompiuterių, tarnybinių stočių, operacinių sistemų, taikomųjų programų, duomenų bazės valdymo sistemų, ugniasienių, įsilaužimo aptikimo sistemų ir kt.) apskaitą, tinkamą veikimą ir priežiūrą, pagal kompetenciją nustato Informacinės sistemos pažeidžiamas vietas;</text:span></text:p>
      <text:p text:style-name="P1928"><text:span text:style-name="T1929">11.5</text:span><text:span text:style-name="T1930">.</text:span><text:span text:style-name="T1931"><text:tab/>pagal kompetenciją dalyvauja vykdant saugumo reikalavimų įgyvendinimo stebėseną;</text:span></text:p>
      <text:p text:style-name="P1932"><text:span text:style-name="T1933">11.6</text:span><text:span text:style-name="T1934">.</text:span><text:span text:style-name="T1935"><text:tab/>pagal kompetenciją teikia Informacinės sistemos valdytojui ir tvarkytojui siūlymus dėl Informacinės sistemos palaikymo, priežiūros, techninės ir programinės įrangos modernizavimo ir elektroninės informacijos saugos užtikrinimo;</text:span></text:p>
      <text:p text:style-name="P1936"><text:span text:style-name="T1937">11.7</text:span><text:span text:style-name="T1938">.</text:span><text:span text:style-name="T1939"><text:tab/>informuoja Informacinės sistemos saugos įgaliotinį apie elektroninės informacijos saugos incidentus ir teikia siūlymus dėl jų valdymo;</text:span></text:p>
      <text:p text:style-name="P1940"><text:span text:style-name="T1941">11.8</text:span><text:span text:style-name="T1942">.</text:span><text:span text:style-name="T1943"><text:tab/>daro Informacinės sistemos duomenų bazių atsargines kopijas, tikrina jų tinkamumą elektroninės informacijos atkūrimui ir atsako už šių kopijų saugojimą;</text:span></text:p>
      <text:p text:style-name="P1944"><text:span text:style-name="T1945">11.9</text:span><text:span text:style-name="T1946">.</text:span><text:span text:style-name="T1947"><text:tab/>pagal kompetenciją dalyvauja tiriant ir (arba) valdant elektroninės informacijos saugos incidentus;</text:span></text:p>
      <text:p text:style-name="P1948"><text:span text:style-name="T1949">11.10</text:span><text:span text:style-name="T1950">.</text:span><text:span text:style-name="T1951"><text:tab/>reguliariai, bet ne rečiau kaip vieną kartą per metus ir (arba) po Informacinės sistemos pokyčio patikrina Informacinės sistemos sąranką ir Informacinės sistemos būsenos rodiklius;</text:span></text:p>
      <text:p text:style-name="P1952"><text:span text:style-name="T1953">11.11</text:span><text:span text:style-name="T1954">.</text:span><text:span text:style-name="T1955"><text:tab/>inicijuoja Informacinės sistemos valdytojo ir tvarkytojo ir (arba) Informacinės sistemos techninę priežiūrą teikiančios įmonės darbuotojų</text:span><text:s/>privilegijuotos<text:s/><text:span text:style-name="T1956">prieigos prie Informacinės sistemos ar jos komponentų, suteikiančios galimybę atlikti veiksmus, galinčius sukelti riziką Informacinei sistemai, jos komponentams ar joje tvarkomiems duomenims, teisių suteikimą (toliau – Informacinės sistemos privilegijuotas naudotojas) ir atsako už privilegijuotų naudotojų registravimą registre ir įrašų apie juos saugojimą;</text:span></text:p>
      <text:p text:style-name="P1957"><text:span text:style-name="T1958">11.12</text:span><text:span text:style-name="T1959">.</text:span><text:span text:style-name="T1960"><text:tab/>kontroliuoja ir koordinuoja Informacinės sistemos techninę priežiūrą atliekančių įmonių, paslaugų teikėjų, administruojančių ir (arba) aptarnaujančių Informacinės sistemos techninę ir programinę įrangą, veiklą;</text:span></text:p>
      <text:p text:style-name="P1961"><text:span text:style-name="T1962">11.13</text:span><text:span text:style-name="T1963">.</text:span><text:span text:style-name="T1964"><text:tab/>atlieka kitas Informacinės sistemos valdytojo ir tvarkytojo ir Informacinės sistemos saugos įgaliotinio pavestas Duomenų saugos nuostatuose ir kituose Informacinės sistemos saugos dokumentuose nustatytas funkcijas;</text:span></text:p>
      <text:p text:style-name="P1965"><text:span text:style-name="T1966">11.14</text:span><text:span text:style-name="T1967">.</text:span><text:span text:style-name="T1968"><text:tab/>negali atlikti Informacinės sistemos naudotojo funkcijų, pasinaudodamas administratoriaus paskyra.</text:span></text:p>
      <text:p text:style-name="P1969"><text:span text:style-name="T1970">12</text:span><text:span text:style-name="T1971">.</text:span><text:span text:style-name="T1972"><text:tab/>Elektroninė informacija tvarkoma ir jos sauga užtikrinama vadovaujantis:</text:span></text:p>
      <text:p text:style-name="P1973"><text:span text:style-name="T1974">12.1</text:span><text:span text:style-name="T1975">.</text:span><text:span text:style-name="T1976"><text:tab/></text:span>2016 m. balandžio 27 d. Europos Parlamento ir Tarybos reglamentu (ES) 2016/679 dėl fizinių asmenų apsaugos tvarkant asmens duomenis ir dėl laisvo tokių duomenų judėjimo ir kuriuo panaikinama Direktyva 95/46/EB (Bendrasis duomenų apsaugos reglamentas)<text:s/><text:span text:style-name="T1977">Reglamentu (ES) 2016/679;</text:span></text:p>
      <text:p text:style-name="P1978"><text:span text:style-name="T1979">12.2</text:span><text:span text:style-name="T1980">.</text:span><text:span text:style-name="T1981"><text:tab/>Lietuvos Respublikos kibernetinio saugumo įstatymu;</text:span></text:p>
      <text:p text:style-name="P1982"><text:span text:style-name="T1983">12.3</text:span><text:span text:style-name="T1984">.</text:span><text:span text:style-name="T1985"><text:tab/>Lietuvos Respublikos valstybės informacinių išteklių valdymo įstatymu;</text:span></text:p>
      <text:p text:style-name="P1986"><text:span text:style-name="T1987">12.4</text:span><text:span text:style-name="T1988">.</text:span><text:span text:style-name="T1989"><text:tab/>Lietuvos Respublikos asmens duomenų teisinės apsaugos įstatymu;</text:span></text:p>
      <text:p text:style-name="P1990"><text:span text:style-name="T1991">12.5</text:span><text:span text:style-name="T1992">.</text:span><text:span text:style-name="T1993"><text:tab/>Bendrųjų elektroninės informacijos saugos reikalavimų aprašu;</text:span></text:p>
      <text:p text:style-name="P1994"><text:span text:style-name="T1995">12.6</text:span><text:span text:style-name="T1996">.</text:span><text:span text:style-name="T1997"><text:tab/>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1998"><text:span text:style-name="T1999">12.7</text:span><text:span text:style-name="T2000">.</text:span><text:span text:style-name="T2001"><text:tab/>Organizacinių ir techninių kibernetinio saugumo reikalavimų aprašu;</text:span></text:p>
      <text:p text:style-name="P2002"><text:span text:style-name="T2003">12.8</text:span><text:span text:style-name="T2004">.</text:span><text:span text:style-name="T2005"><text:tab/>Techniniais elektroninės informacijos saugos reikalavimais;</text:span></text:p>
      <text:p text:style-name="P2006"><text:span text:style-name="T2007">12.9</text:span><text:span text:style-name="T2008">.</text:span><text:span text:style-name="T2009"><text:tab/>Informacijos saugumo valdymo sistemų šeimos (ISO/IEC 27000) standartais;</text:span></text:p>
      <text:p text:style-name="P2010"><text:span text:style-name="T2011">12.10</text:span><text:span text:style-name="T2012">.</text:span><text:span text:style-name="T2013"><text:tab/>Duomenų saugos nuostatais, Informacinės sistemos saugos dokumentais ir kitais teisės aktais, reglamentuojančiais elektroninės informacijos saugumo politiką, jos tvarkymo teisėtumą ir saugos valdymą.</text:span></text:p>
      <text:p text:style-name="P2014"/>
      <text:p text:style-name="P2015"><text:span text:style-name="T2016">II</text:span><text:span text:style-name="T2017"><text:s/>Skyrius</text:span></text:p>
      <text:p text:style-name="P2018"><text:span text:style-name="T2019">ELEKTRONINĖS INFORMACIJOS SAUGOS VALDYMAS</text:span></text:p>
      <text:p text:style-name="P2020"/>
      <text:p text:style-name="P2021"><text:span text:style-name="T2022">13</text:span><text:span text:style-name="T2023">.</text:span><text:span text:style-name="T2024"><text:tab/>Vadovaujantis Klasifikavimo gairių aprašo 9 punktu, elektroninė informacija yra priskiriama<text:s/></text:span><text:span text:style-name="T2025">vidutinės svarbos<text:s/></text:span><text:span text:style-name="T2026">elektroninės informacijos kategorijai. <text:s/></text:span></text:p>
      <text:p text:style-name="P2027"><text:span text:style-name="T2028">14</text:span><text:span text:style-name="T2029">.</text:span><text:span text:style-name="T2030"><text:tab/>Vadovaujantis Klasifikavimo gairių aprašo 12.3 papunkčiu, Informacinė sistema pagal joje tvarkomos informacijos svarbą, yra priskiriama trečiajai informacinių sistemų kategorijai.</text:span></text:p>
      <text:p text:style-name="P2031"><text:span text:style-name="T2032">15</text:span><text:span text:style-name="T2033">.</text:span><text:span text:style-name="T2034"><text:tab/>Informacinės sistemos duomenis, elektroninę informaciją, dokumentus ir (arba) jų kopijas duomenų gavėjams Informacinės sistemos nuostatuose nustatyta tvarka pagal kompetenciją teikia Informacinės sistemos naudotojai, Informacinės sistemos valdytojas ir tvarkytojas. <text:s/></text:span></text:p>
      <text:p text:style-name="P2035"><text:span text:style-name="T2036">16</text:span><text:span text:style-name="T2037">.</text:span><text:span text:style-name="T2038"><text:tab/>Įgyvendinant nustatytus elektroninės informacijos saugumo užtikrinimo tikslus, ne rečiau kaip vieną kartą per kalendorinius metus turi būti organizuojamos ir atliekamos kontrolės procedūros:</text:span></text:p>
      <text:p text:style-name="P2039"><text:span text:style-name="T2040">16.1</text:span><text:span text:style-name="T2041">.</text:span><text:span text:style-name="T2042"><text:tab/>Informacinės sistemos rizikos vertinimas;</text:span></text:p>
      <text:p text:style-name="P2043"><text:span text:style-name="T2044">16.2</text:span><text:span text:style-name="T2045">.</text:span><text:span text:style-name="T2046"><text:tab/>Informacinės sistemos saugos atitikties vertinimas.</text:span></text:p>
      <text:p text:style-name="P2047"><text:span text:style-name="T2048">17</text:span><text:span text:style-name="T2049">.</text:span><text:span text:style-name="T2050"><text:tab/>Atliekant kontrolės procedūras, turi būti užtikrinama, kad jos neturės neigiamos įtakos Informacinės sistemos veiklai. Kontrolės procedūrų atlikimo terminai ir apimtys turi būti iš anksto suplanuoti ir suderinti su susijusiais Informacinės sistemos valdytojo ir tvarkytojo ir (arba) Informacinės sistemos techninę priežiūrą atliekančių įmonių darbuotojais.</text:span></text:p>
      <text:p text:style-name="P2051"><text:span text:style-name="T2052">18</text:span><text:span text:style-name="T2053">.</text:span><text:span text:style-name="T2054"><text:tab/>Informacinės sistemos saugos įgaliotinis turi:</text:span></text:p>
      <text:p text:style-name="P2055"><text:span text:style-name="T2056">18.1</text:span><text:span text:style-name="T2057">.</text:span><text:span text:style-name="T2058"><text:tab/>užtikrinti, kad būtų saugoma ir nuolat atnaujinama informacija apie esminių Informacinės sistemos infrastruktūros komponentų būklę bei už jų priežiūrą atsakingus asmenis;</text:span></text:p>
      <text:p text:style-name="P2059"><text:span text:style-name="T2060">18.2</text:span><text:span text:style-name="T2061">.</text:span><text:span text:style-name="T2062"><text:tab/>identifikuoti ir vertinti Informacinės sistemos elektroninės informacijos saugos rizikų sumažinimo ir saugos gerinimo galimybes, numatyti ir Informacinės sistemos valdytojui ir tvarkytojui siūlyti su tuo susijusias priemones;</text:span></text:p>
      <text:p text:style-name="P2063"><text:span text:style-name="T2064">18.3</text:span><text:span text:style-name="T2065">.</text:span><text:span text:style-name="T2066"><text:tab/>analizuoti, įvertinti kitų Informacinės sistemos atsakingų asmenų Informacinės sistemos valdytojui ir tvarkytojui siūlomų rizikos sumažinimo priemonių tinkamumą.</text:span></text:p>
      <text:p text:style-name="P2067"><text:span text:style-name="T2068">19</text:span><text:span text:style-name="T2069">.</text:span><text:span text:style-name="T2070"><text:tab/>Informacinės sistemos rizikos vertinimas turi būti atliekamas:</text:span></text:p>
      <text:p text:style-name="P2071"><text:span text:style-name="T2072">19.1</text:span><text:span text:style-name="T2073">.</text:span><text:span text:style-name="T2074"><text:tab/>ne rečiau kaip vieną kartą per kalendorinius metus (atliekant Informacinės sistemos saugos atitikties vertinimą);</text:span></text:p>
      <text:p text:style-name="P2075"><text:span text:style-name="T2076">19.2</text:span><text:span text:style-name="T2077">.</text:span><text:span text:style-name="T2078"><text:tab/>prieš atliekant esminius Informacinės sistemos infrastruktūros pakeitimus ir (arba) po esminių organizacinių ar sisteminių pokyčių, nustačius naujų rizikos veiksnių;</text:span></text:p>
      <text:p text:style-name="P2079"><text:span text:style-name="T2080">19.3</text:span><text:span text:style-name="T2081">.</text:span><text:span text:style-name="T2082"><text:tab/>pasikeitus Informacinės sistemos duomenų bazių struktūrai (sistemos pakeitimai, papildymas naujomis taikomosiomis programomis, taikomųjų programų pašalinimas ir kt.);</text:span></text:p>
      <text:p text:style-name="P2083"><text:span text:style-name="T2084">19.4</text:span><text:span text:style-name="T2085">.</text:span><text:span text:style-name="T2086"><text:tab/>įvykus saugos incidentams (įvertinama rizika, susijusi tik su tais Informacinės sistemos informaciniais ištekliais, kuriuos paveikė atitinkamas saugos incidentas);</text:span></text:p>
      <text:p text:style-name="P2087"><text:span text:style-name="T2088">19.5</text:span><text:span text:style-name="T2089">.</text:span><text:span text:style-name="T2090"><text:tab/>pasikeitus Informacinės sistemos veiklos pobūdžiui, tikslams, uždaviniams, funkcijoms arba <text:s/>esminiams Informacinės sistemos infrastruktūros komponentams;</text:span></text:p>
      <text:p text:style-name="P2091"><text:span text:style-name="T2092">19.6</text:span><text:span text:style-name="T2093">.</text:span><text:span text:style-name="T2094"><text:tab/>Informacinės sistemos valdytojo ir tvarkytojo nurodymu.</text:span></text:p>
      <text:p text:style-name="P2095"><text:span text:style-name="T2096">20</text:span><text:span text:style-name="T2097">.</text:span><text:span text:style-name="T2098"><text:tab/><text:s/>Organizuojant rizikos vertinimą turi būti paskirtas už rizikos vertinimo proceso priežiūrą ir tobulinimą atsakingas asmuo (asmenys), atitinkantis nustatytus kvalifikacinius reikalavimus. Tokiu asmeniu gali būti skiriamas Informacinės sistemos valdytojo ir tvarkytojo darbuotojas arba sudaroma sutartis su rizikos vertinimo, rizikos vertinimo proceso priežiūros bei nuolatinio tobulinimo paslaugas teikiančiu subjektu.</text:span></text:p>
      <text:p text:style-name="P2099"><text:span text:style-name="T2100">21</text:span><text:span text:style-name="T2101">.</text:span><text:span text:style-name="T2102"><text:tab/><text:s/>Rizikos vertinimo metu įvertinami rizikos veiksniai, galintys turėti įtakos elektroninės informacijos saugai, jų galima žala, pasireiškimo tikimybė, galimi rizikos valdymo būdai. Turi būti įvertinti svarbiausieji rizikos veiksniai:</text:span></text:p>
      <text:p text:style-name="P2103"><text:span text:style-name="T2104">21.1</text:span><text:span text:style-name="T2105">.</text:span><text:span text:style-name="T2106"><text:tab/>subjektyvūs netyčiniai (elektroninės informacijos tvarkymo klaidos ir apsirikimai, elektroninės informacijos ištrynimas, klaidingas elektroninės informacijos teikimas, fiziniai elektroninės informacijos technologijų sutrikimai, elektroninės informacijos perdavimo elektroninių ryšių tinklais sutrikimai, programinės įrangos klaidos, netinkamas veikimas ir kita);</text:span></text:p>
      <text:p text:style-name="P2107"><text:span text:style-name="T2108">21.2</text:span><text:span text:style-name="T2109">.</text:span><text:span text:style-name="T2110"><text:tab/>subjektyvūs tyčiniai (nesankcionuotas naudojimasis Informacine sistema elektroninei informacijai gauti, elektroninės informacijos pakeitimas ar sunaikinimas, naudojamų informacinių technologijų paslaugų, duomenų perdavimo elektroninių ryšių tinklais sutrikdymai, saugumo pažeidimai, įrangos vagystės ir kita);</text:span></text:p>
      <text:p text:style-name="P2111"><text:span text:style-name="T2112">21.3</text:span><text:span text:style-name="T2113">.</text:span><text:span text:style-name="T2114"><text:tab/>atsitiktinės subjektyvios aplinkybės (darbuotojų praradimas, gaisrai, vandens poveikis, elektros instaliacijos gedimas ir kita);</text:span></text:p>
      <text:p text:style-name="P2115"><text:span text:style-name="T2116">21.4</text:span><text:span text:style-name="T2117">.</text:span><text:span text:style-name="T2118"><text:tab/>veiksniai, nurodyti Atleidimo nuo atsakomybės esant nenugalimos jėgos (</text:span><text:span text:style-name="T2119">force majeure</text:span><text:span text:style-name="T2120">) aplinkybėms taisyklių, patvirtintų Lietuvos Respublikos Vyriausybės 1996 m. liepos 15 d. nutarimu Nr. 840 „Dėl Atleidimo nuo atsakomybės esant nenugalimos jėgos (force majeure) aplinkybėms taisyklių patvirtinimo“, 3 punkte.</text:span></text:p>
      <text:p text:style-name="P2121"><text:span text:style-name="T2122">22</text:span><text:span text:style-name="T2123">.</text:span><text:span text:style-name="T2124"><text:tab/><text:s/>Rizikos veiksniams vertinti naudojama dvidešimt penkių balų rizikos vertinimo sistema, pagal kurią, nustačius rizikos veiksnių tikimybę ir poveikį, apskaičiuojamas rizikos laipsnis:</text:span></text:p>
      <text:p text:style-name="P2125"><text:span text:style-name="T2126">22.1</text:span><text:span text:style-name="T2127">.</text:span><text:span text:style-name="T2128"><text:tab/>rizikos laipsnis nuo 1 iki 6 – maža rizika;<text:s/></text:span></text:p>
      <text:p text:style-name="P2129"><text:span text:style-name="T2130">22.2</text:span><text:span text:style-name="T2131">.</text:span><text:span text:style-name="T2132"><text:tab/>rizikos laipsnis nuo 8 iki 12 – vidutinė rizika;<text:s/></text:span></text:p>
      <text:p text:style-name="P2133"><text:span text:style-name="T2134">22.3</text:span><text:span text:style-name="T2135">.</text:span><text:span text:style-name="T2136"><text:tab/>rizikos laipsnis nuo 15 iki 25 – didelė rizika.</text:span></text:p>
      <text:p text:style-name="P2137"><text:span text:style-name="T2138">23</text:span><text:span text:style-name="T2139">.</text:span><text:span text:style-name="T2140"><text:tab/><text:s/>Informacinės sistemos rizikos įvertinimo rezultatai ir siūlomos priemonės rizikos veiksniams valdyti išdėstomi rizikos vertinimo ataskaitoje, kuri pateikiama Informacinės sistemos valdytojui ir tvarkytojui. Rizikos veiksniai rizikos įvertinimo ataskaitoje turi būti išdėstyti pagal prioritetus ir priimtiną rizikos lygį.</text:span></text:p>
      <text:p text:style-name="P2141"><text:span text:style-name="T2142">24</text:span><text:span text:style-name="T2143">.</text:span><text:span text:style-name="T2144"><text:tab/><text:s/>Rizikos vertinimo ataskaitos, rizikos įvertinimo ir rizikos tvarkymo plano kopijas informacinės sistemos valdytojas ne vėliau kaip per 5 darbo dienas nuo minėtų dokumentų priėmimo pateikia Valstybės informacinių išteklių atitikties elektroninės informacijos saugos reikalavimams stebėsenos sistemai (toliau – ARSIS) <text:s/>ARSIS nuostatų nustatyta tvarka.<text:s/></text:span></text:p>
      <text:p text:style-name="P2145"><text:span text:style-name="T2146">25</text:span><text:span text:style-name="T2147">.</text:span><text:span text:style-name="T2148"><text:tab/><text:s/>Siūlomos priemonės rizikos veiksniams valdyti parenkamos įvertinus galimus Informacinės sistemos pažeidžiamumus ir duomenų vientisumo, konfidencialumo ir prieinamumo praradimo rizikos veiksnius.</text:span></text:p>
      <text:p text:style-name="P2149"><text:span text:style-name="T2150">26</text:span><text:span text:style-name="T2151">.</text:span><text:span text:style-name="T2152"><text:tab/><text:s/>Atsižvelgdamas į rizikos vertinimo ataskaitą, Informacinės sistemos valdytojas ir tvarkytojas prireikus gali tvirtinti rizikos valdymo priemonių planą, kuriame būtų nurodytas techninių, administracinių, organizacinių ir kitų išteklių poreikis papildomoms rizikos valdymo priemonėms įdiegti arba procedūroms įgyvendinti.</text:span></text:p>
      <text:p text:style-name="P2153"><text:span text:style-name="T2154">27</text:span><text:span text:style-name="T2155">.</text:span><text:span text:style-name="T2156"><text:tab/><text:s/>Priimtiną Informacinės sistemos rizikos lygį nustato Informacinės sistemos valdytojas ir tvarkytojas, jeigu Informacinės sistemos valdytojas ir tvarkytojas nenustatė kitaip.</text:span></text:p>
      <text:p text:style-name="P2157"><text:span text:style-name="T2158">28</text:span><text:span text:style-name="T2159">.</text:span><text:span text:style-name="T2160"><text:tab/><text:s/>Informacinės sistemos saugos atitikties vertinimas atliekamas Informacinių technologijų saugos atitikties vertinimo metodikoje, <text:s/>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span text:style-name="T2161">nustatyta tvarka (toliau – saugos atitikties vertinimas). Saugos atitikties vertinimo metu:</text:span></text:p>
      <text:p text:style-name="P2162"><text:span text:style-name="T2163">28.1</text:span><text:span text:style-name="T2164">.</text:span><text:span text:style-name="T2165"><text:tab/>įvertinama realios elektroninės informacijos saugos būsenos atitiktis Duomenų saugos nuostatų, kitų Informacinės sistemos saugos dokumentų, Organizacinių ir techninių kibernetinio saugumo reikalavimų ir kitų teisės aktų reikalavimams;</text:span></text:p>
      <text:p text:style-name="P2166"><text:span text:style-name="T2167">28.2</text:span><text:span text:style-name="T2168">.</text:span><text:span text:style-name="T2169"><text:tab/>jei tai įmanoma, patikrinama ne mažiau kaip 10 procentų atsitiktinai parinktų Informacinės sistemos naudotojų kompiuterizuotų darbo vietų ir visų tarnybinių stočių įdiegta programinė įranga ir jos sąranka;</text:span></text:p>
      <text:p text:style-name="P2170"><text:span text:style-name="T2171">28.3</text:span><text:span text:style-name="T2172">.</text:span><text:span text:style-name="T2173"><text:tab/>patikrinama (įvertinama) Informacinės sistemos naudotojams ir Informacinės sistemos administratoriams suteiktų teisių atitiktis jų atliekamoms funkcijoms;</text:span></text:p>
      <text:p text:style-name="P2174"><text:span text:style-name="T2175">28.4</text:span><text:span text:style-name="T2176">.</text:span><text:span text:style-name="T2177"><text:tab/>įvertinamas pasirengimas užtikrinti Informacinės sistemos veiklos tęstinumą įvykus elektroninės informacijos saugos incidentui.</text:span></text:p>
      <text:p text:style-name="P2178"><text:span text:style-name="T2179">29</text:span><text:span text:style-name="T2180">.</text:span><text:span text:style-name="T2181"><text:tab/><text:s/>Atlikęs saugos atitikties vertinimą, Informacinės sistemos saugos įgaliotinis parengia ir Informacinės sistemos valdytojui ir tvarkytojui pateikia tvirtinti Informacinės sistemos saugos atitikties vertinimo ataskaitą ir vertinimo metu nustatytų trūkumų šalinimo planą. Tvirtindamas šį planą, Informacinės sistemos valdytojas ir tvarkytojas taip pat paskiria už jo įgyvendinimą atsakingus vykdytojus bei nustato įgyvendinimo terminą.<text:s/></text:span></text:p>
      <text:p text:style-name="P2182"><text:span text:style-name="T2183">30</text:span><text:span text:style-name="T2184">.</text:span><text:span text:style-name="T2185"><text:tab/><text:s/>Elektroninės informacijos saugos priemonės parenkamos vadovaujantis principais ir reikalavimais:</text:span></text:p>
      <text:p text:style-name="P2186"><text:span text:style-name="T2187">30.1</text:span><text:span text:style-name="T2188">.</text:span><text:span text:style-name="T2189"><text:tab/>likutinė rizika turi būti sumažinta iki Informacinės sistemos valdytojo ir tvarkytojo nustatyto lygio;</text:span></text:p>
      <text:p text:style-name="P2190"><text:span text:style-name="T2191">30.2</text:span><text:span text:style-name="T2192">.</text:span><text:span text:style-name="T2193"><text:tab/>elektroninės informacijos saugos priemonės ir jos diegimo kaina turi būti proporcinga saugomos elektroninės informacijos vertei;</text:span></text:p>
      <text:p text:style-name="P2194"><text:span text:style-name="T2195">30.3</text:span><text:span text:style-name="T2196">.</text:span><text:span text:style-name="T2197"><text:tab/>įdiegtos saugos priemonės turi užtikrinti saugų Informacinės sistemos darbą ir veiklos tęstinumą;</text:span></text:p>
      <text:p text:style-name="P2198"><text:span text:style-name="T2199">30.4</text:span><text:span text:style-name="T2200">.</text:span><text:span text:style-name="T2201"><text:tab/>kur galima, būtų įdiegiamos prevencinės, detekcinės ir korekcinės informacijos saugos (kibernetinio saugumo) priemonės;</text:span></text:p>
      <text:p text:style-name="P2202"><text:span text:style-name="T2203">30.5</text:span><text:span text:style-name="T2204">.</text:span><text:span text:style-name="T2205"><text:tab/>Informacinės sistemos neveikimo laikas negali būti ilgesnis nei 16 valandų;</text:span></text:p>
      <text:p text:style-name="P2206"><text:span text:style-name="T2207">30.6</text:span><text:span text:style-name="T2208">.</text:span><text:span text:style-name="T2209"><text:tab/>turi būti užtikrintas Informacinės sistemos pasiekiamumas ne mažiau 90 proc. laiko darbo metu darbo valandomis.</text:span></text:p>
      <text:p text:style-name="P2210"/>
      <text:p text:style-name="P2211"><text:span text:style-name="T2212">III</text:span><text:span text:style-name="T2213"><text:s/>skyrius</text:span></text:p>
      <text:p text:style-name="P2214"><text:span text:style-name="T2215">ORGANIZACINIAI IR TECHNINIAI REIKALAVIMAI</text:span></text:p>
      <text:p text:style-name="P2216"/>
      <text:p text:style-name="P2217"><text:span text:style-name="T2218">31</text:span><text:span text:style-name="T2219">.</text:span><text:span text:style-name="T2220"><text:tab/><text:s/>Informacinės sistemos</text:span><text:span text:style-name="T2221"><text:s/>organizaciniai ir techniniai elektroninės informacijos saugos (kibernetinio saugumo) reikalavimai turi būti nustatyti taip, kad atitiktų Informacinės sistemos svarbos kategoriją.</text:span></text:p>
      <text:p text:style-name="P2222"><text:span text:style-name="T2223">32</text:span><text:span text:style-name="T2224">.</text:span><text:span text:style-name="T2225"><text:tab/></text:span><text:span text:style-name="T2226"><text:s/>Organizacinių ir techninių elektroninės informacijos saugos (kibernetinio saugumo) priemonių užtikrinimas turi būti grindžiamas grėsmių ir pažeidžiamumų, galinčių turėti įtakos elektroninės informacijos saugai (kibernetiniam saugumui), rizikos vertinimu, atsižvelgiant į naujausius technikos pasiekimus.</text:span></text:p>
      <text:p text:style-name="P2227"><text:span text:style-name="T2228">33</text:span><text:span text:style-name="T2229">.</text:span><text:span text:style-name="T2230"><text:tab/><text:s/>Programinės įrangos, skirtos apsaugoti Informacinę sistemą nuo kenksmingos programinės įrangos<text:s/></text:span><text:span text:style-name="T2231">(virusų, programinės įrangos, skirtos šnipinėjimui, nepageidaujamo elektroninio pašto ir panašiai)<text:s/></text:span><text:span text:style-name="T2232">naudojimo nuostatos ir jos atnaujinimo reikalavimai:<text:s/></text:span></text:p>
      <text:p text:style-name="P2233"><text:span text:style-name="T2234">33.1</text:span><text:span text:style-name="T2235">.</text:span><text:span text:style-name="T2236"><text:tab/>Informacinės sistemos tarnybinėse stotyse ir darbo vietų kompiuteriuose turi būti įdiegtos centralizuotai valdomos kenksmingos programinės įrangos aptikimo priemonės (toliau – antivirusinė programinė įranga). Šios priemonės reguliariai, bet ne rečiau kaip kas 24 valandas, turi būti automatiniu būdu atnaujinamos;</text:span></text:p>
      <text:p text:style-name="P2237"><text:span text:style-name="T2238">33.2</text:span><text:span text:style-name="T2239">.</text:span><text:span text:style-name="T2240"><text:tab/></text:span><text:span text:style-name="T2241">turi būti naudojamos priemonės, turinčios apsaugos mechanizmus, blokuojančius kenkimo programų bandymus panaikinti apsaugas nuo kenkimo programų;</text:span></text:p>
      <text:p text:style-name="P2242"><text:span text:style-name="T2243">33.3</text:span><text:span text:style-name="T2244">.</text:span><text:span text:style-name="T2245"><text:tab/>antivirusinė programinė įranga turi automatiškai informuoti atsakinguosius darbuotojus apie tai, kuriose tarnybinėse stotyse ar darbo vietos kompiuteriuose ji netinkamai funkcionuoja, yra išjungta arba laiku neatsinaujina;</text:span></text:p>
      <text:p text:style-name="P2246"><text:span text:style-name="T2247">33.4</text:span><text:span text:style-name="T2248">.</text:span><text:span text:style-name="T2249"><text:tab/>antivirusinė programinės įrangos konfigūravimas turi būti apsaugotas slaptažodžiu;</text:span></text:p>
      <text:p text:style-name="P2250"><text:span text:style-name="T2251">33.5</text:span><text:span text:style-name="T2252">.</text:span><text:span text:style-name="T2253"><text:tab/>antivirusinė programinė įranga turi veikti nuolat ir realiu laiku.</text:span></text:p>
      <text:p text:style-name="P2254"><text:span text:style-name="T2255">34</text:span><text:span text:style-name="T2256">.</text:span><text:span text:style-name="T2257"><text:tab/><text:s/>Detalios antivirusinės programinės įrangos naudojimo nuostatos ir jos atnaujinimo reikalavimai (ilgiausias leistinas neatnaujinimo laikas ir kt.) turi būti nustatyti Informacinės sistemos saugaus elektroninės informacijos tvarkymo taisyklėse.</text:span></text:p>
      <text:p text:style-name="P2258"><text:span text:style-name="T2259">35</text:span><text:span text:style-name="T2260">.</text:span><text:span text:style-name="T2261"><text:tab/><text:s/>Informacinės sistemos veikimui būtiną kompiuterinę, techninę ir programinę įrangą diegia ir administruoja Informacinės sistemos valdytojo ir tvarkytojo paskirti Informacinės sistemos administratoriai arba Lietuvos Respublikos viešųjų pirkimų įstatymo nustatyta tvarka atrinkti paslaugų teikėjai (toliau – paslaugų teikėjai), kurių veiklą koordinuoja ir kontroliuoja Informacinės sistemos administratorius.</text:span></text:p>
      <text:p text:style-name="P2262"><text:span text:style-name="T2263">36</text:span><text:span text:style-name="T2264">.</text:span><text:span text:style-name="T2265"><text:tab/><text:s/>Paslaugų teikėjų įsipareigojimai dėl Informacinės sistemos elektroninės informacijos saugos užtikrinimo ir atsakomybių turi būti išdėstyti paslaugų teikimo sutartyse.</text:span></text:p>
      <text:p text:style-name="P2266"><text:span text:style-name="T2267">37</text:span><text:span text:style-name="T2268">.</text:span><text:span text:style-name="T2269"><text:tab/><text:s/>Informacinės sistemos duomenys iš duomenų teikėjų turi būti gaunami automatiniu būdu pagal duomenų teikimo sutartyse nustatytas specifikacijas ir sąlygas arba kitais būdais, nustatytais Informacinės sistemos nuostatuose.</text:span></text:p>
      <text:p text:style-name="P2270"><text:span text:style-name="T2271">38</text:span><text:span text:style-name="T2272">.</text:span><text:span text:style-name="T2273"><text:tab/><text:s/>Programinės įrangos, įdiegtos Informacinės sistemos tarnybinėse stotyse ir kompiuterizuotose darbo vietose, naudojimo nuostatos:</text:span></text:p>
      <text:p text:style-name="P2274"><text:span text:style-name="T2275">38.1</text:span><text:span text:style-name="T2276">.</text:span><text:span text:style-name="T2277"><text:tab/>Informacinėje sistemoje gali būti naudojama tik legali ir<text:s/></text:span><text:span text:style-name="T2278">Informacinės sistemos funkcijoms atlikti būtina</text:span><text:span text:style-name="T2279"><text:s/>programinė įranga (toliau – programinė įranga);</text:span></text:p>
      <text:p text:style-name="P2280"><text:span text:style-name="T2281">38.2</text:span><text:span text:style-name="T2282">.</text:span><text:span text:style-name="T2283"><text:tab/>programinė įranga turi būti nuolatos atnaujinama laikantis gamintojo reikalavimų;</text:span></text:p>
      <text:p text:style-name="P2284"><text:span text:style-name="T2285">38.3</text:span><text:span text:style-name="T2286">.</text:span><text:span text:style-name="T2287"><text:tab/>programinės įrangos diegimą, šalinimą ir konfigūravimą gali atlikti tik Informacinės sistemos administratorius, paslaugų teikėjai ir (arba) Informacinės sistemos privilegijuoti naudotojai;</text:span></text:p>
      <text:p text:style-name="P2288"><text:span text:style-name="T2289">38.4</text:span><text:span text:style-name="T2290">.</text:span><text:span text:style-name="T2291"><text:tab/>turi būti įdiegta prieigos prie elektroninės informacijos per registravimą, teisių suteikimą ir slaptažodžius sistema;</text:span></text:p>
      <text:p text:style-name="P2292"><text:span text:style-name="T2293">38.5</text:span><text:span text:style-name="T2294">.</text:span><text:span text:style-name="T2295"><text:tab/></text:span><text:span text:style-name="T2296">turi būti įgyvendinta prievolė keisti slaptažodžius ne rečiau kaip vieną kartą per 3 mėnesius;</text:span></text:p>
      <text:p text:style-name="P2297"><text:span text:style-name="T2298">38.6</text:span><text:span text:style-name="T2299">.</text:span><text:span text:style-name="T2300"><text:tab/></text:span><text:span text:style-name="T2301">turi būti įdiegta galimybė fiksuoti ir kaupti informaciją apie asmenų, kurie naudojosi prieiga prie elektroninės informacijos, atliktus veiksmus;<text:s/></text:span></text:p>
      <text:p text:style-name="P2302"><text:span text:style-name="T2303">38.7</text:span><text:span text:style-name="T2304">.</text:span><text:span text:style-name="T2305"><text:tab/>Informacinės sistemos programinės įrangos diegimo laikmenas ir (arba) licencijas saugo Informacinės sistemos administratorius.</text:span></text:p>
      <text:p text:style-name="P2306"><text:span text:style-name="T2307">39</text:span><text:span text:style-name="T2308">.</text:span><text:span text:style-name="T2309"><text:tab/><text:s/>Kompiuterių tinklo filtravimo įrangos (užkardų, turinio kontrolės sistemų, įgaliotųjų serverių<text:s/></text:span><text:span text:style-name="T2310">(angl.</text:span><text:span text:style-name="T2311"><text:s/></text:span><text:span text:style-name="T2312">proxy</text:span><text:span text:style-name="T2313">) ir kt.) pagrindinės naudojimo nuostatos:</text:span></text:p>
      <text:p text:style-name="P2314"><text:span text:style-name="T2315">39.1</text:span><text:span text:style-name="T2316">.</text:span><text:span text:style-name="T2317"><text:tab/>Informacinė sistema ir kompiuterių tinklas nuo viešųjų elektroninių ryšio tinklų turi būti atskirti ugniasienėmis bei įsilaužimų aptikimo ir prevencijos įranga. Ugniasienių įvykių žurnalai turi būti reguliariai analizuojami;</text:span></text:p>
      <text:p text:style-name="P2318"><text:span text:style-name="T2319">39.2</text:span><text:span text:style-name="T2320">.</text:span><text:span text:style-name="T2321"><text:tab/>Informacinės sistemos programinė įranga turi turėti apsaugą nuo pagrindinių per tinklą vykdomų atakų: SQL įskverbties (</text:span><text:span text:style-name="T2322">angl. SQL injection</text:span><text:span text:style-name="T2323">), XSS (</text:span><text:span text:style-name="T2324">angl. Cross-site scripting</text:span><text:span text:style-name="T2325">), paslaugos trikdymo (</text:span><text:span text:style-name="T2326">angl. DOS</text:span><text:span text:style-name="T2327">), srautinių paslaugos trikdymo (</text:span><text:span text:style-name="T2328">angl. DDOS</text:span><text:span text:style-name="T2329">) ir kitų; pagrindinių per tinklą vykdomų atakų sąrašas skelbiamas Atviro tinklo programų saugumo projekto (</text:span><text:span text:style-name="T2330">angl. The Open Web Application Security Project (OWASP</text:span><text:span text:style-name="T2331">) interneto svetainėje www.owasp.org;</text:span></text:p>
      <text:p text:style-name="P2332"><text:span text:style-name="T2333">39.3</text:span><text:span text:style-name="T2334">.</text:span><text:span text:style-name="T2335"><text:tab/>Informacinės sistemos perimetro apsaugai turi būti naudojami filtrai, apsaugantys elektroniniame pašte ir viešame ryšių tinkle naršančių Informacinės sistemos naudotojų kompiuterinę įrangą nuo kenksmingo kodo;</text:span></text:p>
      <text:p text:style-name="P2336"><text:span text:style-name="T2337">39.4</text:span><text:span text:style-name="T2338">.</text:span><text:span text:style-name="T2339"><text:tab/>gali būti naudojamos turinio filtravimo sistemos.</text:span></text:p>
      <text:p text:style-name="P2340"><text:span text:style-name="T2341">40</text:span><text:span text:style-name="T2342">.</text:span><text:span text:style-name="T2343"><text:tab/><text:s/>Leistinos kompiuterių naudojimo ribos:</text:span></text:p>
      <text:p text:style-name="P2344"><text:span text:style-name="T2345">40.1</text:span><text:span text:style-name="T2346">.</text:span><text:span text:style-name="T2347"><text:tab/>stacionarūs ir (arba) nešiojamieji Informacinės sistemos naudotojų kompiuteriai ir kiti mobilieji įrenginiai turi būti naudojami tik tiesioginėms pareigoms atlikti;</text:span></text:p>
      <text:p text:style-name="P2348"><text:span text:style-name="T2349">40.2</text:span><text:span text:style-name="T2350">.</text:span><text:span text:style-name="T2351"><text:tab/>nešiojamuosiuose kompiuteriuose ir kituose mobiliuosiuose įrenginiuose turi būti taikomos papildomos saugos priemonės (kompiuterio įjungimo slaptažodis, papildomas naudotojo tapatybės patvirtinimas, elektroninės informacijos šifravimas, prisijungimų ribojimas ir pan.);<text:s/></text:span></text:p>
      <text:p text:style-name="P2352"><text:span text:style-name="T2353">40.3</text:span><text:span text:style-name="T2354">.</text:span><text:span text:style-name="T2355"><text:tab/>Informacinės sistemos naudotojai privalo naudotis visomis saugumo priemonėmis tam, kad apsaugotų savo darbo vietos kompiuterį ir duomenų laikmenas nuo vagystės arba pažeidimo;</text:span></text:p>
      <text:p text:style-name="P2356"><text:span text:style-name="T2357">40.4</text:span><text:span text:style-name="T2358">.</text:span><text:span text:style-name="T2359"><text:tab/>iš kompiuterių, kurie perduodami remontuoti ar techninei priežiūrai atlikti, turi būti pašalinta visa elektroninė informacija arba išimti kietieji diskai (sisteminės duomenų laikmenos);</text:span></text:p>
      <text:p text:style-name="P2360"><text:span text:style-name="T2361">40.5</text:span><text:span text:style-name="T2362">.</text:span><text:span text:style-name="T2363"><text:tab/>jei prie Informacinės sistemos prisijungiama nuotoliniu būdu, perduodamų duomenų konfidencialumas turi būti užtikrintas naudojant virtualų privatų tinklą (</text:span><text:span text:style-name="T2364">angl. Virtual Private Network, VPN</text:span><text:span text:style-name="T2365">) ir kitus duomenų šifravimo būdus (TLS (</text:span><text:span text:style-name="T2366">angl. Transport Layer Security</text:span><text:span text:style-name="T2367">), HTTPS (</text:span><text:span text:style-name="T2368">angl. Hypertext Transfer Protocol Secure</text:span><text:span text:style-name="T2369">) ar lygiaverčius;</text:span></text:p>
      <text:p text:style-name="P2370"><text:span text:style-name="T2371">40.6</text:span><text:span text:style-name="T2372">.</text:span><text:span text:style-name="T2373"><text:tab/>Informacinės sistemos naudotojai išorinius įrenginius ir laikmenas prie Informacinės sistemos darbo vietos kompiuterio gali jungti ir naudoti tik tada, jei Informacinės sistemos tvarkytojo sprendimu jiems tokia teisė suteikta.<text:s/></text:span></text:p>
      <text:p text:style-name="P2374"><text:span text:style-name="T2375">41</text:span><text:span text:style-name="T2376">.</text:span><text:span text:style-name="T2377"><text:tab/><text:s/>Metodai, kuriais leidžiama užtikrinti saugų elektroninės informacijos teikimą ir (ar) gavimą:</text:span></text:p>
      <text:p text:style-name="P2378"><text:span text:style-name="T2379">41.1</text:span><text:span text:style-name="T2380">.</text:span><text:span text:style-name="T2381"><text:tab/>prieigos prie elektroninės informacijos teises suteikia Informacinės sistemos valdytojas ir tvarkytojas, įgyvendina – tik Informacinės sistemos administratorius. Informacinės sistemos naudotojams suteikiamos tik tokios teisės, kokių reikia jų funkcijoms atlikti;<text:s/></text:span></text:p>
      <text:p text:style-name="P2382"><text:span text:style-name="T2383">41.2</text:span><text:span text:style-name="T2384">.</text:span><text:span text:style-name="T2385"><text:tab/>prieiga prie elektroninės informacijos leidžiama tik per registravimosi slaptažodžių sistemą. Prieigos prie elektroninės informacijos valdymo procedūros turi būti nustatytos Informacinės sistemos naudotojų administravimo taisyklėse;<text:s/></text:span></text:p>
      <text:p text:style-name="P2386"><text:span text:style-name="T2387">41.3</text:span><text:span text:style-name="T2388">.</text:span><text:span text:style-name="T2389"><text:tab/>pasibaigus Informacinės sistemos naudotojo darbo santykiams, teisė naudotis elektronine informacija turi būti automatiškai panaikinta. Informacinės sistemos naudotojui prieiga prie Informacinės sistemos turi būti ribojama ar sustabdoma, kai vyksta Informacinės sistemos naudotojo veiklos tyrimas, naudotojas yra ilgalaikėse atostogose arba keičiasi jo atliekamos ir (ar) pareigybės aprašyme nustatytos funkcijos;<text:s/></text:span></text:p>
      <text:p text:style-name="P2390"><text:span text:style-name="T2391">41.4</text:span><text:span text:style-name="T2392">.</text:span><text:span text:style-name="T2393"><text:tab/>elektroninė informacija, perduodama ne per Informacinės sistemos valdytojui ir tvarkytojui ar teisės aktų nustatyta tvarka atrinktam elektroninių ryšių paslaugų teikėjui priklausančias elektroninių ryšių linijas, turi būti šifruojama.</text:span></text:p>
      <text:p text:style-name="P2394"><text:span text:style-name="T2395">42</text:span><text:span text:style-name="T2396">.</text:span><text:span text:style-name="T2397"><text:tab/><text:s/>Pagrindiniai atsarginių elektroninės informacijos kopijų darymo ir atkūrimo reikalavimai:</text:span></text:p>
      <text:p text:style-name="P2398"><text:span text:style-name="T2399">42.1</text:span><text:span text:style-name="T2400">.</text:span><text:span text:style-name="T2401"><text:tab/>Informacinės sistemos atsarginės duomenų bazės kopijos daromos automatiniu būdu ne rečiau kaip vieną kartą per savaitę. Kopijos turi būti saugomos kitoje patalpoje, nei yra įrenginys, kurio elektroninė informacija buvo nukopijuota. Elektroninė informacija kopijose turi būti užšifruota, o šifravimo raktai turi būti saugomi atskirai nuo kopijų, arba turi būti imtasi kitų priemonių, dėl kurių nebūtų galima neteisėtai atkurti elektroninės informacijos;<text:s/></text:span></text:p>
      <text:p text:style-name="P2402"><text:span text:style-name="T2403">42.2</text:span><text:span text:style-name="T2404">.</text:span><text:span text:style-name="T2405"><text:tab/>teisę atkurti elektroninę informaciją iš kopijų turi Informacinės sistemos administratorius ir (arba) Informacinės sistemos valdytojo ir tvarkytojo sprendimu – jį pavaduojantis asmuo;</text:span></text:p>
      <text:p text:style-name="P2406"><text:span text:style-name="T2407">42.3</text:span><text:span text:style-name="T2408">.</text:span><text:span text:style-name="T2409"><text:tab/>periodiškai, bet ne rečiau kaip vieną kartą per 6 mėnesius turi būti atliekami elektroninės informacijos atkūrimo iš atsarginių kopijų bandymai;</text:span></text:p>
      <text:p text:style-name="P2410"><text:span text:style-name="T2411">42.4</text:span><text:span text:style-name="T2412">.</text:span><text:span text:style-name="T2413"><text:tab/>patekimas į patalpas, kuriose saugomos atsarginės elektroninės informacijos kopijos, turi būti kontroliuojamas.<text:s/></text:span></text:p>
      <text:p text:style-name="P2414"><text:span text:style-name="T2415">43</text:span><text:span text:style-name="T2416">.</text:span><text:span text:style-name="T2417"><text:tab/><text:s/>Detali elektroninės informacijos kopijų darymo ir saugojimo tvarka turi būti nustatyta Informacinės sistemos saugaus elektroninės informacijos tvarkymo taisyklėse.<text:s/></text:span></text:p>
      <text:p text:style-name="P2418"><text:span text:style-name="T2419">44</text:span><text:span text:style-name="T2420">.</text:span><text:span text:style-name="T2421"><text:tab/><text:s/>Organizaciniai ir techniniai elektroninės informacijos saugos reikalavimai gali būti detalizuoti kituose Informacinės sistemos saugos politiką įgyvendinančiuose dokumentuose.</text:span></text:p>
      <text:p text:style-name="P2422"/>
      <text:p text:style-name="P2423"><text:span text:style-name="T2424">I</text:span><text:span text:style-name="T2425">V</text:span><text:span text:style-name="T2426"><text:s/>skyrius</text:span></text:p>
      <text:p text:style-name="P2427"><text:span text:style-name="T2428">REIKALAVIMAI PERSONALUI</text:span></text:p>
      <text:p text:style-name="P2429"/>
      <text:p text:style-name="P2430"><text:span text:style-name="T2431">45</text:span><text:span text:style-name="T2432">.</text:span><text:span text:style-name="T2433"><text:tab/><text:s/>Informacinės sistemos saugos įgaliotiniui (toliau – Saugos įgaliotinis) keliami šie kvalifikaciniai reikalavimai:</text:span></text:p>
      <text:p text:style-name="P2434"><text:span text:style-name="T2435">45.1</text:span><text:span text:style-name="T2436">.</text:span><text:span text:style-name="T2437"><text:tab/>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text:span></text:p>
      <text:p text:style-name="P2438"><text:span text:style-name="T2439">45.2</text:span><text:span text:style-name="T2440">.</text:span><text:span text:style-name="T2441"><text:tab/></text:span><text:span text:style-name="T2442">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eri metai.</text:span></text:p>
      <text:p text:style-name="P2443"><text:span text:style-name="T2444">46</text:span><text:span text:style-name="T2445">.</text:span><text:span text:style-name="T2446"><text:tab/><text:s/>Informacinės sistemos administratoriui keliami šie reikalavimai:</text:span></text:p>
      <text:p text:style-name="P2447"><text:span text:style-name="T2448">46.1</text:span><text:span text:style-name="T2449">.</text:span><text:span text:style-name="T2450"><text:tab/>privalo išmanyti elektroninės informacijos saugos (kibernetinio saugumo) užtikrinimo principus, mokėti užtikrinti Informacinės sistemos ir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text:s/></text:span></text:p>
      <text:p text:style-name="P2451"><text:span text:style-name="T2452">46.2</text:span><text:span text:style-name="T2453">.</text:span><text:span text:style-name="T2454"><text:tab/>gali būti skiriamas Informacinės sistemos valdytojo ir tvarkytojo arba Informacinės sistemos techninę priežiūrą atliekančios įmonės darbuotojas, atitinkantis Informacinės sistemos valdytojo ir tvarkytojo nustatytus kvalifikacijos reikalavimus, išmanantis darbą su Informacinės sistemos taikomąja programine įranga ir gebantis atlikti funkcijas, susijusias su Informacinės sistemos naudotojų teisių valdymu;</text:span></text:p>
      <text:p text:style-name="P2455"><text:span text:style-name="T2456">46.3</text:span><text:span text:style-name="T2457">.</text:span><text:span text:style-name="T2458"><text:tab/>turi būti susipažinęs su duomenų bazių administravimo ir valdymo pagrindais;</text:span></text:p>
      <text:p text:style-name="P2459"><text:span text:style-name="T2460">46.4</text:span><text:span text:style-name="T2461">.</text:span><text:span text:style-name="T2462"><text:tab/>turi būti susipažinęs su Informacinės sistemos saugos dokumentais, asmens duomenų teisinę apsaugą ir elektroninės informacijos saugą reglamentuojančiais teisės aktais;</text:span></text:p>
      <text:p text:style-name="P2463"><text:span text:style-name="T2464">46.5</text:span><text:span text:style-name="T2465">.</text:span><text:span text:style-name="T2466"><text:tab/>turi būti pasirašęs Informacinės sistemos valdytojo ir tvarkytojo nustatytos formos konfidencialumo pasižadėjimą saugoti elektroninės informacijos ir asmens duomenų konfidencialumą.</text:span></text:p>
      <text:p text:style-name="P2467"><text:span text:style-name="T2468">47</text:span><text:span text:style-name="T2469">.</text:span><text:span text:style-name="T2470"><text:tab/><text:s/>Informacinės sistemos techninę priežiūrą vykdančių įmonių atsakingi darbuotojai turi atitikti Informacinės sistemos vystymo ar priežiūros paslaugų pirkimo dokumentuose nustatytus kvalifikacinius reikalavimus bei gebėti vykdyti sutartyse dėl paslaugų teikimo nurodytas veiklas. Kai sudaromos Informacinės sistemos vystymo ar priežiūros paslaugų, susijusių su prieigos prie Informacinės sistemos bei elektroninės informacijos suteikimu, sutartys, turi būti taikomi šie principai:</text:span></text:p>
      <text:p text:style-name="P2471"><text:span text:style-name="T2472">47.1</text:span><text:span text:style-name="T2473">.</text:span><text:span text:style-name="T2474"><text:tab/>Informacinės sistemos techninę priežiūrą vykdančių įmonių darbuotojams prieiga suteikiama vadovaujantis Informacinės sistemos naudotojų administravimo taisyklių nuostatomis;</text:span></text:p>
      <text:p text:style-name="P2475"><text:span text:style-name="T2476">47.2</text:span><text:span text:style-name="T2477">.</text:span><text:span text:style-name="T2478"><text:tab/>Informacinės sistemos techninę priežiūrą vykdančių įmonių darbuotojai privalo nedelsdami informuoti Informacinės sistemos saugos įgaliotinį apie pasikeitimus jų įmonėje, jei dėl to privalo būti keičiamos ir (arba) turi būti naikinamos Informacinės sistemos techninę priežiūrą atliekančių įmonių darbuotojų prieigos prie Informacinės sistemos paskyros (pvz., nutrūkus <text:s/>Informacinės sistemos techninę priežiūrą vykdančios įmonės darbuotojo darbo santykiams);</text:span></text:p>
      <text:p text:style-name="P2479"><text:span text:style-name="T2480">47.3</text:span><text:span text:style-name="T2481">.</text:span><text:span text:style-name="T2482"><text:tab/>Informacinės sistemos techninę priežiūrą vykdančių įmonių darbuotojų prieigos prie Informacinės sistemos suteikimas grupinių paskyrų pagrindu griežtai draudžiamas;</text:span></text:p>
      <text:p text:style-name="P2483"><text:span text:style-name="T2484">47.4</text:span><text:span text:style-name="T2485">.</text:span><text:span text:style-name="T2486"><text:tab/>prieš Informacinės sistemos techninę priežiūrą vykdančių įmonių darbuotojams suteikiant prieigą prie Informacinės sistemos, jie privalo pasirašyti Informacinės sistemos valdytojo ir tvarkytojo nustatytos formos konfidencialumo pasižadėjimus.<text:s/></text:span></text:p>
      <text:p text:style-name="P2487"><text:span text:style-name="T2488">48</text:span><text:span text:style-name="T2489">.</text:span><text:span text:style-name="T2490"><text:tab/><text:s/>Papildomai susitarimuose tarp Informacinės sistemos valdytojo ir tvarkytojo ir Informacinės sistemos techninę priežiūrą teikiančių įmonių turi būti nurodyta:</text:span></text:p>
      <text:p text:style-name="P2491"><text:span text:style-name="T2492">48.1</text:span><text:span text:style-name="T2493">.</text:span><text:span text:style-name="T2494"><text:tab/>elektroninė informacija ir elektroninės informacijos apdorojimo priemonės, prie kurių Informacinės sistemos techninę priežiūrą vykdančių įmonių darbuotojams suteikiama prieiga;</text:span></text:p>
      <text:p text:style-name="P2495"><text:span text:style-name="T2496">48.2</text:span><text:span text:style-name="T2497">.</text:span><text:span text:style-name="T2498"><text:tab/>prieigos tipas (fizinė prieiga, loginė prieiga, nuotolinė prieiga, prieiga konkrečioje darbo vietoje);</text:span></text:p>
      <text:p text:style-name="P2499"><text:span text:style-name="T2500">48.3</text:span><text:span text:style-name="T2501">.</text:span><text:span text:style-name="T2502"><text:tab/>su prieiga prie Informacinės sistemos susijusios rizikos;</text:span></text:p>
      <text:p text:style-name="P2503"><text:span text:style-name="T2504">48.4</text:span><text:span text:style-name="T2505">.</text:span><text:span text:style-name="T2506"><text:tab/>prieigos suteikimo laikotarpis ir leidžiamas prisijungimo laikas savaitės dienomis ir paros metu;</text:span></text:p>
      <text:p text:style-name="P2507"><text:span text:style-name="T2508">48.5</text:span><text:span text:style-name="T2509">.</text:span><text:span text:style-name="T2510"><text:tab/>Informacinės sistemos techninę priežiūrą vykdančių įmonių darbuotojams leistini Informacinėje sistemoje atlikti veiksmai;</text:span></text:p>
      <text:p text:style-name="P2511"><text:span text:style-name="T2512">48.6</text:span><text:span text:style-name="T2513">.</text:span><text:span text:style-name="T2514"><text:tab/>kibernetinių incidentų ir elektroninės informacijos saugos incidentų valdymo nuostatos ar nuorodos į jas;</text:span></text:p>
      <text:p text:style-name="P2515"><text:span text:style-name="T2516">48.7</text:span><text:span text:style-name="T2517">.</text:span><text:span text:style-name="T2518"><text:tab/>susijusių Informacinės sistemos techninę priežiūrą vykdančių įmonių darbuotojų bei Informacinės sistemos valdytojo ir tvarkytojo darbuotojų pareigos ir atsakomybės prieigos suteikimo laikotarpiu;</text:span></text:p>
      <text:p text:style-name="P2519"><text:span text:style-name="T2520">48.8</text:span><text:span text:style-name="T2521">.</text:span><text:span text:style-name="T2522"><text:tab/>Informacinės sistemos valdytojo ir tvarkytojo teisė stebėti Informacinės sistemos techninę priežiūrą vykdančių įmonių darbuotojų veiksmus, atliekamus Informacinės sistemos komponentuose;</text:span></text:p>
      <text:p text:style-name="P2523"><text:span text:style-name="T2524">48.9</text:span><text:span text:style-name="T2525">.</text:span><text:span text:style-name="T2526"><text:tab/>Informacinės sistemos techninę priežiūrą vykdančios įmonės paslaugų teikimo sąlygos ir reikalavimai;</text:span></text:p>
      <text:p text:style-name="P2527"><text:span text:style-name="T2528">48.10</text:span><text:span text:style-name="T2529">.</text:span><text:span text:style-name="T2530"><text:tab/>ataskaitos ir informacija, kurią turi teikti Informacinės sistemos techninę priežiūrą vykdanti įmonė, siekdama įrodyti atitiktį paslaugų teikimo reikalavimams;</text:span></text:p>
      <text:p text:style-name="P2531"><text:span text:style-name="T2532">48.11</text:span><text:span text:style-name="T2533">.</text:span><text:span text:style-name="T2534"><text:tab/>ginčų ir nesutarimų tarp Informacinės sistemos valdytojo ir tvarkytojo ir Informacinės sistemos techninę priežiūrą vykdančios įmonės sprendimo nuostatos;</text:span></text:p>
      <text:p text:style-name="P2535"><text:span text:style-name="T2536">48.12</text:span><text:span text:style-name="T2537">.</text:span><text:span text:style-name="T2538"><text:tab/>susitarimų keitimo nuostatos;</text:span></text:p>
      <text:p text:style-name="P2539"><text:span text:style-name="T2540">48.13</text:span><text:span text:style-name="T2541">.</text:span><text:span text:style-name="T2542"><text:tab/>nuorodos į kitas Informacinės sistemos saugos nuostatas, procedūras ir reikalavimus, kuriais būtina vadovautis.</text:span></text:p>
      <text:p text:style-name="P2543"><text:span text:style-name="T2544">49</text:span><text:span text:style-name="T2545">.</text:span><text:span text:style-name="T2546"><text:tab/><text:s/>Informacinės sistemos naudotojai privalo turėti pagrindinius darbo kompiuteriu, taikomosiomis programomis įgūdžius, mokėti tvarkyti elektroninę informaciją, būti susipažinę su teisės aktais, reglamentuojančiais asmens duomenų ir elektroninės informacijos tvarkymą. Asmenys, tvarkantys asmens duomenis ir (arba) elektroninę informaciją, privalo laikyti jų paslaptį ir būti pasirašę Informacinės sistemos valdytojo ir tvarkytojo nustatytos formos pasižadėjimą saugoti asmens duomenų ir elektroninės informacijos paslaptį. Įsipareigojimas saugoti asmens duomenų ir elektroninės paslaptį galioja ir nutraukus su prieiga prie Informacinės sistemos susijusią veiklą.</text:span></text:p>
      <text:p text:style-name="P2547"><text:span text:style-name="T2548">50</text:span><text:span text:style-name="T2549">.</text:span><text:span text:style-name="T2550"><text:tab/><text:s/>Kiti Informacinės sistemos valdytojo ir tvarkytojo darbuotojai, kurie Informacinės sistemos valdytojo ir tvarkytojo sprendimu dalyvauja Informacinės sistemos priežiūros, valdymo ir vystymo veikloje, taip pat privalo gerai išmanyti Informacinės sistemos veikimo principus, būti susipažinę ir vykdyti Informacinės sistemos saugos dokumentuose nustatytus reikalavimus.</text:span></text:p>
      <text:p text:style-name="P2551"><text:span text:style-name="T2552">51</text:span><text:span text:style-name="T2553">.</text:span><text:span text:style-name="T2554"><text:tab/><text:s/>Informacinės sistemos atsakingų asmenų kvalifikacija taip pat turi atitikti reikalavimus, nustatytus jų pareiginiuose nuostatuose ar pareigybės aprašyme.<text:s/></text:span></text:p>
      <text:p text:style-name="P2555"><text:span text:style-name="T2556">52</text:span><text:span text:style-name="T2557">.</text:span><text:span text:style-name="T2558"><text:tab/></text:span><text:s/>Informacinės sistemos valdytojas ir tvarkytojas užtikrina reikiamą atsakingų asmenų kvalifikacijos tobulinimą.</text:p>
      <text:p text:style-name="P2559"><text:span text:style-name="T2560">53</text:span><text:span text:style-name="T2561">.</text:span><text:span text:style-name="T2562"><text:tab/><text:s/>Informacinės sistemos atsakingų asmenų mokymų<text:s/></text:span><text:span text:style-name="T2563">elektroninės informacijos saugos (kibernetinio saugumo) klausimais<text:s/></text:span><text:span text:style-name="T2564">(toliau – mokymai) planavimo, organizavimo ir vykdymo tvarka, mokymo periodiškumo reikalavimai:<text:s/></text:span></text:p>
      <text:p text:style-name="P2565"><text:span text:style-name="T2566">53.1</text:span><text:span text:style-name="T2567">.</text:span><text:span text:style-name="T2568"><text:tab/>Informacinės sistemos naudotojams reguliariai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text:span></text:p>
      <text:p text:style-name="P2569"><text:span text:style-name="T2570">53.2</text:span><text:span text:style-name="T2571">.</text:span><text:span text:style-name="T2572"><text:tab/>mokymai turi būti planuojami ir mokymo būdai parenkami atsižvelgiant į elektroninės informacijos saugos (kibernetinio saugumo) užtikrinimo prioritetines kryptis ir tikslus, įdiegtas ar planuojamas įdiegti technologijas (techninę ar programinę įrangą),<text:s/></text:span><text:span text:style-name="T2573">Informacinės sistemos<text:s/></text:span><text:span text:style-name="T2574">atsakingų asmenų poreikius;</text:span></text:p>
      <text:p text:style-name="P2575"><text:span text:style-name="T2576">53.3</text:span><text:span text:style-name="T2577">.</text:span><text:span text:style-name="T2578"><text:tab/>mokymai gali būti vykdomi tiesioginiu (pvz., paskaitos, seminarai, konferencijos ir kt. teminiai renginiai) ar nuotoliniu būdu (pvz., vaizdo konferencijos, mokomosios medžiagos pateikimas elektroninėje erdvėje ir pan.);<text:s/></text:span></text:p>
      <text:p text:style-name="P2579"><text:span text:style-name="T2580">53.4</text:span><text:span text:style-name="T2581">.</text:span><text:span text:style-name="T2582"><text:tab/>Informacinės sistemos valdytojo ir tvarkytojo sprendimu mokymai gali būti organizuojami taip pat ir atsiradus poreikiui.</text:span></text:p>
      <text:p text:style-name="P2583"/>
      <text:p text:style-name="P2584"><text:span text:style-name="T2585">V</text:span><text:span text:style-name="T2586"><text:s/>skyrius</text:span></text:p>
      <text:p text:style-name="P2587"><text:span text:style-name="T2588">Informacinės sistemos NAUDOTOJŲ SUPAŽINDINIMO SU SAUGOS DOKUMENTAIS PRINCIPAI</text:span></text:p>
      <text:p text:style-name="P2589"/>
      <text:p text:style-name="P2590"><text:span text:style-name="T2591">54</text:span><text:span text:style-name="T2592">.</text:span><text:span text:style-name="T2593"><text:tab/><text:s/>Informacinės sistemos naudotojus su Duomenų saugos nuostatais ir kitais Informacinės sistemos saugos dokumentais bei atsakomybe už nustatytų reikalavimų nesilaikymą Dokumentų valdymo sistemos <text:s/>priemonėmis supažindina Informacinės sistemos saugos įgaliotinis. Informacinės sistemos naudotojai, pažeidę Duomenų saugos nuostatuose ir (arba) kituose Informacinės sistemos saugos dokumentuose nustatytus reikalavimus, atsako teisės aktų nustatyta tvarka.<text:s/></text:span></text:p>
      <text:p text:style-name="P2594"><text:span text:style-name="T2595">55</text:span><text:span text:style-name="T2596">.</text:span><text:span text:style-name="T2597"><text:tab/><text:s/>Pakartotinai su Duomenų saugos nuostatais ir (arba) kitais Informacinės sistemos saugos dokumentais Informacinės sistemos naudotojai supažindinami patvirtinus atitinkamų dokumentų pakeitimus.<text:s/></text:span></text:p>
      <text:p text:style-name="P2598"><text:span text:style-name="T2599">56</text:span><text:span text:style-name="T2600">.</text:span><text:span text:style-name="T2601"><text:tab/><text:s/>Duomenų saugos nuostatai bei kiti dokumentai, reglamentuojantys saugų elektroninės informacijos tvarkymą, gali būti skelbiami<text:s/></text:span><text:span text:style-name="T2602">Informacinės sistemos valdytojo ir<text:s/></text:span><text:span text:style-name="T2603">tvarkytojo interneto svetainėje ar kitais būdais.<text:s/></text:span></text:p>
      <text:p text:style-name="P2604"><text:span text:style-name="T2605">57</text:span><text:span text:style-name="T2606">.</text:span><text:span text:style-name="T2607"><text:tab/><text:s/>Informacinės sistemos naudotojų supažindinimo su Duomenų saugos nuostatais ir saugos dokumentais procedūros turi būti nustatytos Informacinės sistemos naudotojų administravimo taisyklėse.<text:s/></text:span></text:p>
      <text:p text:style-name="P2608"><text:span text:style-name="T2609">58</text:span><text:span text:style-name="T2610">.</text:span><text:span text:style-name="T2611"><text:tab/><text:s/>Elektroninę informaciją tvarkyti gali tik Informacinės sistemos naudotojai, pasirašytinai susipažinę su saugos dokumentais. Informacinės sistemos naudotojai pagal kompetenciją atsako už Informacinės sistemos ir elektroninės informacijos saugą.<text:s/></text:span></text:p>
      <text:p text:style-name="P2612"><text:span text:style-name="T2613">59</text:span><text:span text:style-name="T2614">.</text:span><text:span text:style-name="T2615"><text:tab/></text:span><text:span text:style-name="T2616"><text:s/>Informacinės sistemos atsakingi asmenys, pažeidę Informacinės sistemos saugą ir (arba) saugų elektroninės informacijos tvarkymą reglamentuojančių teisės aktų nuostatas, atsako Lietuvos Respublikos įstatymų nustatyta tvarka.</text:span></text:p>
      <text:p text:style-name="P2617"/>
      <text:p text:style-name="P2618"><text:span text:style-name="T2619">VI</text:span><text:span text:style-name="T2620"><text:s/>skyrius</text:span></text:p>
      <text:p text:style-name="P2621"><text:span text:style-name="T2622">BAIGIAMOSIOS NUOSTATOS</text:span></text:p>
      <text:p text:style-name="P2623"/>
      <text:p text:style-name="P2624"><text:span text:style-name="T2625">60</text:span><text:span text:style-name="T2626">.</text:span><text:span text:style-name="T2627"><text:tab/><text:s/>Duomenų saugos nuostatus ir Informacinės sistemos saugos dokumentus gali keisti Informacinės sistemos valdytojas.</text:span></text:p>
      <text:p text:style-name="P2628"><text:span text:style-name="T2629">61</text:span><text:span text:style-name="T2630">.</text:span><text:span text:style-name="T2631"><text:tab/><text:s/>Keičiami Informacinės sistemos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patvirtintos pakeistų saugos dokumentų kopijos.</text:span></text:p>
      <text:p text:style-name="P2632"><text:span text:style-name="T2633">62</text:span><text:span text:style-name="T2634">.</text:span><text:span text:style-name="T2635"><text:tab/><text:s/>Informacinės sistemos saugos dokumentai iš esmės turi būti persvarstomi (peržiūrimi) ne rečiau kaip vieną kartą per kalendorinius metus. Informacinės sistemos saugos dokumentai taip pat turi būti persvarstomi (peržiūrimi) atlikus rizikos veiksnių analizę ar informacinių technologijų saugos atitikties vertinimą arba įvykus esminiams organizaciniams, sisteminiams ar kitiems pokyčiams.</text:span></text:p>
      <text:p text:style-name="P2636"><text:span text:style-name="T2637">63</text:span><text:span text:style-name="T2638">.</text:span><text:span text:style-name="T2639"><text:tab/><text:s/>Kiti asmenys, Informacinės sistemos valdytojo ir tvarkytojo sprendimu dalyvaujantys Informacinės sistemos priežiūros, valdymo ir vystymo veikloje, pažeidę Informacinės sistemos saugos dokumentų ir (arba) kitų saugų elektroninės informacijos tvarkymą ir (arba) asmens duomenų apsaugą reglamentuojančių teisės aktų reikalavimus, atsako teisės aktų nustatyta tvarka. Informacinės sistemos techninę priežiūrą vykdančių įmonių atsakingi darbuotojai, pažeidę jiems tarpusavio sutartimi su Informacinės sistemos valdytoju ir tvarkytoju dėl paslaugų, susijusių su Informacine sistema, teikimo nustatytus privalomus Informacinės sistemos elektroninės informacijos saugos valdymo reikalavimus, atsako susijusioje sutartyje nustatyta tvarka.</text:span></text:p>
      <text:p text:style-name="P2640"><text:span text:style-name="T26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90"><text:span text:style-name="T1691"><text:page-number text:fixed="false">12</text:page-number></text:span></text:p>
      </style:header>
      <style:footer>
        <text:p text:style-name="P1692"/>
      </style:footer>
    </style:master-page>
    <style:master-page style:next-style-name="MP2" style:name="MPF2" style:page-layout-name="PL2">
      <style:header>
        <text:p text:style-name="P1693"/>
      </style:header>
      <style:footer>
        <text:p text:style-name="P1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0T18:21:00Z</meta:creation-date>
    <dc:date>2023-07-20T18:21:00Z</dc:date>
    <meta:template xlink:href="Normal.dotm" xlink:type="simple"/>
    <meta:editing-cycles>2</meta:editing-cycles>
    <meta:editing-duration>PT0S</meta:editing-duration>
    <meta:document-statistic meta:page-count="6" meta:paragraph-count="2982" meta:word-count="13453" meta:character-count="104378" meta:row-count="8537" meta:non-whitespace-character-count="93907"/>
  </office:meta>
</office:document-meta>
</file>