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margin-left="0.075in" fo:text-indent="0.0236in">
        <style:tab-stops>
          <style:tab-stop style:type="left" style:position="4.9458in"/>
        </style:tab-stops>
      </style:paragraph-properties>
    </style:style>
    <style:style style:name="P49" style:parent-style-name="Normal" style:family="paragraph">
      <style:paragraph-properties fo:margin-left="0.075in" fo:text-indent="0.0236in">
        <style:tab-stops>
          <style:tab-stop style:type="left" style:position="4.9458in"/>
        </style:tab-stops>
      </style:paragraph-properties>
    </style:style>
    <style:style style:name="P50" style:parent-style-name="Normal" style:family="paragraph">
      <style:paragraph-properties fo:margin-left="0.075in" fo:text-indent="0.0236in">
        <style:tab-stops>
          <style:tab-stop style:type="left" style:position="4.9458in"/>
        </style:tab-stops>
      </style:paragraph-properties>
    </style:style>
    <style:style style:name="P51" style:parent-style-name="Normal" style:family="paragraph">
      <style:paragraph-properties fo:line-height="150%" fo:margin-left="0.075in" fo:text-indent="0.0236in">
        <style:tab-stops>
          <style:tab-stop style:type="left" style:position="4.945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VIENKIEMIO DARŽELIO-MOKYKLOS STRUKTŪROS PERTVARKYMO IR PAVADINIMO PAKEITIMO<text:s/></text:p>
      <text:p text:style-name="P14"/>
      <text:p text:style-name="P15">2017 m. rugsėjo 29 d. Nr. TS-180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 straipsnio 4 dalimi, <text:s/>Lietuvos Respublikos civilinio kodekso 2.43 straipsniu,  2.46 straipsnio 1 dalimi ir 2.47 straipsniu, Lietuvos Respublikos švietimo įstatymo 41 straipsnio 1 dalies 1 punktu, 2 ir 4 dalimis, 43 straipsnio 3 ir 4 dalimis, 44 straipsnio 4, 5 ir 6 dalimis, Lietuvos Respublikos biudžetinių įstaigų įstatymo 4 straipsnio 2 dalimi, 3 dalies 1 ir 7 punktais, 6 straipsniu, Mokyklų, vykdančių formaliojo švietimo programas, tinklo kūrimo taisyklėmis, patvirtintomis Lietuvos Respublikos Vyriausybės 2011 m. birželio 29 d. nutarimu Nr. 768 „Dėl Mokyklų, vykdančių formaliojo švietimo programas, tinklo kūrimo taisyklių patvirtinimo“, atsižvelgdama į<text:s/></text:span><text:span text:style-name="T21">Birštono savivaldybės bendrojo ugdymo mokyklų tinklo pertvarkos 2016–2020 metų bendrąjį planą, patvirtintą Birštono savivaldybės tarybos</text:span><text:span text:style-name="T22"><text:s/>2016 m. kovo 4 <text:s/>d. sprendimu Nr. TS-21 „Dėl Birštono savivaldybės<text:s/></text:span><text:span text:style-name="T23">bendrojo ugdymo mokyklų tinklo pertvarkos 2016–2020 metų bendrojo plano patvirtinimo“</text:span><text:span text:style-name="T24">, Birštono savivaldybės taryba <text:s/>n u s p r e n d ž i a:</text:span></text:p>
      <text:p text:style-name="P25"><text:span text:style-name="T26">1</text:span><text:span text:style-name="T27">. Pertvarkyti iki 2018 m. rugpjūčio 31 d. Birštono vienkiemio darželio-mokyklos struktūrą, pakeičiant<text:s/></text:span><text:span text:style-name="T28">mokyklos grupę iš bendrojo ugdymo mokyklos į neformaliojo švietimo mokyklos ikimokyklinio ugdymo mokyklos grupę.</text:span></text:p>
      <text:p text:style-name="P29"><text:span text:style-name="T30">2</text:span><text:span text:style-name="T31">. Pakeisti Birštono vienkiemio darželio-mokyklos pavadinimą ir vadinti taip: Birštono lopšelis-darželis „Giliukas“.</text:span></text:p>
      <text:p text:style-name="P32"><text:span text:style-name="T33">3</text:span><text:span text:style-name="T34">. Įpareigoti Birštono vienkiemio darželio-mokyklos direktorę Reginą Gustaitienę:</text:span></text:p>
      <text:p text:style-name="P35"><text:span text:style-name="T36">3.1</text:span><text:span text:style-name="T37">.<text:s/></text:span><text:span text:style-name="T38">parengti Birštono lopšelio-darželio „Giliukas“ nuostatus ir pateikti Savivaldybės tarybai tvirtinti.<text:s/></text:span></text:p>
      <text:p text:style-name="P39"><text:span text:style-name="T40">3.2</text:span><text:span text:style-name="T41">. teisės<text:s/></text:span><text:span text:style-name="T42">aktų nustatyta tvarka ir terminais paskelbti apie 2 punkte nurodyto pavadinimo pakeitimą, pranešti raštu kiekvienam mokyklos mokiniui apie sprendimą dėl mokyklos struktūros pertvarkymo.<text:s/></text:span></text:p>
      <text:p text:style-name="P43"><text:span text:style-name="T44">4</text:span><text:span text:style-name="T45">. Paskelbti šį sprendimą Teisės aktų registre ir Birštono savivaldybės interneto svetainėje.</text:span></text:p>
      <text:p text:style-name="P46"><text:span text:style-name="T47">Ši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0-03T11:45:00Z</meta:creation-date>
    <dc:date>2017-10-03T11:45:00Z</dc:date>
    <meta:print-date>2017-09-29T11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95" meta:character-count="2360" meta:row-count="87" meta:non-whitespace-character-count="2090"/>
  </office:meta>
</office:document-meta>
</file>