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BAUDŽIAMOJO KODEKSO 169, 170, 170</text:span><text:span text:style-name="T17">1</text:span><text:span text:style-name="T18"> STRAIPSNIŲ PAKEITIMO ĮSTATYMO PROJEKTO</text:span><text:span text:style-name="T19"><text:s/></text:span><text:span text:style-name="T20">PATEIKIMO LIETUVOS RESPUBLIKOS SEIMUI</text:span></text:p>
      <text:p text:style-name="P21"/>
      <text:p text:style-name="P22"><text:span text:style-name="T23">2016 m. birželio 22 d.</text:span><text:span text:style-name="T24"><text:s/>Nr.<text:s/></text:span><text:span text:style-name="T25">632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ritarti Lietuvos Respublikos baudžiamojo kodekso<text:s/></text:span><text:span text:style-name="T38">169, 170, 170</text:span><text:span text:style-name="T39">1</text:span><text:span text:style-name="T40"><text:s/>straipsnių pakeitimo įstatymo projektui ir<text:s/></text:span><text:span text:style-name="T41">pateikti jį Lietuvos Respublikos Seimui.<text:s/></text:span></text:p>
      <text:p text:style-name="P42"><text:span text:style-name="T43">2</text:span><text:span text:style-name="T44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<text:span text:style-name="T53">Teisingumo ministras</text:span><text:span text:style-name="T5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3T12:25:00Z</meta:creation-date>
    <dc:date>2016-06-23T12:25:00Z</dc:date>
    <meta:print-date>2016-06-17T11:2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8" meta:character-count="743" meta:row-count="16" meta:non-whitespace-character-count="651"/>
  </office:meta>
</office:document-meta>
</file>