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 fo:margin-left="3.2486in" fo:text-indent="-3.248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3.2486in" fo:text-indent="-3.248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left="3.2486in" fo:text-indent="-3.248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PIRMOJO LAIPSNIO VALSTYBINĖS PENSIJOS SKYRIMO</text:span></text:p>
      <text:p text:style-name="P20"/>
      <text:p text:style-name="P21">2018 m. balandžio 25 d. Nr. 400</text:p>
      <text:p text:style-name="P22">Vilnius</text:p>
      <text:p text:style-name="P23"/>
      <text:p text:style-name="P24"><text:span text:style-name="T25">Vadovaudamasi Lietuvos Respublikos<text:s/></text:span><text:span text:style-name="T26">valstybinių pensijų įstatymo 4</text:span><text:span text:style-name="T27"><text:s/>straipsnio 2 dalies 2 punktu ir<text:s/></text:span><text:span text:style-name="T28">5</text:span><text:span text:style-name="T29"><text:s/>straipsnio 1 dalimi,</text:span><text:span text:style-name="T30"><text:s/></text:span><text:span text:style-name="T31">įgyvendindama Lietuvos Respublikos pirmojo ir antrojo laipsnių</text:span><text:span text:style-name="T32"><text:s/></text:span><text:span text:style-name="T33">valstybinių pensijų skyrimo ir mokėjimo nuostatų, patvirtintų</text:span><text:span text:style-name="T34"><text:s/></text:span><text:span text:style-name="T35">Lietuvos Respublikos Vyriausybės 2007 m. kovo 14 d. nutarimu<text:s/></text:span><text:span text:style-name="T36">Nr. 255</text:span><text:span text:style-name="T37"><text:s/>„Dėl Lietuvos Respublikos pirmojo ir antrojo laipsnių</text:span><text:span text:style-name="T38"><text:s/></text:span><text:span text:style-name="T39">valstybinių pensijų skyrimo ir mokėjimo nuostatų patvirtinimo“,</text:span><text:span text:style-name="T40"><text:s/></text:span><text:span text:style-name="T41">2 punktą ir atsižvelgdama į<text:s/></text:span><text:span text:style-name="T42">Lietuvos Respublikos pirmojo ir antrojo laipsnių valstybinių pensijų skyrimo komisijos prie Socialinės apsaugos ir darbo ministerijos teikimą,</text:span><text:span text:style-name="T43"><text:s/></text:span><text:span text:style-name="T44">Lietuvos Respublikos Vyriausybė n u t a r i a:</text:span></text:p>
      <text:p text:style-name="P45"><text:span text:style-name="T46">Skirti nuo 2018 m. gegužės 1 d. Lietuvos Respublikos pirmojo laipsnio valstybinę pensiją parolimpinių žaidynių čempionui Mantui Panovui.</text:span></text:p>
      <text:p text:style-name="P47"/>
      <text:p text:style-name="P48"/>
      <text:p text:style-name="P49">Ministras Pirmininkas <text:s text:c="85"/>Saulius Skvernelis</text:p>
      <text:p text:style-name="P50"/>
      <text:p text:style-name="P51"/>
      <text:p text:style-name="P52"/>
      <text:p text:style-name="P53"><text:span text:style-name="T54">Socialinės apsaugos ir darbo ministras <text:s text:c="59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30T08:39:00Z</meta:creation-date>
    <dc:date>2018-04-30T08:39:00Z</dc:date>
    <meta:print-date>2017-10-09T13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o projektas.doc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10" meta:word-count="137" meta:character-count="1195" meta:row-count="33" meta:non-whitespace-character-count="1068"/>
  </office:meta>
</office:document-meta>
</file>