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fo:language="en" fo:country="GB"/>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master-page-name="MPF1" style:family="paragraph">
      <style:paragraph-properties fo:break-before="page" fo:text-indent="3.6618in" style:page-number="1"/>
      <style:text-properties style:font-style-complex="italic" style:font-size-complex="12pt"/>
    </style:style>
    <style:style style:name="P50" style:parent-style-name="Normal" style:family="paragraph">
      <style:paragraph-properties fo:text-indent="3.6618in"/>
      <style:text-properties style:font-style-complex="italic" style:font-size-complex="12pt"/>
    </style:style>
    <style:style style:name="P51" style:parent-style-name="Normal" style:family="paragraph">
      <style:paragraph-properties fo:text-indent="3.6618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fo:language="en" fo:country="US"/>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weight-complex="bold"/>
    </style:style>
    <style:style style:name="P57" style:parent-style-name="Normal" style:family="paragraph">
      <style:paragraph-properties fo:text-align="justify"/>
      <style:text-properties style:font-style-complex="italic" style:font-size-complex="12pt"/>
    </style:style>
    <style:style style:name="P58" style:parent-style-name="Normal" style:family="paragraph">
      <style:paragraph-properties fo:text-align="justify"/>
      <style:text-properties style:font-style-complex="italic"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TableColumn63" style:family="table-column">
      <style:table-column-properties style:column-width="6.8673in" style:use-optimal-column-width="false"/>
    </style:style>
    <style:style style:name="Table62" style:family="table">
      <style:table-properties style:width="6.8673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19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right="0.0236in"/>
      <style:text-properties style:font-weight-complex="bold" style:font-style-complex="italic" style:font-size-complex="12pt"/>
    </style:style>
    <style:style style:name="P73" style:parent-style-name="Normal" style:family="paragraph">
      <style:paragraph-properties fo:text-align="justify" fo:margin-right="0.0236in" fo:text-indent="0.6111in">
        <style:tab-stops>
          <style:tab-stop style:type="left" style:position="0.8076in"/>
        </style:tab-stops>
      </style:paragraph-properties>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P76" style:parent-style-name="Normal" style:family="paragraph">
      <style:paragraph-properties fo:text-align="justify" fo:margin-right="0.0236in" fo:text-indent="0.6111in">
        <style:tab-stops>
          <style:tab-stop style:type="left" style:position="0.8076in"/>
        </style:tab-stops>
      </style:paragraph-properties>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P79" style:parent-style-name="Normal" style:family="paragraph">
      <style:paragraph-properties fo:text-align="justify" fo:margin-right="0.0236in" fo:text-indent="0.6111in">
        <style:tab-stops>
          <style:tab-stop style:type="left" style:position="0.8076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text-align="justify" fo:margin-right="0.0236in" fo:text-indent="0.6111in">
        <style:tab-stops>
          <style:tab-stop style:type="left" style:position="0.8076in"/>
        </style:tab-stops>
      </style:paragraph-properties>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fo:margin-right="0.0236in" fo:text-indent="0.6111in">
        <style:tab-stops>
          <style:tab-stop style:type="left" style:position="0.8076in"/>
        </style:tab-stops>
      </style:paragraph-properties>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P88" style:parent-style-name="Normal" style:family="paragraph">
      <style:paragraph-properties fo:text-align="justify" fo:margin-right="0.0236in">
        <style:tab-stops>
          <style:tab-stop style:type="left" style:position="0.8076in"/>
        </style:tab-stops>
      </style:paragraph-properties>
      <style:text-properties style:font-weight-complex="bold" style:font-style-complex="italic" style:font-size-complex="12pt"/>
    </style:style>
    <style:style style:name="TableColumn90" style:family="table-column">
      <style:table-column-properties style:column-width="1.8861in" style:use-optimal-column-width="false"/>
    </style:style>
    <style:style style:name="TableColumn91" style:family="table-column">
      <style:table-column-properties style:column-width="1.7722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1.575in" style:use-optimal-column-width="false"/>
    </style:style>
    <style:style style:name="Table89" style:family="table">
      <style:table-properties style:width="6.7097in" fo:margin-left="0in" table:align="left"/>
    </style:style>
    <style:style style:name="TableRow94" style:family="table-row">
      <style:table-row-properties style:min-row-height="0.279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Row103" style:family="table-row">
      <style:table-row-properties style:min-row-height="0.2798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Row113" style:family="table-row">
      <style:table-row-properties style:min-row-height="0.279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margin-right="0.0236in">
        <style:tab-stops>
          <style:tab-stop style:type="left" style:position="0.8076in"/>
        </style:tab-stops>
      </style:paragraph-properties>
      <style:text-properties style:font-weight-complex="bold" style:font-style-complex="italic" fo:color="#002060" style:font-size-complex="12pt"/>
    </style:style>
    <style:style style:name="P124" style:parent-style-name="Normal" style:family="paragraph">
      <style:paragraph-properties fo:text-align="justify" fo:line-height="107%"/>
      <style:text-properties fo:font-style="italic" style:font-style-asian="italic" style:font-size-complex="12pt"/>
    </style:style>
    <style:style style:name="TableColumn126" style:family="table-column">
      <style:table-column-properties style:column-width="6.8881in"/>
    </style:style>
    <style:style style:name="Table125" style:family="table">
      <style:table-properties style:width="6.8881in" style:rel-width="103.02%"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6104in">
        <style:tab-stops>
          <style:tab-stop style:type="left" style:position="0.8076in"/>
        </style:tab-stops>
      </style:paragraph-properties>
      <style:text-properties style:font-size-complex="12pt"/>
    </style:style>
    <style:style style:name="P137" style:parent-style-name="Normal" style:family="paragraph">
      <style:paragraph-properties fo:text-align="justify" fo:text-indent="0.6104in">
        <style:tab-stops>
          <style:tab-stop style:type="left" style:position="0.8076in"/>
        </style:tab-stops>
      </style:paragraph-properties>
      <style:text-properties style:font-size-complex="12pt"/>
    </style:style>
    <style:style style:name="P138" style:parent-style-name="Normal" style:family="paragraph">
      <style:paragraph-properties fo:text-align="justify" fo:text-indent="0.6104in">
        <style:tab-stops>
          <style:tab-stop style:type="left" style:position="0.8076in"/>
        </style:tab-stops>
      </style:paragraph-properties>
      <style:text-properties style:font-size-complex="12pt"/>
    </style:style>
    <style:style style:name="P139" style:parent-style-name="Normal" style:family="paragraph">
      <style:paragraph-properties fo:text-align="justify" fo:text-indent="0.6104in">
        <style:tab-stops>
          <style:tab-stop style:type="left" style:position="0.8076in"/>
        </style:tab-stops>
      </style:paragraph-properties>
      <style:text-properties style:font-size-complex="12pt"/>
    </style:style>
    <style:style style:name="P140" style:parent-style-name="Normal" style:family="paragraph">
      <style:paragraph-properties fo:text-align="justify" fo:line-height="107%" fo:text-indent="0.6111in">
        <style:tab-stops>
          <style:tab-stop style:type="left" style:position="0.8076in"/>
        </style:tab-stops>
      </style:paragraph-properties>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fo:font-weight="bold" style:font-weight-asian="bold" style:font-weight-complex="bold" style:font-size-complex="12pt"/>
    </style:style>
    <style:style style:name="P155" style:parent-style-name="Normal" style:family="paragraph">
      <style:paragraph-properties fo:text-align="justify">
        <style:tab-stops>
          <style:tab-stop style:type="left" style:position="0.806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6097in">
        <style:tab-stops>
          <style:tab-stop style:type="left" style:position="0.1965in"/>
        </style:tab-stops>
      </style:paragraph-properties>
      <style:text-properties style:font-size-complex="12pt"/>
    </style:style>
    <style:style style:name="P159" style:parent-style-name="Normal" style:family="paragraph">
      <style:paragraph-properties fo:text-align="justify"/>
      <style:text-properties fo:font-weight="bold" style:font-weight-asian="bold" style:font-weight-complex="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margin-left="0.5in" fo:text-indent="-0.25in">
        <style:tab-stops/>
      </style:paragraph-properties>
      <style:text-properties style:font-size-complex="12pt"/>
    </style:style>
    <style:style style:name="P162" style:parent-style-name="Normal" style:family="paragraph">
      <style:paragraph-properties fo:text-align="justify" fo:margin-left="0.5in" fo:text-indent="-0.25in">
        <style:tab-stops/>
      </style:paragraph-properties>
      <style:text-properties style:font-size-complex="12pt"/>
    </style:style>
    <style:style style:name="P163" style:parent-style-name="Normal" style:family="paragraph">
      <style:paragraph-properties fo:text-align="justify" fo:margin-left="0.5in" fo:text-indent="-0.25in">
        <style:tab-stops/>
      </style:paragraph-properties>
      <style:text-properties style:font-size-complex="12pt"/>
    </style:style>
    <style:style style:name="P164" style:parent-style-name="Normal" style:family="paragraph">
      <style:paragraph-properties fo:text-align="justify" fo:margin-left="0.5in" fo:text-indent="-0.25in">
        <style:tab-stops/>
      </style:paragraph-properties>
      <style:text-properties style:font-size-complex="12pt"/>
    </style:style>
    <style:style style:name="P165" style:parent-style-name="Normal" style:family="paragraph">
      <style:paragraph-properties fo:text-align="justify" fo:margin-left="0.5in" fo:text-indent="-0.25in">
        <style:tab-stops/>
      </style:paragraph-properties>
      <style:text-properties style:font-size-complex="12pt"/>
    </style:style>
    <style:style style:name="P166" style:parent-style-name="Normal" style:family="paragraph">
      <style:paragraph-properties fo:text-align="justify" fo:margin-left="0.5in" fo:text-indent="-0.25in">
        <style:tab-stops/>
      </style:paragraph-properties>
      <style:text-properties style:font-size-complex="12pt"/>
    </style:style>
    <style:style style:name="P167" style:parent-style-name="Normal" style:family="paragraph">
      <style:paragraph-properties fo:text-align="justify" fo:margin-left="0.5in" fo:text-indent="-0.25in">
        <style:tab-stops/>
      </style:paragraph-properties>
      <style:text-properties style:font-size-complex="12pt"/>
    </style:style>
    <style:style style:name="P168" style:parent-style-name="Normal" style:family="paragraph">
      <style:paragraph-properties fo:text-align="justify" fo:margin-left="0.5in" fo:text-indent="-0.25in">
        <style:tab-stops/>
      </style:paragraph-properties>
      <style:text-properties style:font-size-complex="12pt"/>
    </style:style>
    <style:style style:name="P169" style:parent-style-name="Normal" style:family="paragraph">
      <style:paragraph-properties fo:text-align="justify" fo:margin-left="0.5in" fo:text-indent="-0.25in">
        <style:tab-stops/>
      </style:paragraph-properties>
      <style:text-properties style:font-size-complex="12pt"/>
    </style:style>
    <style:style style:name="P170" style:parent-style-name="Normal" style:family="paragraph">
      <style:paragraph-properties fo:text-align="justify" fo:margin-left="0.5in" fo:text-indent="-0.25in">
        <style:tab-stops/>
      </style:paragraph-properties>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ableColumn200" style:family="table-column">
      <style:table-column-properties style:column-width="5.5284in"/>
    </style:style>
    <style:style style:name="TableColumn201" style:family="table-column">
      <style:table-column-properties style:column-width="1.1812in"/>
    </style:style>
    <style:style style:name="Table199" style:family="table">
      <style:table-properties style:width="6.7097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8076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style:tab-stops>
          <style:tab-stop style:type="left" style:position="0.8076in"/>
        </style:tab-stops>
      </style:paragraph-properties>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fo:color="#000000"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tyle-complex="italic" style:font-size-complex="12pt"/>
    </style:style>
    <style:style style:name="P235" style:parent-style-name="Normal" style:family="paragraph">
      <style:paragraph-properties fo:text-align="justify" fo:margin-left="0.0201in" fo:text-indent="0.5909in">
        <style:tab-stops>
          <style:tab-stop style:type="left" style:position="0.6888in"/>
        </style:tab-stops>
      </style:paragraph-properties>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fo:margin-left="0.0201in" fo:text-indent="0.5909in">
        <style:tab-stops>
          <style:tab-stop style:type="left" style:position="0.6888in"/>
        </style:tab-stops>
      </style:paragraph-properties>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weight="bold" style:font-weight-asian="bold" style:font-weight-complex="bold"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margin-left="0.0201in" fo:text-indent="0.5909in">
        <style:tab-stops>
          <style:tab-stop style:type="left" style:position="0.6888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fo:font-weight="bold" style:font-weight-asian="bold" style:font-weight-complex="bold"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margin-left="0.0201in" fo:text-indent="0.5909in">
        <style:tab-stops>
          <style:tab-stop style:type="left" style:position="0.6888in"/>
        </style:tab-stops>
      </style:paragraph-properties>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weight="bold" style:font-weight-asian="bold" style:font-weight-complex="bold" style:font-style-complex="italic" style:font-size-complex="12pt"/>
    </style:style>
    <style:style style:name="T254" style:parent-style-name="DefaultParagraphFont" style:family="text">
      <style:text-properties style:font-style-complex="italic"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2958in" fo:text-indent="-0.2958in">
        <style:tab-stops/>
      </style:paragraph-properties>
    </style:style>
    <style:style style:name="T271" style:parent-style-name="DefaultParagraphFont" style:family="text">
      <style:text-properties fo:font-weight="bold" style:font-weight-asian="bold" style:font-size-complex="12pt"/>
    </style:style>
    <style:style style:name="TableRow272" style:family="table-row">
      <style:table-row-properties style:min-row-height="1.590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olumn276" style:family="table-column">
      <style:table-column-properties style:column-width="0.3958in"/>
    </style:style>
    <style:style style:name="TableColumn277" style:family="table-column">
      <style:table-column-properties style:column-width="1.1673in"/>
    </style:style>
    <style:style style:name="TableColumn278" style:family="table-column">
      <style:table-column-properties style:column-width="2.1347in"/>
    </style:style>
    <style:style style:name="TableColumn279" style:family="table-column">
      <style:table-column-properties style:column-width="3.0291in"/>
    </style:style>
    <style:style style:name="Table275" style:family="table">
      <style:table-properties style:width="6.727in" fo:margin-left="0in" table:align="left"/>
    </style:style>
    <style:style style:name="TableRow280" style:family="table-row">
      <style:table-row-properties/>
    </style:style>
    <style:style style:name="TableCell281" style:family="table-cell">
      <style:table-cell-properties fo:border="0.0104in solid #000000" fo:background-color="#C0E1FF" style:writing-mode="lr-tb"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style:font-size-complex="12pt"/>
    </style:style>
    <style:style style:name="P283" style:parent-style-name="Normal" style:family="paragraph">
      <style:paragraph-properties fo:text-align="justify"/>
      <style:text-properties fo:font-weight="bold" style:font-weight-asian="bold" style:font-weight-complex="bold" style:font-size-complex="12pt"/>
    </style:style>
    <style:style style:name="TableCell284" style:family="table-cell">
      <style:table-cell-properties fo:border="0.0104in solid #000000" fo:background-color="#C0E1FF"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style:font-size-complex="12pt"/>
    </style:style>
    <style:style style:name="TableCell286" style:family="table-cell">
      <style:table-cell-properties fo:border="0.0104in solid #000000" fo:background-color="#C0E1FF"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style:font-size-complex="12pt"/>
    </style:style>
    <style:style style:name="TableCell288" style:family="table-cell">
      <style:table-cell-properties fo:border="0.0104in solid #000000" fo:background-color="#C0E1FF"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style:font-weight-complex="bold" style:font-size-complex="12pt"/>
    </style:style>
    <style:style style:name="TableRow290" style:family="table-row">
      <style:table-row-properties/>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2361in"/>
        </style:tab-stops>
      </style:paragraph-properties>
      <style:text-properties style:font-size-complex="12pt"/>
    </style:style>
    <style:style style:name="P299" style:parent-style-name="Normal" style:family="paragraph">
      <style:paragraph-properties fo:text-align="justify">
        <style:tab-stops>
          <style:tab-stop style:type="left" style:position="0.2361in"/>
        </style:tab-stops>
      </style:paragraph-properties>
      <style:text-properties style:font-size-complex="12pt"/>
    </style:style>
    <style:style style:name="TableRow300" style:family="table-row">
      <style:table-row-properties/>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fo:color="#0563C1"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ableColumn316" style:family="table-column">
      <style:table-column-properties style:column-width="0.3958in"/>
    </style:style>
    <style:style style:name="TableColumn317" style:family="table-column">
      <style:table-column-properties style:column-width="1.2263in"/>
    </style:style>
    <style:style style:name="TableColumn318" style:family="table-column">
      <style:table-column-properties style:column-width="2.125in"/>
    </style:style>
    <style:style style:name="TableColumn319" style:family="table-column">
      <style:table-column-properties style:column-width="2.9798in"/>
    </style:style>
    <style:style style:name="Table315" style:family="table">
      <style:table-properties style:width="6.727in" fo:margin-left="0in" table:align="left"/>
    </style:style>
    <style:style style:name="TableRow320" style:family="table-row">
      <style:table-row-properties/>
    </style:style>
    <style:style style:name="TableCell321" style:family="table-cell">
      <style:table-cell-properties fo:border="0.0104in solid #000000" fo:background-color="#C0E1FF"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style:font-weight-complex="bold" style:font-size-complex="12pt"/>
    </style:style>
    <style:style style:name="P323" style:parent-style-name="Normal" style:family="paragraph">
      <style:paragraph-properties fo:text-align="justify"/>
      <style:text-properties fo:font-weight="bold" style:font-weight-asian="bold" style:font-weight-complex="bold" style:font-size-complex="12pt"/>
    </style:style>
    <style:style style:name="TableCell324" style:family="table-cell">
      <style:table-cell-properties fo:border="0.0104in solid #000000" fo:background-color="#C0E1FF"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style:font-size-complex="12pt"/>
    </style:style>
    <style:style style:name="TableCell326" style:family="table-cell">
      <style:table-cell-properties fo:border="0.0104in solid #000000" fo:background-color="#C0E1FF"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style>
    <style:style style:name="TableCell328" style:family="table-cell">
      <style:table-cell-properties fo:border="0.0104in solid #000000" fo:background-color="#C0E1FF"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style:font-size-complex="12pt"/>
    </style:style>
    <style:style style:name="TableRow330" style:family="table-row">
      <style:table-row-properties/>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2361in"/>
        </style:tab-stops>
      </style:paragraph-properties>
      <style:text-properties style:font-size-complex="12pt"/>
    </style:style>
    <style:style style:name="P339" style:parent-style-name="Normal" style:family="paragraph">
      <style:paragraph-properties fo:text-align="justify">
        <style:tab-stops>
          <style:tab-stop style:type="left" style:position="0.2361in"/>
        </style:tab-stops>
      </style:paragraph-properties>
      <style:text-properties style:font-size-complex="12pt"/>
    </style:style>
    <style:style style:name="P340" style:parent-style-name="Normal" style:family="paragraph">
      <style:paragraph-properties fo:text-align="justify">
        <style:tab-stops>
          <style:tab-stop style:type="left" style:position="0.2361in"/>
        </style:tab-stops>
      </style:paragraph-properties>
      <style:text-properties style:font-size-complex="12pt"/>
    </style:style>
    <style:style style:name="P341" style:parent-style-name="Normal" style:family="paragraph">
      <style:paragraph-properties fo:text-align="justify">
        <style:tab-stops>
          <style:tab-stop style:type="left" style:position="0.2361in"/>
        </style:tab-stops>
      </style:paragraph-properties>
      <style:text-properties style:font-size-complex="12pt"/>
    </style:style>
    <style:style style:name="P342" style:parent-style-name="Normal" style:family="paragraph">
      <style:paragraph-properties fo:text-align="justify">
        <style:tab-stops>
          <style:tab-stop style:type="left" style:position="0.2361in"/>
        </style:tab-stops>
      </style:paragraph-properties>
      <style:text-properties style:font-size-complex="12pt"/>
    </style:style>
    <style:style style:name="P343" style:parent-style-name="Normal" style:family="paragraph">
      <style:paragraph-properties fo:text-align="justify">
        <style:tab-stops>
          <style:tab-stop style:type="left" style:position="0.2361in"/>
        </style:tab-stops>
      </style:paragraph-properties>
      <style:text-properties style:font-size-complex="12pt"/>
    </style:style>
    <style:style style:name="TableRow344" style:family="table-row">
      <style:table-row-properties/>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2097in"/>
        </style:tab-stops>
      </style:paragraph-properties>
      <style:text-properties style:font-size-complex="12pt"/>
    </style:style>
    <style:style style:name="P353" style:parent-style-name="Normal" style:family="paragraph">
      <style:paragraph-properties fo:text-align="justify">
        <style:tab-stops>
          <style:tab-stop style:type="left" style:position="0.2097in"/>
        </style:tab-stops>
      </style:paragraph-properties>
      <style:text-properties style:font-size-complex="12pt"/>
    </style:style>
    <style:style style:name="P354" style:parent-style-name="Normal" style:family="paragraph">
      <style:paragraph-properties fo:text-align="justify">
        <style:tab-stops>
          <style:tab-stop style:type="left" style:position="0.2097in"/>
        </style:tab-stops>
      </style:paragraph-properties>
      <style:text-properties style:font-size-complex="12pt"/>
    </style:style>
    <style:style style:name="P355" style:parent-style-name="Normal" style:family="paragraph">
      <style:paragraph-properties fo:text-align="justify">
        <style:tab-stops>
          <style:tab-stop style:type="left" style:position="0.2097in"/>
        </style:tab-stops>
      </style:paragraph-properties>
      <style:text-properties style:font-size-complex="12pt"/>
    </style:style>
    <style:style style:name="P356" style:parent-style-name="Normal" style:family="paragraph">
      <style:paragraph-properties fo:text-align="justify">
        <style:tab-stops>
          <style:tab-stop style:type="left" style:position="0.2097in"/>
        </style:tab-stops>
      </style:paragraph-properties>
      <style:text-properties style:font-size-complex="12pt"/>
    </style:style>
    <style:style style:name="P357" style:parent-style-name="Normal" style:family="paragraph">
      <style:paragraph-properties fo:text-align="justify">
        <style:tab-stops>
          <style:tab-stop style:type="left" style:position="0.2097in"/>
        </style:tab-stops>
      </style:paragraph-properties>
    </style:style>
    <style:style style:name="T35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359" style:family="table-row">
      <style:table-row-properties/>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paragraph-properties fo:text-align="justify" fo:margin-left="-0.0277in">
        <style:tab-stops>
          <style:tab-stop style:type="left" style:position="0.0986in"/>
        </style:tab-stops>
      </style:paragraph-properties>
      <style:text-properties style:font-size-complex="12pt"/>
    </style:style>
    <style:style style:name="P368" style:parent-style-name="Normal" style:family="paragraph">
      <style:paragraph-properties fo:text-align="justify" fo:margin-left="-0.0277in">
        <style:tab-stops>
          <style:tab-stop style:type="left" style:position="0.0986in"/>
        </style:tab-stops>
      </style:paragraph-properties>
      <style:text-properties style:font-size-complex="12pt"/>
    </style:style>
    <style:style style:name="P369" style:parent-style-name="Normal" style:family="paragraph">
      <style:paragraph-properties fo:text-align="justify" fo:margin-left="-0.0277in">
        <style:tab-stops>
          <style:tab-stop style:type="left" style:position="0.0986in"/>
        </style:tab-stops>
      </style:paragraph-properties>
      <style:text-properties style:font-size-complex="12pt"/>
    </style:style>
    <style:style style:name="P370" style:parent-style-name="Normal" style:family="paragraph">
      <style:paragraph-properties fo:text-align="justify" fo:margin-left="-0.0277in">
        <style:tab-stops>
          <style:tab-stop style:type="left" style:position="0.0986in"/>
        </style:tab-stops>
      </style:paragraph-properties>
    </style:style>
    <style:style style:name="T37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372" style:family="table-row">
      <style:table-row-properties/>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175in"/>
        </style:tab-stops>
      </style:paragraph-properties>
      <style:text-properties style:font-size-complex="12pt"/>
    </style:style>
    <style:style style:name="P381" style:parent-style-name="Normal" style:family="paragraph">
      <style:paragraph-properties fo:text-align="justify">
        <style:tab-stops>
          <style:tab-stop style:type="left" style:position="0.175in"/>
        </style:tab-stops>
      </style:paragraph-properties>
      <style:text-properties style:font-size-complex="12pt"/>
    </style:style>
    <style:style style:name="P382" style:parent-style-name="Normal" style:family="paragraph">
      <style:paragraph-properties fo:text-align="justify">
        <style:tab-stops>
          <style:tab-stop style:type="left" style:position="0.175in"/>
        </style:tab-stops>
      </style:paragraph-properties>
      <style:text-properties style:font-size-complex="12pt"/>
    </style:style>
    <style:style style:name="P383" style:parent-style-name="Normal" style:family="paragraph">
      <style:paragraph-properties fo:text-align="justify">
        <style:tab-stops>
          <style:tab-stop style:type="left" style:position="0.175in"/>
        </style:tab-stops>
      </style:paragraph-properties>
      <style:text-properties style:font-size-complex="12pt"/>
    </style:style>
    <style:style style:name="P384" style:parent-style-name="Normal" style:family="paragraph">
      <style:paragraph-properties fo:text-align="justify">
        <style:tab-stops>
          <style:tab-stop style:type="left" style:position="0.175in"/>
        </style:tab-stops>
      </style:paragraph-properties>
      <style:text-properties style:font-size-complex="12pt"/>
    </style:style>
    <style:style style:name="P385" style:parent-style-name="Normal" style:family="paragraph">
      <style:paragraph-properties fo:text-align="justify"/>
      <style:text-properties fo:font-style="italic" style:font-style-asian="italic"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min-row-height="0.2534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weight-complex="bold"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margin-left="0.5in" fo:text-indent="-0.25in">
        <style:tab-stops/>
      </style:paragraph-properties>
      <style:text-properties style:font-size-complex="12pt"/>
    </style:style>
    <style:style style:name="P411" style:parent-style-name="Normal" style:family="paragraph">
      <style:paragraph-properties fo:text-align="justify" fo:margin-left="0.5in" fo:text-indent="-0.25in">
        <style:tab-stops/>
      </style:paragraph-properties>
      <style:text-properties style:font-size-complex="12pt"/>
    </style:style>
    <style:style style:name="P412" style:parent-style-name="Normal" style:family="paragraph">
      <style:paragraph-properties fo:text-align="justify" fo:margin-left="0.5in" fo:text-indent="-0.25in">
        <style:tab-stops/>
      </style:paragraph-properties>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color="#000000"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color="#000000"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style:font-style-complex="italic" fo:color="#000000"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fo:line-height="107%"/>
    </style:style>
    <style:style style:name="T4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2021-2030 METŲ LIETUVOS RESPUBLIKOS KULTŪROS MINISTERIJOS KULTŪROS IR KŪRYBINGUMO<text:s/></text:span><text:span text:style-name="T14">PLĖTROS PROGRAMOS PAŽANGOS PRIEMONĖS NR. 08-001-04-01-01 „AUKŠTOS MENINĖS VERTĖS, ĮVAIRAUS IR ĮTRAUKAUS KULTŪROS TURINIO PRIEINAMUMO DIDINIMAS“ VEIKLOS NR. 4 „MUZIEJAI ŽMOGAUS GEROVEI“</text:span><text:span text:style-name="T15"><text:s/>POVEIKLĖS NR.</text:span><text:s/><text:span text:style-name="T16">4.3 „PROGRAMA „MUZIEJAI ŽMOGAUS GEROVEI““ PROJEKTŲ FINANSAVIMO SĄLYGŲ</text:span><text:span text:style-name="T17"> APRAŠO</text:span><text:span text:style-name="T18"><text:s/>PATVIRTINIMO</text:span></text:p>
      <text:p text:style-name="P19"/>
      <text:p text:style-name="P20"><text:span text:style-name="T21">202</text:span><text:span text:style-name="T22">3</text:span><text:span text:style-name="T23"><text:s/>m.<text:s/></text:span><text:span text:style-name="T24">lapkričio<text:s/></text:span><text:span text:style-name="T25">14</text:span><text:span text:style-name="T26"><text:s/>d. Nr</text:span><text:span text:style-name="T27">.<text:s/></text:span><text:span text:style-name="T28">ĮV-876</text:span></text:p>
      <text:p text:style-name="P29">Vilnius</text:p>
      <text:p text:style-name="P30"/>
      <text:p text:style-name="P31"><text:span text:style-name="T32">Vadovaudamasis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 ir įgyvendindamas 2021–2030 metų Lietuvos Respublikos kultūros ministerijos kultūros ir kūrybingumo plėtros programos pažangos priemonę Nr. 08-001-04-01-01 „Aukštos meninės vertės, įvairaus ir įtraukaus kultūros turinio prieinamumo didinimas</text:span><text:span text:style-name="T33">“, patvirtintą 2022 m. kovo 10 d. Lietuvos Respublikos kultūros ministro įsakymu Nr. ĮV-274 „Dėl 2021-2030 metų Lietuvos Respublikos kultūros ministerijos kultūros ir<text:s/></text:span><text:soft-page-break/><text:span text:style-name="T34">kūrybingumo plėtros programos pažangos priemonės Nr. 08-001-04-01-01 „Aukštos meninės vertės, įvairaus ir įtraukaus kultūros turinio prieinamumo didinimas“ aprašo patvirtinimo“</text:span><text:span text:style-name="T35">,</text:span></text:p>
      <text:p text:style-name="P36"><text:span text:style-name="T37">t v i r t i n u 2021-2030 metų Lietuvos Respublikos kultūros ministerijos kultūros ir kūrybingumo plėtros programos pažangos priemonės Nr. 08-001-04-01-01 „Aukštos meninės vertės, įvairaus ir įtraukaus kultūros turinio prieinamumo didinimas“ veiklos Nr. 4 „Muziejai žmogaus gerovei“</text:span><text:span text:style-name="T38"><text:s/>poveiklės Nr. 4.3 „Programa „Muziejai žmogaus gerovei““ projektų finansavimo sąlygų</text:span><text:span text:style-name="T39"> aprašą (pridedama).</text:span></text:p>
      <text:p text:style-name="P40"/>
      <text:p text:style-name="P41"/>
      <text:p text:style-name="P42"/>
      <text:p text:style-name="P43">Kultūros ministras<text:tab/><text:tab/><text:tab/><text:tab/><text:tab/>Simonas Kairys</text:p>
      <text:p text:style-name="Normal"/>
      <text:soft-page-break/>
      <text:p text:style-name="P44">PATVIRTINTA</text:p>
      <text:p text:style-name="P50">Lietuvos Respublikos kultūros ministro</text:p>
      <text:p text:style-name="P51"><text:span text:style-name="T52">2023 m.<text:s/></text:span><text:span text:style-name="T53">lapkričio<text:s/></text:span><text:span text:style-name="T54">14</text:span><text:span text:style-name="T55"><text:s/>d. įsakymu Nr.<text:s/></text:span><text:span text:style-name="T56">ĮV-876</text:span></text:p>
      <text:p text:style-name="P57"/>
      <text:p text:style-name="P58"/>
      <text:p text:style-name="P59"><text:span text:style-name="T60">2021-2030 METŲ LIETUVOS RESPUBLIKOS KULTŪROS MINISTERIJOS KULTŪROS IR KŪRYBINGUMO PLĖTROS PROGRAMOS PAŽANGOS PRIEMONĖS NR. 08-001-04-01-01 „AUKŠTOS MENINĖS VERTĖS, ĮVAIRAUS IR ĮTRAUKAUS KULTŪROS TURINIO PRIEINAMUMO DIDINIMAS“ VEIKLOS NR. 4 „MUZIEJAI ŽMOGAUS GEROVEI“ POVEIKLOĖS NR. 4.3 „PROGRAMA „MUZIEJAI ŽMOGAUS GEROVEI““ PROJEKTŲ FINANSAVIMO SĄLYGŲ APRAŠAS</text:span></text:p>
      <text:p text:style-name="P61"/>
      <table:table table:style-name="Table62">
        <table:table-columns>
          <table:table-column table:style-name="TableColumn63"/>
        </table:table-columns>
        <table:table-row table:style-name="TableRow64">
          <table:table-cell table:style-name="TableCell65">
            <text:p text:style-name="P66">PROJEKTŲ VEIKLOS</text:p>
          </table:table-cell>
        </table:table-row>
        <table:table-row table:style-name="TableRow67">
          <table:table-cell table:style-name="TableCell68">
            <text:p text:style-name="P69">Veiklos pavadinimas</text:p>
          </table:table-cell>
        </table:table-row>
        <table:table-row table:style-name="TableRow70">
          <table:table-cell table:style-name="TableCell71">
            <text:p text:style-name="P72">Pagal Lietuvos Respublikos kultūros ministerijos kultūros ir kūrybingumo plėtros programos pažangos priemonės Nr. 08-001-04-01-01 „Aukštos meninės vertės, įvairaus ir įtraukaus kultūros turinio prieinamumo didinimas“ veiklos Nr. 4 „Muziejai žmogaus gerovei“ poveiklės Nr. 4.3 „Programa „Muziejai žmogaus gerovei““ projektų finansavimo sąlygų aprašą (toliau – Aprašas) finansuojama:</text:p>
            <text:p text:style-name="P73"><text:span text:style-name="T74">1.</text:span><text:span text:style-name="T75"><text:tab/>Muziejaus fizinės infrastruktūros prieinamumo didinimas asmenims su negalia;</text:span></text:p>
            <text:p text:style-name="P76"><text:span text:style-name="T77">2.</text:span><text:span text:style-name="T78"><text:tab/>Muziejaus informacinės infrastruktūros (turinio) prieinamumo didinimas asmenims su negalia;</text:span></text:p>
            <text:p text:style-name="P79"><text:span text:style-name="T80">3.</text:span><text:span text:style-name="T81"><text:tab/>Muziejaus darbuotojų parengimas darbui su lankytojais, turinčiais negalią;</text:span></text:p>
            <text:p text:style-name="P82"><text:span text:style-name="T83">4.</text:span><text:span text:style-name="T84"><text:tab/>Sveikatos, socialinių paslaugų bei švietimo specialistų mokymai apie muziejaus paslaugas asmenims su negalia;</text:span></text:p>
            <text:p text:style-name="P85"><text:span text:style-name="T86">5.</text:span><text:span text:style-name="T87"><text:tab/>Projekto veiklų viešinimas.</text:span></text:p>
            <text:p text:style-name="P88">Poveiklės rezultato rodikliai:</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Rodiklio pavadinimas</text:p>
                </table:table-cell>
                <table:table-cell table:style-name="TableCell97">
                  <text:p text:style-name="P98">Rodiklio kodas</text:p>
                </table:table-cell>
                <table:table-cell table:style-name="TableCell99">
                  <text:p text:style-name="P100">Matavimo vienetai</text:p>
                </table:table-cell>
                <table:table-cell table:style-name="TableCell101">
                  <text:p text:style-name="P102">Siektina reikšmė</text:p>
                </table:table-cell>
              </table:table-row>
              <table:table-row table:style-name="TableRow103">
                <table:table-cell table:style-name="TableCell104">
                  <text:p text:style-name="P105">Gyventojų pasitenkinimas kultūros paslaugų prieinamumu,<text:s/></text:p>
                </table:table-cell>
                <table:table-cell table:style-name="TableCell106">
                  <text:p text:style-name="P107">R-08-001-04-01-01-02</text:p>
                </table:table-cell>
                <table:table-cell table:style-name="TableCell108">
                  <text:p text:style-name="P109">Procentai</text:p>
                </table:table-cell>
                <table:table-cell table:style-name="TableCell110">
                  <text:p text:style-name="P111">70,1</text:p>
                  <text:p text:style-name="P112">(2026)</text:p>
                </table:table-cell>
              </table:table-row>
              <table:table-row table:style-name="TableRow113">
                <table:table-cell table:style-name="TableCell114">
                  <text:p text:style-name="P115">Muziejuose apsilankiusių asmenų su negalia dalis nuo bendro lankytojų skaičiaus</text:p>
                </table:table-cell>
                <table:table-cell table:style-name="TableCell116">
                  <text:p text:style-name="P117">R-08-001-04-01-01-05</text:p>
                </table:table-cell>
                <table:table-cell table:style-name="TableCell118">
                  <text:p text:style-name="P119">Procentai</text:p>
                </table:table-cell>
                <table:table-cell table:style-name="TableCell120">
                  <text:p text:style-name="P121">6</text:p>
                  <text:p text:style-name="P122">(2025)</text:p>
                </table:table-cell>
              </table:table-row>
            </table:table>
            <text:p text:style-name="P123"/>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SPECIALIEJI FINANSAVIMO REIKALAVIMAI</text:p>
          </table:table-cell>
        </table:table-row>
        <table:table-row table:style-name="TableRow130">
          <table:table-cell table:style-name="TableCell131">
            <text:p text:style-name="P132">1. Taikomi teisės aktai</text:p>
          </table:table-cell>
        </table:table-row>
        <table:table-row table:style-name="TableRow133">
          <table:table-cell table:style-name="TableCell134">
            <text:p text:style-name="P135">Teisės aktai, kuriais vadovaujamasi rengiant, teikiant ir vertinant Projektų įgyvendinimo planą (toliau – PĮP), priimant sprendimą dėl projektų finansavimo, sudarant projektų sutartis ir įgyvendinant projektus, finansuojamus pagal šį Aprašą:</text:p>
            <text:p text:style-name="P136">1.<text:tab/>2021-2030 metų nacionalinis pažangos planas, patvirtintas Lietuvos Respublikos Vyriausybės 2020 m. rugsėjo 9 d. nutarimu Nr. 998 „Dėl 2021-2030 metų nacionalinio pažangos plano patvirtinimo“;</text:p>
            <text:p text:style-name="P137">2.<text:tab/>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138">3.<text:tab/>2021-2030 metų Lietuvos Respublikos kultūros ministerijos kultūros ir kūrybingumo plėtros programos pažangos priemonės Nr. 08-001-04-01-01 „Aukštos meninės vertės, įvairaus ir įtraukaus kultūros turinio prieinamumo didinimas“ aprašas, patvirtintas Lietuvos Respublikos kultūros ministro 2022 m. kovo 10 d. įsakymu Nr. ĮV-274 „Dėl 2021-2030 metų Lietuvos Respublikos kultūros ministerijos kultūros ir kūrybingumo plėtros programos pažangos priemonės Nr. 08-001-04-01-01 „Aukštos meninės vertės, įvairaus ir įtraukaus kultūros turinio prieinamumo didinimas“ aprašo patvirtinimo“;</text:p>
            <text:p text:style-name="P139">4.<text:tab/>Lietuvos Respublikos kultūros ministerijos projektų, finansuojamų valstybės biudžeto pažangos lėšomis, administravimo ir finansavimo tvarkos aprašas, patvirtintas Lietuvos Respublikos kultūros ministro 2022 m. gruodžio 22 d. įsakymu Nr. ĮV-1029 „Dėl Lietuvos Respublikos kultūros ministerijos projektų, finansuojamų valstybės biudžeto pažangos lėšomis, administravimo ir finansavimo tvarkos aprašo patvirtinimo“ (toliau – Tvarkos aprašas);</text:p>
            <text:p text:style-name="P140">5.<text:tab/>Lietuvos Respublikos muziejų įstatymas.</text:p>
          </table:table-cell>
        </table:table-row>
        <table:table-row table:style-name="TableRow141">
          <table:table-cell table:style-name="TableCell142">
            <text:p text:style-name="P143">2. Reikalavimai projektams<text:s/></text:p>
          </table:table-cell>
        </table:table-row>
        <table:table-row table:style-name="TableRow144">
          <table:table-cell table:style-name="TableCell145">
            <text:p text:style-name="P146"><text:span text:style-name="T147">Pagrindinis projektų veiklų tikslas</text:span><text:span text:style-name="T148"><text:s/>– užtikrinti asmenų su negalią socialinių ir kultūrinių poreikių tenkinimą sudarant jiems galimybes naudotis muziejų paslaugomis bei visavertiškai dalyvauti kultūroje.</text:span></text:p>
            <text:p text:style-name="P149"/>
            <text:p text:style-name="P150"><text:span text:style-name="T151">Pagrindinis projektų uždavinys</text:span><text:span text:style-name="T152"><text:s/>– padidinti muziejų fizinės ir informacinės (turinio) infrastruktūros prieinamumą asmenims su negalia.</text:span></text:p>
            <text:p text:style-name="P153"/>
            <text:p text:style-name="P154">Galimi pareiškėjai:</text:p>
            <text:p text:style-name="P155"><text:span text:style-name="T156">Nacionaliniai, valstybiniai ir savivaldybių muziejai (išskyrus muziejus, kurie įgyvendina pažangos priemonės Nr.</text:span><text:s/><text:span text:style-name="T157">08-001-04-01-01 „Aukštos meninės vertės, įvairaus ir įtraukaus kultūros turinio prieinamumo didinimas“ poveiklę Nr. 4.2. „Muziejų prieinamumui asmenims su negalia užtikrinti pilotiniai projektai“).</text:span></text:p>
            <text:p text:style-name="P158"/>
            <text:p text:style-name="P159">Projekto tikslinės grupės:</text:p>
            <text:p text:style-name="P160">Asmenys su negalia, nepriklausomai nuo jų gyvenamosios vietos:</text:p>
            <text:p text:style-name="P161">-<text:tab/>asmenys su judėjimo negalia;</text:p>
            <text:p text:style-name="P162">-<text:tab/>asmenys su regos negalia;</text:p>
            <text:p text:style-name="P163">-<text:tab/>asmenys su klausos negalia;</text:p>
            <text:p text:style-name="P164">-<text:tab/>asmenys su proto negalia (Dauno sindromas);</text:p>
            <text:p text:style-name="P165">-<text:tab/>asmenys su specifinės raidos sutrikimais (autizmas, Reto sindromas, Aspergerio sindromas);</text:p>
            <text:p text:style-name="P166">-<text:tab/>asmenys su nuotaikos (afektiniais) sutrikimais (bipolinis sutrikimas, depresija);</text:p>
            <text:p text:style-name="P167">-<text:tab/>asmenys su neuroziniais sutrikimais (nerimas, obsesinis kompulsinis sutrikimas);</text:p>
            <text:p text:style-name="P168">-<text:tab/>asmenys, turintys organinių ir simptominių psichikos sutrikimų (sergantys demencija);</text:p>
            <text:p text:style-name="P169">-<text:tab/>asmenys, sergantys degeneracinės nervų sistemos ligomis (Alzheimerio liga);</text:p>
            <text:p text:style-name="P170">-<text:tab/>asmenys su kompleksine negalia.</text:p>
            <text:p text:style-name="P171"/>
            <text:p text:style-name="P172">Projektų veikloms, finansuojamoms pagal šį Aprašą, įgyvendinti iš viso numatyta – 227 736 Eur</text:p>
            <text:p text:style-name="P173"/>
            <text:p text:style-name="P174">Projektų finansavimo šaltinis: Lietuvos Respublikos valstybės biudžeto lėšos.</text:p>
            <text:p text:style-name="P175"/>
            <text:p text:style-name="P176">Maksimali projektui galima skirti finansavimo lėšų suma nėra nustatoma.</text:p>
            <text:p text:style-name="P177"/>
            <text:p text:style-name="P178">Projektų finansuojamoji dalis yra iki 100 proc. visų tinkamų finansuoti projekto lėšų. Pareiškėjas savo iniciatyva ir savo ir (ar) kitų šaltinių lėšomis gali prisidėti prie projekto įgyvendinimo.</text:p>
            <text:p text:style-name="P179"/>
            <text:p text:style-name="P180">Projektų atranka atliekama konkurso būdu.</text:p>
            <text:p text:style-name="P181"/>
            <text:p text:style-name="P182">Siekdamas gauti finansavimą pareiškėjas turi pateikti Kultūros ministerijai užpildytą projektų įgyvendinimo planą (toliau – PĮP).</text:p>
            <text:p text:style-name="P183"/>
            <text:p text:style-name="P184">Projektų ekspertinį vertinimą atlieka du ekspertai, kurių vienas yra Lietuvos Respublikos kultūros ministro įsakymu paskirtas atsakingu už pažangos priemonės Nr. 08-001-04-01-01 „Aukštos meninės vertės, įvairaus ir įtraukaus kultūros turinio prieinamumo didinimas“ veiklos Nr. 4 „Muziejai žmogaus gerovei“ įgyvendinimą Lietuvos Respublikos kultūros ministerijos specialistas, o kitas Lietuvos audiosensorinės bibliotekos deleguotas atstovas, turintis ne mažesnę kaip trejų metų darbo patirtį asmenų su negalia kultūrinės ir socialinės integracijos srityje.</text:p>
            <text:p text:style-name="P185"/>
            <text:p text:style-name="P186">Atliekant projektų ekspertinį vertinimą, kiekvienas ekspertas užpildo Projektų atrankos kriterijų, projektams taikomų reikalavimų ir išlaidų vertinimo klausimyną (toliau – Klausimynas) (Tvarkos aprašo 5 priedas). Kiekvienam vertinamam projektui pildomas atskiras Klausimynas.<text:s/></text:p>
            <text:p text:style-name="P187"/>
            <text:p text:style-name="P188">Ekspertai per 30 kalendorinių dienų nuo PĮP pateikimo termino pabaigos, vadovaujantis Projektų įgyvendinimo komisijos darbo reglamento, patvirtinto Lietuvos Respublikos kultūros ministro 2023 m. sausio 20 d. įsakymu Nr. ĮV-38 „Dėl Projektų įgyvendinimo komisijos darbo reglamento patvirtinimo“, 4.1 papunkčiu, parengia ir pateikia Projektų įgyvendinimo komisijai, sudarytai Lietuvos Respublikos kultūros ministro 2023 m. sausio 20 d. įsakymu Nr. ĮV-38 „Dėl Projektų įgyvendinimo komisijos sudarymo“, apibendrintus pateiktų PĮP vertinimo rezultatus ir siūlymą dėl projektų finansavimo.</text:p>
            <text:p text:style-name="P189"/>
            <text:p text:style-name="P190">Finansavimas projektams skiriamas vadovaujantis Tvarkos aprašo 34 punktu.<text:s/></text:p>
            <text:p text:style-name="P191"/>
            <text:p text:style-name="P192">Projektų veiklos turi būti įgyvendintos ir rodikliai pasiekti iki 2024 m. gruodžio 31 d.</text:p>
            <text:p text:style-name="P193"/>
            <text:p text:style-name="P194">Projektų veiklos turi būti vykdomos Lietuvos Respublikoje.</text:p>
            <text:p text:style-name="P195"/>
            <text:p text:style-name="P196"><text:span text:style-name="T197">P</text:span><text:span text:style-name="T198">rojektais siekiama šių produkto rodiklių:</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Rodiklio pavadinimas</text:span></text:p>
                </table:table-cell>
                <table:table-cell table:style-name="TableCell206">
                  <text:p text:style-name="P207">Siektina reikšmė</text:p>
                  <text:p text:style-name="P208"><text:span text:style-name="T209">2024</text:span></text:p>
                </table:table-cell>
              </table:table-row>
              <table:table-row table:style-name="TableRow210">
                <table:table-cell table:style-name="TableCell211">
                  <text:p text:style-name="P212">Parengtų ir įdiegtų produktų ir (ar) paslaugų, skirtų asmenims su negalia, skaičius (vnt.).</text:p>
                </table:table-cell>
                <table:table-cell table:style-name="TableCell213">
                  <text:p text:style-name="P214">30</text:p>
                </table:table-cell>
              </table:table-row>
              <table:table-row table:style-name="TableRow215">
                <table:table-cell table:style-name="TableCell216">
                  <text:p text:style-name="P217">Parengtų ir įdiegtų inovatyvių sprendinių, skirtų muziejaus prieinamumui asmenims su negalia užtikrinti, skaičius (vnt.)</text:p>
                  <text:p text:style-name="P218"><text:span text:style-name="T219">Pastaba.</text:span><text:span text:style-name="T220"><text:s/>Inovatyviais sprendiniais laikomi tokie sprendiniai, kurie, siekiant užtikrinti muziejų prieinamumą asmenims su negalia, šiuo metu muziejuose nėra naudojami arba naudojami labai retai (pvz. garso indukcinė kilpa, garsiniai muziejinių vertybių „aprašymai“ (garsinis vaizdavimas), garso siena, tekstiniai telefonai, vaizdo gidai gestų kalba, 3D muziejinių vertybių interaktyvūs maketai ir pan.).</text:span></text:p>
                </table:table-cell>
                <table:table-cell table:style-name="TableCell221">
                  <text:p text:style-name="P222">20</text:p>
                </table:table-cell>
              </table:table-row>
              <table:table-row table:style-name="TableRow223">
                <table:table-cell table:style-name="TableCell224">
                  <text:p text:style-name="P225">Surengtų mokymų muziejaus darbuotojams skaičius (vnt.)</text:p>
                </table:table-cell>
                <table:table-cell table:style-name="TableCell226">
                  <text:p text:style-name="P227">20</text:p>
                </table:table-cell>
              </table:table-row>
            </table:table>
            <text:p text:style-name="P228"/>
          </table:table-cell>
        </table:table-row>
        <table:table-row table:style-name="TableRow229">
          <table:table-cell table:style-name="TableCell230">
            <text:p text:style-name="Normal"><text:span text:style-name="T231">3. Reikalavimai horizontaliųjų principų laikymuisi</text:span></text:p>
          </table:table-cell>
        </table:table-row>
        <table:table-row table:style-name="TableRow232">
          <table:table-cell table:style-name="TableCell233">
            <text:p text:style-name="P234">Projektų vykdytojai PĮP privalo nurodyti projekto atitiktį horizontaliems principams:</text:p>
            <text:p text:style-name="P235"><text:span text:style-name="T236">-</text:span><text:span text:style-name="T237"><text:tab/></text:span><text:span text:style-name="T238">darnus vystymasis</text:span><text:span text:style-name="T239"><text:s/>(tvarios veiklos, kurias vykdant laikomasi klimato ir aplinkos apsaugos standartų, užimtumo skatinimas, skurdo ir socialinės atskirties mažinimas, kultūros savitumo išsaugojimas, tausojantis vartojimas ir pan.);</text:span></text:p>
            <text:p text:style-name="P240"><text:span text:style-name="T241">-</text:span><text:span text:style-name="T242"><text:tab/></text:span><text:span text:style-name="T243">lygios galimybės ir nediskriminavimas</text:span><text:span text:style-name="T244"><text:s/>(dėl lyties, rasės, tautybės, pilietybės, kalbos, kilmės, socialinės padėties, tikėjimo, įsitikinimų ar pažiūrų, amžiaus, lytinės orientacijos, etninės priklausomybės, religijos, negalios ir t.t.);</text:span></text:p>
            <text:p text:style-name="P245"><text:span text:style-name="T246">-</text:span><text:span text:style-name="T247"><text:tab/></text:span><text:span text:style-name="T248">prieinamumas visiems</text:span><text:span text:style-name="T249"><text:s/>(paslaugų infrastruktūros, fizinės ir e. aplinkos prieinamumo sprendiniai, universalaus dizaino sprendiniai ir kt.);</text:span></text:p>
            <text:p text:style-name="P250"><text:span text:style-name="T251">-</text:span><text:span text:style-name="T252"><text:tab/></text:span><text:span text:style-name="T253">inovatyvumas</text:span><text:span text:style-name="T254"><text:s/>(taikomos naujos technologijos, kuriami ar diegiami inovatyvūs bei kūrybiški sprendimai ir kt.).</text:span></text:p>
          </table:table-cell>
        </table:table-row>
        <table:table-row table:style-name="TableRow255">
          <table:table-cell table:style-name="TableCell256">
            <text:p text:style-name="P257">4. Regionas, kuriam priskiriami projektai</text:p>
          </table:table-cell>
        </table:table-row>
        <table:table-row table:style-name="TableRow258">
          <table:table-cell table:style-name="TableCell259">
            <text:p text:style-name="P260"><text:span text:style-name="T261">Visa Lietuva<text:s/></text:span></text:p>
          </table:table-cell>
        </table:table-row>
        <table:table-row table:style-name="TableRow262">
          <table:table-cell table:style-name="TableCell263">
            <text:p text:style-name="P264">5. Reikalavimai valstybės pagalbai<text:s/></text:p>
          </table:table-cell>
        </table:table-row>
        <table:table-row table:style-name="TableRow265">
          <table:table-cell table:style-name="TableCell266">
            <text:p text:style-name="P267">Netaikoma</text:p>
          </table:table-cell>
        </table:table-row>
        <table:table-row table:style-name="TableRow268">
          <table:table-cell table:style-name="TableCell269">
            <text:p text:style-name="P270"><text:span text:style-name="T271">6. Projektų atrankos kriterijai</text:span></text:p>
          </table:table-cell>
        </table:table-row>
        <table:table-row table:style-name="TableRow272">
          <table:table-cell table:style-name="TableCell273">
            <text:p text:style-name="P274">Projektai turi atitikti abu šiuos specialiuosius atrankos kriterijus:</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text:p>
                  <text:p text:style-name="P283">Nr.<text:s/></text:p>
                </table:table-cell>
                <table:table-cell table:style-name="TableCell284">
                  <text:p text:style-name="P285">Kriterijaus tipas</text:p>
                </table:table-cell>
                <table:table-cell table:style-name="TableCell286">
                  <text:p text:style-name="P287">Kriterijus</text:p>
                </table:table-cell>
                <table:table-cell table:style-name="TableCell288">
                  <text:p text:style-name="P289">Kriterijaus vertinimo metodas</text:p>
                </table:table-cell>
              </table:table-row>
              <table:table-row table:style-name="TableRow290">
                <table:table-cell table:style-name="TableCell291">
                  <text:p text:style-name="P292">1.</text:p>
                </table:table-cell>
                <table:table-cell table:style-name="TableCell293">
                  <text:p text:style-name="P294">Specialusis</text:p>
                </table:table-cell>
                <table:table-cell table:style-name="TableCell295">
                  <text:p text:style-name="P296">Bendradarbiavimas su asmenis su negalia vienijančiomis ir (ar) juos atstovaujančiomis organizacijomis ir (ar) įstaigomis</text:p>
                </table:table-cell>
                <table:table-cell table:style-name="TableCell297">
                  <text:p text:style-name="P298">Atitiktis šiam specialiajam atrankos kriterijui vertinama pagal pareiškėjo pateiktą PĮP ir prie jo pridėtus bendradarbiavimą su asmenis su negalia vienijančiomis ir (ar) juos atstovaujančiomis organizacijomis ir (ar) įstaigomis pagrindžiančius dokumentus (bendradarbiavimo ketinimo protokolo, bendradarbiavimo sutarties, rašto, patvirtinančio bendradarbiavimo ketinimus kopija ir pan.).</text:p>
                  <text:p text:style-name="P299">Konkretus bendradarbiavimą su asmenis su negalia vienijančiomis ir (ar) atstovaujančiomis organizacijomis ir (ar) įstaigomis pagrindžiančių dokumentų skaičius nėra nustatomas, tačiau bendradarbiavimas turi atitikti projekto tikslines grupes.</text:p>
                </table:table-cell>
              </table:table-row>
              <table:table-row table:style-name="TableRow300">
                <table:table-cell table:style-name="TableCell301">
                  <text:p text:style-name="P302">2.</text:p>
                </table:table-cell>
                <table:table-cell table:style-name="TableCell303">
                  <text:p text:style-name="P304">Specialusis</text:p>
                </table:table-cell>
                <table:table-cell table:style-name="TableCell305">
                  <text:p text:style-name="P306">Projekto metu įgyvendinamos Rekomendacijos muziejų prieinamumui didinti</text:p>
                </table:table-cell>
                <table:table-cell table:style-name="TableCell307">
                  <text:p text:style-name="P308"><text:span text:style-name="T309">Atitiktis šiam specialiajam atrankos kriterijui vertinama pagal pareiškėjo pateiktą PĮP, kuriame turi būti nurodyta, kuria(-iomis) iš Rekomendacijų muziejų prieinamumui didinti (prieiga per internetą:<text:s/></text:span><text:span text:style-name="T310">https://lrkm.lrv.lt/lt/veiklos-sritys/muziejai-1</text:span><text:span text:style-name="T311">), parengtomis tyrimo „Muziejai žmogaus gerovei“ metu, vadovaujamasi siekiant užtikrinti muziejaus prieinamumą asmenims su negalia.</text:span></text:p>
                  <text:p text:style-name="P312">Minimalus ir maksimalus rekomendacijų, kuriomis vadovaujamasi siekiant užtikrinti muziejaus prieinamumą asmenims su negalia, skaičius nėra nustatomas.</text:p>
                </table:table-cell>
              </table:table-row>
            </table:table>
            <text:p text:style-name="P313"><text:span text:style-name="T314">Projektų atrankai taikomi šie prioritetiniai atrankos kriterijai (maksimali balų suma – 100 balų):<text:s/></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text:p>
                  <text:p text:style-name="P323">Nr.<text:s/></text:p>
                </table:table-cell>
                <table:table-cell table:style-name="TableCell324">
                  <text:p text:style-name="P325">Kriterijaus tipas</text:p>
                </table:table-cell>
                <table:table-cell table:style-name="TableCell326">
                  <text:p text:style-name="P327">Kriterijus</text:p>
                </table:table-cell>
                <table:table-cell table:style-name="TableCell328">
                  <text:p text:style-name="P329">Kriterijaus vertinimo metodas</text:p>
                </table:table-cell>
              </table:table-row>
              <table:table-row table:style-name="TableRow330">
                <table:table-cell table:style-name="TableCell331">
                  <text:p text:style-name="P332">1.</text:p>
                </table:table-cell>
                <table:table-cell table:style-name="TableCell333">
                  <text:p text:style-name="P334">Prioritetinis</text:p>
                </table:table-cell>
                <table:table-cell table:style-name="TableCell335">
                  <text:p text:style-name="P336">Projekto tikslinių grupių aprėptis</text:p>
                </table:table-cell>
                <table:table-cell table:style-name="TableCell337">
                  <text:p text:style-name="P338">Atitiktis šiam prioritetiniam atrankos kriterijui vertinama pagal pareiškėjo pateiktą PĮP, skiriant atitinkamą balų sumą, jeigu:</text:p>
                  <text:p text:style-name="P339">- projekto rezultatai skirti 1 tikslinei grupei – 0 balų;</text:p>
                  <text:p text:style-name="P340">- projekto tikslinių grupių skaičius nuo 2 iki 3 – 10 balų;</text:p>
                  <text:p text:style-name="P341">- projekto tikslinių grupių skaičius nuo 4 iki 5 – 15 balų;</text:p>
                  <text:p text:style-name="P342">- projekto tikslinių grupių skaičius nuo 6 iki 7 – 20 balų;</text:p>
                  <text:p text:style-name="P343">- projekto tikslinių grupių skaičius nuo 8 iki 10 – 30 balų.</text:p>
                </table:table-cell>
              </table:table-row>
              <table:table-row table:style-name="TableRow344">
                <table:table-cell table:style-name="TableCell345">
                  <text:p text:style-name="P346">2.</text:p>
                </table:table-cell>
                <table:table-cell table:style-name="TableCell347">
                  <text:p text:style-name="P348">Prioritetinis</text:p>
                </table:table-cell>
                <table:table-cell table:style-name="TableCell349">
                  <text:p text:style-name="P350">Inovatyvių sprendinių* diegimas</text:p>
                </table:table-cell>
                <table:table-cell table:style-name="TableCell351">
                  <text:p text:style-name="P352">Atitiktis šiam prioritetiniam atrankos kriterijui vertinama pagal pareiškėjo pateiktą PĮP, skiriant atitinkamą balų sumą, jeigu:</text:p>
                  <text:p text:style-name="P353">- įdiegtas 1 inovatyvus sprendinys – 0 balų;</text:p>
                  <text:p text:style-name="P354">- įdiegtų inovatyvių sprendinių skaičius nuo 2 iki 3 – 10 balų;</text:p>
                  <text:p text:style-name="P355">- įdiegtų inovatyvių sprendinių skaičius nuo 4 iki 5 – 15 balų;</text:p>
                  <text:p text:style-name="P356">- įdiegtų inovatyvių sprendinių skaičius daugiau kaip 5 – 20 balų.</text:p>
                  <text:p text:style-name="P357"><text:span text:style-name="T358">* Inovatyviais sprendiniais laikomi tokie sprendiniai, kurie, siekiant užtikrinti muziejų prieinamumą asmenims su negalia, šiuo metu muziejuose nėra naudojami arba naudojami labai retai (pvz. garso indukcinė kilpa, garsiniai muziejinių vertybių „aprašymai“ (garsinis vaizdavimas), garso siena, tekstiniai telefonai, vaizdo gidai gestų kalba, 3D muziejinių vertybių interaktyvūs maketai ir pan.).</text:span></text:p>
                </table:table-cell>
              </table:table-row>
              <table:table-row table:style-name="TableRow359">
                <table:table-cell table:style-name="TableCell360">
                  <text:p text:style-name="P361">3.</text:p>
                </table:table-cell>
                <table:table-cell table:style-name="TableCell362">
                  <text:p text:style-name="P363">Prioritetinis</text:p>
                </table:table-cell>
                <table:table-cell table:style-name="TableCell364">
                  <text:p text:style-name="P365">Savarankiško apsilankymo muziejuje užtikrinimas asmenims su negalia</text:p>
                </table:table-cell>
                <table:table-cell table:style-name="TableCell366">
                  <text:p text:style-name="P367">Atitiktis šiam prioritetiniam atrankos kriterijui vertinama pagal pareiškėjo pateiktą PĮP, skiriant atitinkamą balų sumą, jeigu:</text:p>
                  <text:p text:style-name="P368">-<text:tab/>įgyvendinto projekto rezultatai nesudaro sąlygų asmenims su negalia savarankiškai apsilankyti muziejuje – 0 balų;</text:p>
                  <text:p text:style-name="P369">-<text:tab/>įgyvendinto projekto rezultatai sudaro sąlygas asmenims su negalia savarankiškai apsilankyti muziejuje – 20 balų.</text:p>
                  <text:p text:style-name="P370"><text:span text:style-name="T371">*savarankišku apsilankymu muziejuje laikomas ne tik asmens su negalia patekimas į muziejaus teritoriją ir (ar) patalpas, bet ir naudojimasis muziejaus teikiamomis paslaugomis (nuolatinės ekspozicijos ir (ar) parodos lankymas), kuomet nėra būtinas muziejaus darbuotojo dalyvavimas.</text:span></text:p>
                </table:table-cell>
              </table:table-row>
              <table:table-row table:style-name="TableRow372">
                <table:table-cell table:style-name="TableCell373">
                  <text:p text:style-name="P374">4.<text:s/></text:p>
                </table:table-cell>
                <table:table-cell table:style-name="TableCell375">
                  <text:p text:style-name="P376">Prioritetinis</text:p>
                </table:table-cell>
                <table:table-cell table:style-name="TableCell377">
                  <text:p text:style-name="P378">Muziejaus darbuotojų parengimas darbui su lankytojais, turinčiais negalią</text:p>
                </table:table-cell>
                <table:table-cell table:style-name="TableCell379">
                  <text:p text:style-name="P380">Atitiktis šiam prioritetiniam atrankos kriterijui vertinama pagal pareiškėjo pateiktą PĮP, skiriant atitinkamą balų sumą, jeigu:</text:p>
                  <text:p text:style-name="P381">- mokymai muziejaus darbuotojams nėra organizuojami – 0 balų;<text:s/></text:p>
                  <text:p text:style-name="P382">- organizuojami mokymai muziejaus darbuotojams, siekiant ugdyti jų gebėjimus muziejuje priimti lankytojus, turinčius negalią – 10 balų;</text:p>
                  <text:p text:style-name="P383">- mokymai muziejaus darbuotojams organizuojami bendradarbiaujant su asmenis su negalia vienijančiomis ir (ar) juos atstovaujančiomis organizacijomis ir (ar) įstaigomis – 20 balų.</text:p>
                  <text:p text:style-name="P384">- mokymai muziejaus darbuotojams organizuojami bendradarbiaujant su asmenis su negalia vienijančiomis ir (ar) juos atstovaujančiomis organizacijomis ir (ar) įstaigomis bei švietimo, socialinių paslaugų ir sveikatos specialistais – 30 balų.</text:p>
                </table:table-cell>
              </table:table-row>
            </table:table>
            <text:p text:style-name="P385"/>
          </table:table-cell>
        </table:table-row>
        <table:table-row table:style-name="TableRow386">
          <table:table-cell table:style-name="TableCell387">
            <text:p text:style-name="P388">7. Reikalavimai įgyvendinus projektų veiklas</text:p>
          </table:table-cell>
        </table:table-row>
        <table:table-row table:style-name="TableRow389">
          <table:table-cell table:style-name="TableCell390">
            <text:p text:style-name="P391">Projekto vykdytojai privalo organizuoti projekto veiklų viešinimą pasirinkta forma ne vėliau kaip iki projekto veiklų pabaigos.</text:p>
          </table:table-cell>
        </table:table-row>
        <table:table-row table:style-name="TableRow392">
          <table:table-cell table:style-name="TableCell393">
            <text:p text:style-name="P394">8. Kiti reikalavimai</text:p>
          </table:table-cell>
        </table:table-row>
        <table:table-row table:style-name="TableRow395">
          <table:table-cell table:style-name="TableCell396">
            <text:p text:style-name="P397">Projektų vykdytojai už projektų įgyvendinimą atsiskaito vadovaudamiesi Tvarkos aprašo 64, 68-71 punktų nuostatomis.</text:p>
          </table:table-cell>
        </table:table-row>
        <table:table-row table:style-name="TableRow398">
          <table:table-cell table:style-name="TableCell399">
            <text:p text:style-name="P400">IŠLAIDŲ TINKAMUMO FINANSUOTI REIKALAVIMAI</text:p>
          </table:table-cell>
        </table:table-row>
        <table:table-row table:style-name="TableRow401">
          <table:table-cell table:style-name="TableCell402">
            <text:p text:style-name="P403"><text:span text:style-name="T404">9. Išlaidų tinkamumo finansuoti reikalavimai</text:span></text:p>
          </table:table-cell>
        </table:table-row>
        <table:table-row table:style-name="TableRow405">
          <table:table-cell table:style-name="TableCell406">
            <text:p text:style-name="P407">Projektų išlaidos turi atitikti Tvarkos aprašo 51 punkte nustatytus bendruosius išlaidų tinkamumo finansuoti reikalavimus.</text:p>
            <text:p text:style-name="P408"/>
            <text:p text:style-name="P409">Netinkamomis finansuoti išlaidomis laikoma:</text:p>
            <text:p text:style-name="P410">1.<text:tab/>Tvarkos aprašo 56 punkte nurodytos išlaidos;</text:p>
            <text:p text:style-name="P411">2.<text:tab/>Projektą vykdančių darbuotojų darbo užmokesčio išlaidos;</text:p>
            <text:p text:style-name="P412">3.<text:tab/>Statybos ir muziejaus fizinės infrastruktūros remonto išlaidos.</text:p>
            <text:p text:style-name="P413"/>
            <text:p text:style-name="P414">Projektų išlaidų dalis, kurios nepadengia projektui skiriamos finansavimo lėšos, turi būti finansuojamos iš projekto vykdytojo ir (ar) partnerio (-ių) lėšų.</text:p>
            <text:p text:style-name="P415"/>
            <text:p text:style-name="P416">Netiesioginės projektų išlaidos gali sudaryti iki 3 proc. tinkamų finansuoti tiesioginių projekto išlaidų.</text:p>
            <text:p text:style-name="P417"/>
            <text:p text:style-name="P418">Projektų išlaidos gali būti patirtos iki projekto sutarties pasirašymo, bet ne anksčiau kaip 2024 m. sausio 1 d.</text:p>
          </table:table-cell>
        </table:table-row>
        <table:table-row table:style-name="TableRow419">
          <table:table-cell table:style-name="TableCell420">
            <text:p text:style-name="P421">10. Jungtinio projekto projektų įgyvendinimui taikomi supaprastintai apmokamų išlaidų dydžiai</text:p>
          </table:table-cell>
        </table:table-row>
        <table:table-row table:style-name="TableRow422">
          <table:table-cell table:style-name="TableCell423">
            <text:p text:style-name="P424">Netaikoma</text:p>
          </table:table-cell>
        </table:table-row>
        <table:table-row table:style-name="TableRow425">
          <table:table-cell table:style-name="TableCell426">
            <text:p text:style-name="Normal"><text:span text:style-name="T427">11.<text:s/></text:span><text:span text:style-name="T428">Projekto administravimo išlaidoms skiriama suma</text:span></text:p>
          </table:table-cell>
        </table:table-row>
        <table:table-row table:style-name="TableRow429">
          <table:table-cell table:style-name="TableCell430">
            <text:p text:style-name="P431">Projekto administravimui (netiesioginėms išlaidoms) gali būti skiriama iki 3 proc. visų tinkamų finansuoti tiesioginių projekto išlaidų.</text:p>
          </table:table-cell>
        </table:table-row>
      </table:table>
      <text:p text:style-name="P432"/>
      <text:p text:style-name="P433"><text:span text:style-name="T43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11-14T09:19:00Z</meta:creation-date>
    <dc:date>2023-11-14T09:19: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178" meta:word-count="1805" meta:character-count="16594" meta:row-count="427" meta:non-whitespace-character-count="14967"/>
  </office:meta>
</office:document-meta>
</file>