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43in"/>
    </style:style>
    <style:style style:name="P18" style:parent-style-name="Normal" style:family="paragraph">
      <style:paragraph-properties fo:text-align="justify" fo:text-indent="3.5in"/>
    </style:style>
    <style:style style:name="P19" style:parent-style-name="Normal" style:family="paragraph">
      <style:paragraph-properties fo:text-align="justify" fo:text-indent="0.634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in" fo:text-indent="0.4979in" style:page-number="1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1965in" fo:text-indent="0.3034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6965in" fo:text-indent="0.82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 fo:text-indent="0.043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0395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indent="0.634in" fo:background-color="#FFFFFF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305in" fo:background-color="#FFFFFF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6305in" fo:background-color="#FFFFFF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634in" fo:background-color="#FFFFFF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 fo:text-indent="0.0395in" fo:background-color="#FFFFFF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 fo:background-color="#FFFFFF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 fo:background-color="#FFFFFF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 fo:background-color="#FFFFFF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margin-left="0.4923in" fo:text-indent="0.0395in" fo:background-color="#FFFFFF">
        <style:tab-stops/>
      </style:paragraph-properties>
    </style:style>
    <style:style style:name="P149" style:parent-style-name="Normal" style:family="paragraph">
      <style:paragraph-properties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 fo:text-indent="0.6305in" fo:background-color="#FFFFFF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indent="0.0826in" fo:background-color="#FFFFFF"/>
    </style:style>
    <style:style style:name="P171" style:parent-style-name="Normal" style:family="paragraph">
      <style:paragraph-properties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center" fo:text-indent="0.0395in" fo:background-color="#FFFFFF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0.4923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center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meras</text:p>
      <text:p text:style-name="P10"/>
      <text:p text:style-name="P11">potvarkis</text:p>
      <text:p text:style-name="P12"><text:span text:style-name="T13">DĖL PRIĖMIMO Į PASVALIO RAJONO SAVIVALDYBĖS UGDYMO MOKYKLAS TVARKOS APRAŠE NENUMATYTŲ ATVEJŲ KOMISIJOS SUDARYMO IR KOMISIJOS DARBO VEIKLOS NUOSTATŲ PATVIRTINIMO</text:span></text:p>
      <text:p text:style-name="P14"/>
      <text:p text:style-name="P15">2023 m. spalio 4 d. Nr. MV-278<text:s/></text:p>
      <text:p text:style-name="P16">Pasvalys</text:p>
      <text:p text:style-name="P17"/>
      <text:p text:style-name="P18"/>
      <text:p text:style-name="P19"><text:span text:style-name="T20"><draw:frame draw:z-index="251659264" draw:id="id0" draw:style-name="a1" draw:name="Text Box 2" text:anchor-type="paragraph" svg:x="3.63542in" svg:y="-3.01528in" svg:width="0.11458in" svg:height="0.04931in" style:rel-width="scale" style:rel-height="scale"><draw:text-box><text:p text:style-name="Normal"/></draw:text-box><svg:title/><svg:desc/></draw:frame></text:span><text:span text:style-name="T21">Vadovaudamasis Lietuvos Respublikos vietos savivaldos įstatymo<text:s/></text:span><text:span text:style-name="T22">27 straipsnio 26<text:s/></text:span><text:span text:style-name="T23">punktu, įgyvendindamas Pasvalio rajono savivaldybės tarybos 2023 m. birželio 28 d. sprendimo Nr. T1-164 „Dėl Priėmimo į Pasvalio rajono savivaldybės mokyklas tvarkos aprašo patvirtinimo“ 37 punktą, atsižvelgdamas į 2023 m. rugpjūčio 18 d. Pasvalio rajono savivaldybės tarybos jungtinio Švietimo, kultūros ir sporto ir Teisėtvarkos ir visuomeninių organizacijų komitetų posėdžio informacinę pažymą Nr. T3-34 (registracijos data ir numeris 2023-08-23, DT-124) <text:s/>bei 2023 m. rugpjūčio 29 d. Lietuvos mokyklų vadovų asociacijos Pasvalio skyriaus raštą Nr. ŠG-168 „Dėl atstovo delegavimo į priėmimo į Pasvalio rajono savivaldybės ugdymo mokyklas tvarkos apraše nenumatytų atvejų komisiją“:</text:span></text:p>
      <text:p text:style-name="P24"><text:span text:style-name="T25">1</text:span><text:span text:style-name="T26">.<text:s/></text:span><text:span text:style-name="T27">Sudarau</text:span><text:span text:style-name="T28"><text:s/>šios sudėties Priėmimo į Pasvalio rajono savivaldybės ugdymo mokyklas tvarkos apraše nenumatytų atvejų komisiją:</text:span></text:p>
      <text:p text:style-name="P29"><text:span text:style-name="T30">1.1</text:span><text:span text:style-name="T31">. Gediminas Žardeckas – Pasvalio rajono savivaldybės tarybos narys, komisijos pirmininkas;</text:span></text:p>
      <text:p text:style-name="P32"><text:span text:style-name="T33">1.2</text:span><text:span text:style-name="T34">. Alvydas Matuzevičius – Pasvalio rajono Pumpėnų gimnazijos direktorius;</text:span></text:p>
      <text:p text:style-name="P35"><text:span text:style-name="T36">1.3</text:span><text:span text:style-name="T37">. Miglė Kučinskienė – Pasvalio rajono savivaldybės administracijos Švietimo ir sporto skyriaus vyriausioji specialistė.</text:span></text:p>
      <text:p text:style-name="P38"><text:span text:style-name="T39">2</text:span><text:span text:style-name="T40">.<text:s/></text:span><text:span text:style-name="T41">Tvirtinu</text:span><text:span text:style-name="T42"><text:s/>Priėmimo į Pasvalio rajono savivaldybės ugdymo mokyklas tvarkos apraše nenumatytų atvejų komisijos darbo veiklos nuostatus (pridedama).</text:span></text:p>
      <text:p text:style-name="P43"><text:span text:style-name="T44">3</text:span><text:span text:style-name="T45">.<text:s/></text:span><text:span text:style-name="T46">Nustata</text:span><text:span text:style-name="T47">u, kad šis potvarkis skelbiamas Teisės aktų registre ir Pasvalio rajono savivaldybės interneto svetainėje www.pasvalys.lt.</text:span></text:p>
      <text:p text:style-name="P48"><text:span text:style-name="T49">Potvarki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Gintautas Gegužinskas</text:p>
      <text:p text:style-name="Normal"/>
      <text:soft-page-break/>
      <text:p text:style-name="P54"><text:span text:style-name="T60">PATVIRTINTA</text:span></text:p>
      <text:p text:style-name="P61">Pasvalio rajono savivaldybės mero</text:p>
      <text:p text:style-name="P62">2023 m. spalio 4 d. potvarkiu Nr. MV-278<text:s/></text:p>
      <text:p text:style-name="P63"/>
      <text:p text:style-name="P64"/>
      <text:p text:style-name="P65"><text:span text:style-name="T66">PRIĖMIMO Į PASVALIO RAJONO SAVIVALDYBĖS UGDYMO MOKYKLAS TVARKOS APRAŠE NENUMATYTŲ ATVEJŲ KOMISIJOS DARBO VEIKLOS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  Mokinių priėmimo į Pasvalio rajono savivaldybės bendrojo ugdymo mokyklas tvarkos apraše, patvirtintame Pasvalio rajono savivaldybės tarybos 2023 m. birželio 28 d. sprendimu Nr. T1-164 „Dėl priėmimo į Pasvalio rajono savivaldybės mokyklas tvarkos aprašo patvirtinimo“, nenumatytų atvejų komisijos (toliau – Komisija) darbo veiklos nuostatai (toliau – Nuostatai) nustato Komisijos Priėmimo į Pasvalio rajono savivaldybės mokyklas tvarkos apraše nenumatytiems atvejams nagrinėti  sudarymą, darbo tvarką, funkcijas, teises ir darbo organizavimą.</text:span></text:p>
      <text:p text:style-name="P77"><text:span text:style-name="T78">2</text:span><text:span text:style-name="T79">.  Komisijos posėdžiai rengiami gavus tėvų (globėjų, rūpintojų) prašymą (toliau – Prašymas).</text:span></text:p>
      <text:p text:style-name="P80"><text:span text:style-name="T81">3</text:span><text:span text:style-name="T82">. Komisija savo veikloje vadovaujasi Lietuvos Respublikos Konstitucija, Lietuvos Respublikos švietimo įstatymu, Priėmimo į Pasvalio rajono savivaldybės mokyklas tvarkos aprašu (toliau – Aprašas).</text:span></text:p>
      <text:p text:style-name="P83"><text:span text:style-name="T84">4</text:span><text:span text:style-name="T85">.  Komisijos darbas grindžiamas kolegialiu klausimų svarstymu, teisėtumo, objektyvumo ir nešališkumo principais, asmenine narių atsakomyb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KOMISIJOS SUDARYMAS</text:span></text:p>
      <text:p text:style-name="P92"/>
      <text:p text:style-name="P93"><text:span text:style-name="T94">5</text:span><text:span text:style-name="T95">.  Komisiją sudaro trys nariai. Komisijos nariais skiriami atstovai iš:</text:span></text:p>
      <text:p text:style-name="P96"><text:span text:style-name="T97">5.1</text:span><text:span text:style-name="T98">. Savivaldybės tarybos (1);</text:span></text:p>
      <text:p text:style-name="P99"><text:span text:style-name="T100">5.2</text:span><text:span text:style-name="T101">. Savivaldybės administracijos Švietimo ir sporto skyriaus (1);</text:span></text:p>
      <text:p text:style-name="P102"><text:span text:style-name="T103">5.3</text:span><text:span text:style-name="T104">. Savivaldybės mokyklų (1).</text:span></text:p>
      <text:p text:style-name="P105"><text:span text:style-name="T106">6</text:span><text:span text:style-name="T107">.  Komisijos pirmininku skiriamas vienas iš Komisijos narių.</text:span></text:p>
      <text:p text:style-name="P108"><text:span text:style-name="T109">7</text:span><text:span text:style-name="T110">.  Komisijos sudėtį tvirtina Pasvalio rajono savivaldybės meras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KOMISIJOS FUNKCIJOS, TEISĖS IR ATSAKOMYBĖ</text:span></text:p>
      <text:p text:style-name="P117"/>
      <text:p text:style-name="P118"><text:span text:style-name="T119">8</text:span><text:span text:style-name="T120">.    Komisija vykdo šias funkcijas:</text:span></text:p>
      <text:p text:style-name="P121"><text:span text:style-name="T122">8.1</text:span><text:span text:style-name="T123">. nagrinėja Prašymus dėl mokinių priėmimo į mokyklas Apraše nenumatytais atvejais;</text:span></text:p>
      <text:p text:style-name="P124"><text:span text:style-name="T125">8.2</text:span><text:span text:style-name="T126">. priima sprendimus dėl Prašymų pagrįstumo;</text:span></text:p>
      <text:p text:style-name="P127"><text:span text:style-name="T128">8.3</text:span><text:span text:style-name="T129">. teikia bendrojo ugdymo mokyklos direktoriui motyvuotą rekomendaciją dėl mokinio priėmimo;</text:span></text:p>
      <text:p text:style-name="P130"><text:span text:style-name="T131">8.4</text:span><text:span text:style-name="T132">. teikia rekomendacijas Švietimo ir sporto skyriaus vedėjui;</text:span></text:p>
      <text:p text:style-name="P133"><text:span text:style-name="T134">8.5</text:span><text:span text:style-name="T135">. nagrinėja kitus klausimus, susijusius su Aprašo vykdymu.</text:span></text:p>
      <text:p text:style-name="P136"><text:span text:style-name="T137">9</text:span><text:span text:style-name="T138">.    Komisija, įgyvendindama jai pavestas funkcijas, turi teisę:</text:span></text:p>
      <text:p text:style-name="P139"><text:span text:style-name="T140">9.1</text:span><text:span text:style-name="T141">. kviesti į Komisijos posėdį kitų institucijų specialistus ir (ar) kitus asmenis, Prašyme pateiktų dokumentų vertinimui, jeigu balsuodami tam pritaria posėdyje dalyvaujantys Komisijos nariai;</text:span></text:p>
      <text:p text:style-name="P142"><text:span text:style-name="T143">9.2</text:span><text:span text:style-name="T144">. atmesti Prašymą kaip nepagrįstą.</text:span></text:p>
      <text:p text:style-name="P145"><text:span text:style-name="T146">10</text:span><text:span text:style-name="T147">. Visi posėdyje dalyvavę Komisijos nariai atsako už <text:s/>mokyklos direktoriui ir (ar) Švietimo ir sporto skyriaus vedėjui pateikiamos Komisijos rekomendacijos teisėtumą ir pagrįstumą.</text:span></text:p>
      <text:p text:style-name="P148"/>
      <text:p text:style-name="P149"><text:span text:style-name="T150">IV</text:span><text:span text:style-name="T151"><text:s/>SKYRIUS</text:span></text:p>
      <text:p text:style-name="P152"><text:span text:style-name="T153">KOMISIJOS DARBO ORGANIZAVIMAS</text:span></text:p>
      <text:p text:style-name="P154"/>
      <text:p text:style-name="P155"><text:span text:style-name="T156">11</text:span><text:span text:style-name="T157">. Komisijos posėdžius organizuoja ir jiems vadovauja Komisijos pirmininkas, jo nesant – Komisijos pirmininko paskirtas narys.</text:span></text:p>
      <text:p text:style-name="P158"><text:span text:style-name="T159">12</text:span><text:span text:style-name="T160">. Komisijos veiklos forma yra posėdžiai, kurie rengiami pagal poreikį atsižvelgiant į pateiktus Prašymus.</text:span></text:p>
      <text:p text:style-name="P161"><text:span text:style-name="T162">13</text:span><text:span text:style-name="T163">. Komisijos posėdis yra teisėtas, kai jame dalyvauja ne mažiau kaip du trečdaliai Komisijos narių.</text:span></text:p>
      <text:p text:style-name="P164"><text:span text:style-name="T165">14</text:span><text:span text:style-name="T166">. Komisijos sprendimai priimami Komisijos narių balsų dauguma. Balsams pasiskirsčius po lygiai, lemiamas yra Komisijos pirmininko balsas.</text:span></text:p>
      <text:p text:style-name="P167"><text:span text:style-name="T168">15</text:span><text:span text:style-name="T169">. Komisijos posėdžiai protokoluojami. Protokolą pasirašo visi posėdyje dalyvavę Komisijos nariai.</text:span></text:p>
      <text:p text:style-name="P170"/>
      <text:p text:style-name="P171"><text:span text:style-name="T172">V</text:span><text:span text:style-name="T173"><text:s/>SKYRIUS</text:span></text:p>
      <text:p text:style-name="P174"><text:span text:style-name="T175">BAIGIAMOSIOS NUOSTATOS</text:span></text:p>
      <text:p text:style-name="P176"/>
      <text:p text:style-name="P177"><text:span text:style-name="T178">16</text:span><text:span text:style-name="T179">.  Šiuose Nuostatuose neaptarti, tačiau priklausantys Komisijos kompetencijai klausimai sprendžiami bendru Komisijos narių susitarimu.</text:span></text:p>
      <text:p text:style-name="P180"><text:span text:style-name="T18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0-04T11:58:00Z</meta:creation-date>
    <dc:date>2023-10-04T11:58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60" meta:character-count="5319" meta:row-count="205" meta:non-whitespace-character-count="4723"/>
  </office:meta>
</office:document-meta>
</file>