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language-asian="lt" style:country-asian="LT" fo:hyphenate="false"/>
    </style:style>
    <style:style style:name="P59" style:parent-style-name="Normal" style:family="paragraph">
      <style:text-properties style:language-asian="lt" style:country-asian="LT" fo:hyphenate="false"/>
    </style:style>
    <style:style style:name="P60" style:parent-style-name="Normal" style:family="paragraph">
      <style:text-properties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text:s/></text:span><text:span text:style-name="T16">2023 M. KOVO 15 D. ĮSAKYMO NR. D1-77 „DĖL EUROPOS SĄJUNGOS FINANSINĖS PARAMOS IR BENDROJO FINANSAVIMO LĖŠŲ, SKIRTŲ PROJEKTO NR. VP3-3.1-AM-01-V-01-004 VYKDYTOJUI UŽDARAJAI AKCINEI BENDROVEI „KAUNO VANDENYS“, GRĄŽINIMO“ PAKEITIMO</text:span></text:p>
      <text:p text:style-name="P17"/>
      <text:p text:style-name="P18">2023 m. gegužės 9 d.<text:s/><text:span text:style-name="T19">Nr.<text:s/></text:span><text:span text:style-name="T20">D1-139</text:span></text:p>
      <text:p text:style-name="P21">Vilnius</text:p>
      <text:p text:style-name="P22"/>
      <text:p text:style-name="P23"/>
      <text:p text:style-name="P24"><text:span text:style-name="T25">Įgyvendindam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11 ir 14 punktus, atsižvelgdamas į uždarosios akcinės bendrovės „Kauno vandenys“ (toliau – projekto vykdytojas) 2023 m. balandžio 5 d. raštu Nr. (32-8.36Mr)08-904-2023 „Dėl lėšų, išmokėtų projekto Nr. VP3-3.1-AM-01-V-01-004 grąžinimo“</text:span><text:span text:style-name="T26"><text:s/></text:span><text:span text:style-name="T27">pateiktą motyvuotą prašymą atidėti projekto vykdytojui išmokėtų lėšų, kurios Lietuvos Respublikos aplinkos ministro 2023 m. kovo 15 d. įsakymu Nr. D1-77 „Dėl Europos Sąjungos finansinės paramos ir bendrojo finansavimo lėšų, skirtų<text:s/></text:span><text:soft-page-break/><text:span text:style-name="T28">projekto Nr. VP3-3.1-AM-01-V-01-004 vykdytojui uždarajai akcinei bendrovei „Kauno vandenys“, grąžinimo“ pripažintos grąžintinomis, grąžinimo terminą:</text:span></text:p>
      <text:p text:style-name="P29"><text:span text:style-name="T30">1</text:span><text:span text:style-name="T31">.</text:span><text:span text:style-name="T32"><text:tab/></text:span><text:span text:style-name="T33">Pakeičiu</text:span><text:span text:style-name="T34"><text:s/>Lietuvos Respublikos aplinkos ministro 2023 m. kovo 15 d. įsakymą Nr. D1-77 „Dėl Europos Sąjungos finansinės paramos ir bendrojo finansavimo lėšų, skirtų projekto Nr. VP3-3.1-AM-01-V-01-004 vykdytojui uždarajai akcinei bendrovei „Kauno vandenys“, grąžinimo“ ir 1 punktą išdėstau taip:</text:span></text:p>
      <text:p text:style-name="P35"><text:span text:style-name="T36">„</text:span><text:span text:style-name="T37">1</text:span><text:span text:style-name="T38">.<text:s/></text:span><text:span text:style-name="T39">Nustata</text:span><text:span text:style-name="T40">u,</text:span><text:span text:style-name="T41"><text:s/>kad:</text:span></text:p>
      <text:p text:style-name="P42"><text:span text:style-name="T43">1.1</text:span><text:span text:style-name="T44">. lėšų pervedimo būdu grąžintina projekto vykdytojui išmokėta lėšų dalis yra 135 692,74 Eur (šimtas trisdešimt penki tūkstančiai šeši šimtai devyniasdešimt du eurai 74 ct), iš kurių 121 409,29 Eur (šimtas dvidešimt vienas tūkstantis keturi šimtai devyni eurai 29 ct) – Europos Sąjungos fondų lėšos, 14 283,45 Eur (keturiolika tūkstančių du šimtai aštuoniasdešimt trys eurai 45 ct) – Lietuvos Respublikos valstybės biudžeto lėšos;</text:span></text:p>
      <text:p text:style-name="P45"><text:span text:style-name="T46">1.2</text:span><text:span text:style-name="T47">. projekto vykdytojas šio įsakymo 1.1 papunktyje nurodytas grąžintinas lėšas ne vėliau kaip iki 2024 m. kovo 15 d. privalo dalimis pervesti į Lietuvos Respublikos aplinkos ministerijos banko sąskaitą Nr. LT634010042400060063;<text:s/></text:span></text:p>
      <text:p text:style-name="P48"><text:span text:style-name="T49">1.3</text:span><text:span text:style-name="T50">. jei projekto vykdytojas vėluoja grąžinti šio įsakymo 1.1 papunktyje nurodytas lėšas per šio įsakymo 1.2 papunktyje nustatytą terminą, jis moka delspinigius, kurių dydį kiekvieną metų ketvirtį nustato finansų ministras, už kiekvieną uždelstą dieną;</text:span></text:p>
      <text:p text:style-name="P51"><text:span text:style-name="T52">1.4</text:span><text:span text:style-name="T53">. jei projekto vykdytojas šio įsakymo 1.1 papunktyje nurodytų lėšų negrąžina per 90 dienų nuo šio įsakymo įsigaliojimo dienos, jis moka palūkanas, kurių dydį kiekvieną metų ketvirtį nustato finansų ministras.“</text:span></text:p>
      <text:p text:style-name="P54"><text:span text:style-name="T55">2</text:span><text:span text:style-name="T56">.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text:s/></text:span><text:soft-page-break/><text:span text:style-name="T57">teismų elektroninių paslaugų portalą https://e.teismas.lt) Lietuvos Respublikos administracinių bylų teisenos įstatyme nustatyta tvarka per vieną mėnesį nuo įteikimo projekto vykdytojui dienos.</text:span></text:p>
      <text:p text:style-name="P58"/>
      <text:p text:style-name="P59"/>
      <text:p text:style-name="P60"/>
      <text:p text:style-name="P61"><text:span text:style-name="T62">Aplinkos ministras</text:span><text:span text:style-name="T63"><text:tab/></text:span><text:span text:style-name="T64"><text:tab/></text:span><text:span text:style-name="T65"><text:tab/></text:span><text:span text:style-name="T66"><text:tab/></text:span><text:span text:style-name="T67"><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09T15:16:00Z</meta:creation-date>
    <dc:date>2023-05-09T15:1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27" meta:word-count="420" meta:character-count="3402" meta:row-count="100" meta:non-whitespace-character-count="3009"/>
  </office:meta>
</office:document-meta>
</file>