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5in"/>
          <style:tab-stop style:type="left" style:position="4.8854in"/>
        </style:tab-stops>
      </style:paragraph-properties>
      <style:text-properties fo:hyphenate="false"/>
    </style:style>
    <style:style style:name="T3" style:parent-style-name="DefaultParagraphFont" style:family="text">
      <style:text-properties fo:font-weight="bold" style:font-weight-asian="bold"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7" style:parent-style-name="Normal" style:family="paragraph">
      <style:paragraph-properties fo:text-align="center"/>
      <style:text-properties style:font-name-asian="Arial" fo:font-weight="bold" style:font-weight-asian="bold" fo:font-size="14pt" style:font-size-asian="14pt" style:font-size-complex="14pt" style:language-asian="ar" style:country-asian="SA" fo:hyphenate="false"/>
    </style:style>
    <style:style style:name="P8" style:parent-style-name="Normal" style:family="paragraph">
      <style:paragraph-properties fo:text-align="center"/>
      <style:text-properties style:font-name-asian="Arial" fo:font-weight="bold" style:font-weight-asian="bold" style:font-weight-complex="bold" style:font-size-complex="12pt" fo:language="en" fo:country="US" style:language-asian="ar" style:country-asian="SA" fo:hyphenate="false"/>
    </style:style>
    <style:style style:name="P9" style:parent-style-name="Normal" style:family="paragraph">
      <style:text-properties style:font-name-asian="Arial" style:font-size-complex="12pt" fo:language="en" fo:country="US"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fo:margin-left="0.3in">
        <style:tab-stops/>
      </style:paragraph-properties>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fo:text-indent="0.3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3in"/>
      <style:text-properties fo:hyphenate="false"/>
    </style:style>
    <style:style style:name="T17" style:parent-style-name="DefaultParagraphFont" style:family="text">
      <style:text-properties style:font-name-asian="Arial" fo:color="#000000" style:font-size-complex="12pt" style:language-asian="lt" style:country-asian="LT"/>
    </style:style>
    <style:style style:name="T18" style:parent-style-name="DefaultParagraphFont" style:family="text">
      <style:text-properties style:font-name-asian="Arial" fo:color="#000000" style:font-size-complex="12pt" style:language-asian="lt" style:country-asian="LT"/>
    </style:style>
    <style:style style:name="P1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text-position="super 66.6%"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text-position="super 66.6%"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text-position="super 66.6%"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text-position="super 66.6%"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text-position="super 66.6%"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6.6%"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6.6%"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6.6%"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size="10pt" style:font-size-asian="10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6.6%"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6.6%"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6.6%"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6.6%"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6.6%"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text-position="super 66.6%"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text-position="super 66.6%"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2958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text-position="super 66.6%"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2958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text-position="super 66.6%"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958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text-position="super 66.6%"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2958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per 66.6%"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2958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text-position="super 66.6%"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2958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text-position="super 66.6%"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2958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2958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2958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2958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2958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2958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2958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2958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2958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2958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2958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2958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2958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2958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2958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2958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2958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text-position="super 66.6%"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2958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6.6%"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2958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text-position="super 66.6%"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2958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6.6%"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444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444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444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444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444in"/>
      <style:text-properties fo:hyphenate="false"/>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ab-stops>
          <style:tab-stop style:type="left" style:position="5.5125in"/>
        </style:tab-stops>
      </style:paragraph-properties>
      <style:text-properties fo:hyphenate="false"/>
    </style:style>
    <style:style style:name="P276" style:parent-style-name="Normal" style:family="paragraph">
      <style:paragraph-properties fo:text-align="justify">
        <style:tab-stops>
          <style:tab-stop style:type="left" style:position="5.5125in"/>
        </style:tab-stops>
      </style:paragraph-properties>
      <style:text-properties fo:hyphenate="false"/>
    </style:style>
    <style:style style:name="P277" style:parent-style-name="Normal" style:family="paragraph">
      <style:paragraph-properties fo:text-align="justify">
        <style:tab-stops>
          <style:tab-stop style:type="left" style:position="5.5125in"/>
        </style:tab-stops>
      </style:paragraph-properties>
      <style:text-properties fo:hyphenate="false"/>
    </style:style>
    <style:style style:name="P278" style:parent-style-name="Normal" style:family="paragraph">
      <style:paragraph-properties fo:text-align="justify">
        <style:tab-stops>
          <style:tab-stop style:type="left" style:position="5.512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DĖL UŽDAROSIOS AKCINĖS BENDROVĖS „AUKŠTAITIJOS VANDENYS“ GERIAMOJO VANDENS TIEKIMO IR NUOTEKŲ TVARKYMO PASLAUGŲ BAZINIŲ KAINŲ NUSTATYMO</text:p>
      <text:p text:style-name="P9"/>
      <text:p text:style-name="P10">2019 m. gegužės 9 d. Nr. T-98</text:p>
      <text:p text:style-name="P11">Panevėžys</text:p>
      <text:p text:style-name="P12"/>
      <text:p text:style-name="P13"/>
      <text:p text:style-name="P14"><text:span text:style-name="T15">Vadovaudamasi Lietuvos Respublikos vietos savivaldos įstatymo 16 straipsnio 2 dalies 37 punktu, Lietuvos Respublikos geriamojo vandens tiekimo ir nuotekų tvarkymo įstatymo 10 straipsnio 6 punktu, 34 straipsnio 2 ir 12 punktais, Valstybinės kainų ir energetikos kontrolės komisijos 2019 m. kovo 27 d. nutarimu Nr. O3E-88 „Dėl uždarosios akcinės bendrovės „Aukštaitijos vandenys“ geriamojo vandens tiekimo ir nuotekų tvarkymo paslaugų bazinių kainų derinimo“ ir atsižvelgdama į uždarosios akcinės bendrovės „Aukštaitijos vandenys“ 2019-04-01 raštą Nr. 2.1-241 „Dėl uždarosios akcinės bendrovės „Aukštaitijos vandenys“ geriamojo vandens tiekimo ir nuotekų tvarkymo paslaugų bazinių kainų nustatymo“, Savivaldybės taryba n u s p r e n d ž i a:</text:span></text:p>
      <text:p text:style-name="P16"><text:span text:style-name="T17">1</text:span><text:span text:style-name="T18">. Nustatyti uždarosios akcinės bendrovės „Aukštaitijos vandenys“ geriamojo vandens tiekimo ir nuotekų tvarkymo paslaugų bei atsiskaitomųjų apskaitos prietaisų priežiūros ir vartotojų aptarnavimo paslaugos bazines kainas (be pridėtinės vertės mokesčio):<text:s/></text:span></text:p>
      <text:p text:style-name="P19"><text:span text:style-name="T20">1.1</text:span><text:span text:style-name="T21">. geriamojo vandens tiekimo ir nuotekų tvarkymo paslaugų bazinę kainą vartotojams, perkantiems geriamojo vandens tiekimo ir nuotekų tvarkymo paslaugas bute, – 1,29 Eur/m</text:span><text:span text:style-name="T22">3</text:span><text:span text:style-name="T23">, iš šio skaičiaus:</text:span></text:p>
      <text:p text:style-name="P24"><text:span text:style-name="T25">1.1.1</text:span><text:span text:style-name="T26">. geriamojo vandens tiekimo – 0,58 Eur/m</text:span><text:span text:style-name="T27">3</text:span><text:span text:style-name="T28">;</text:span></text:p>
      <text:p text:style-name="P29"><text:span text:style-name="T30">1.1.2</text:span><text:span text:style-name="T31">. nuotekų tvarkymo – 0,71</text:span><text:span text:style-name="T32"><text:s/></text:span><text:span text:style-name="T33">Eur/m</text:span><text:span text:style-name="T34">3</text:span><text:span text:style-name="T35">, iš šio skaičiaus:</text:span></text:p>
      <text:p text:style-name="P36"><text:span text:style-name="T37">1.1.2.1</text:span><text:span text:style-name="T38">. nuotekų surinkimo – 0,32 Eur/m</text:span><text:span text:style-name="T39">3</text:span><text:span text:style-name="T40">;</text:span></text:p>
      <text:p text:style-name="P41"><text:span text:style-name="T42">1.1.2.2</text:span><text:span text:style-name="T43">. nuotekų valymo – 0,23</text:span><text:span text:style-name="T44"><text:s/></text:span><text:span text:style-name="T45">Eur/m</text:span><text:span text:style-name="T46">3</text:span><text:span text:style-name="T47">;</text:span></text:p>
      <text:p text:style-name="P48"><text:span text:style-name="T49">1.1.2.3</text:span><text:span text:style-name="T50">. nuotekų dumblo tvarkymo – 0,16 Eur/m</text:span><text:span text:style-name="T51">3</text:span><text:span text:style-name="T52">;</text:span></text:p>
      <text:p text:style-name="P53"><text:span text:style-name="T54">1.2</text:span><text:span text:style-name="T55">. geriamojo vandens tiekimo ir nuotekų tvarkymo paslaugų bazinę kainą vartotojams, perkantiems geriamojo vandens tiekimo ir nuotekų tvarkymo paslaugas individualių gyvenamųjų namų ar kitų patalpų, skirtų asmeninėms, šeimos ar namų reikmėms, įvaduose, – 1,26 Eur/m</text:span><text:span text:style-name="T56">3</text:span><text:span text:style-name="T57">, iš šio skaičiaus:</text:span></text:p>
      <text:p text:style-name="P58"><text:span text:style-name="T59">1.2.1</text:span><text:span text:style-name="T60">. geriamojo vandens tiekimo – 0,57</text:span><text:span text:style-name="T61"><text:s/></text:span><text:span text:style-name="T62">Eur/m</text:span><text:span text:style-name="T63">3</text:span><text:span text:style-name="T64">;</text:span></text:p>
      <text:p text:style-name="P65"><text:span text:style-name="T66">1.2.2</text:span><text:span text:style-name="T67">. nuotekų tvarkymo – 0,69</text:span><text:span text:style-name="T68"><text:s/></text:span><text:span text:style-name="T69">Eur/m</text:span><text:span text:style-name="T70">3</text:span><text:span text:style-name="T71">, iš šio skaičiaus:</text:span></text:p>
      <text:p text:style-name="P72"><text:span text:style-name="T73">1.2.2.1</text:span><text:span text:style-name="T74">. nuotekų surinkimo – 0,32 Eur/m</text:span><text:span text:style-name="T75">3</text:span><text:span text:style-name="T76">;</text:span></text:p>
      <text:p text:style-name="P77"><text:span text:style-name="T78">1.2.2.2</text:span><text:span text:style-name="T79">. nuotekų valymo – 0,22</text:span><text:span text:style-name="T80"><text:s/></text:span><text:span text:style-name="T81">Eur/m</text:span><text:span text:style-name="T82">3</text:span><text:span text:style-name="T83">;</text:span></text:p>
      <text:p text:style-name="P84"><text:span text:style-name="T85">1.2.2.3</text:span><text:span text:style-name="T86"><text:s/>nuotekų dumblo tvarkymo – 0,15</text:span><text:span text:style-name="T87"><text:s/></text:span><text:span text:style-name="T88">Eur/m</text:span><text:span text:style-name="T89">3</text:span><text:span text:style-name="T90">;</text:span></text:p>
      <text:p text:style-name="P91"><text:span text:style-name="T92">1.3</text:span><text:span text:style-name="T9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3 Eur/m</text:span><text:span text:style-name="T94">3</text:span><text:span text:style-name="T95">, iš šio skaičiaus:</text:span></text:p>
      <text:p text:style-name="P96"><text:span text:style-name="T97">1.3.1</text:span><text:span text:style-name="T98"><text:s/>geriamojo vandens tiekimo – 0,65</text:span><text:span text:style-name="T99"><text:s/></text:span><text:span text:style-name="T100">Eur/m</text:span><text:span text:style-name="T101">3</text:span><text:span text:style-name="T102">;</text:span></text:p>
      <text:p text:style-name="P103"><text:span text:style-name="T104">1.3.2</text:span><text:span text:style-name="T105">. nuotekų tvarkymo – 0,68</text:span><text:span text:style-name="T106"><text:s/></text:span><text:span text:style-name="T107">Eur/m</text:span><text:span text:style-name="T108">3</text:span><text:span text:style-name="T109">, iš šio skaičiaus:</text:span></text:p>
      <text:p text:style-name="P110"><text:span text:style-name="T111">1.3.2.1</text:span><text:span text:style-name="T112">. nuotekų surinkimo – 0,31 Eur/m</text:span><text:span text:style-name="T113">3</text:span><text:span text:style-name="T114">;</text:span></text:p>
      <text:p text:style-name="P115"><text:span text:style-name="T116">1.3.2.2</text:span><text:span text:style-name="T117">. nuotekų valymo – 0,22</text:span><text:span text:style-name="T118"><text:s/></text:span><text:span text:style-name="T119">Eur/m</text:span><text:span text:style-name="T120">3</text:span><text:span text:style-name="T121">;</text:span></text:p>
      <text:p text:style-name="P122"><text:span text:style-name="T123">1.3.2.3</text:span><text:span text:style-name="T124">. nuotekų dumblo tvarkymo – 0,15</text:span><text:span text:style-name="T125"><text:s/></text:span><text:span text:style-name="T126">Eur/m</text:span><text:span text:style-name="T127">3</text:span><text:span text:style-name="T128">;</text:span></text:p>
      <text:p text:style-name="P129"><text:span text:style-name="T130">1.4</text:span><text:span text:style-name="T13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4</text:span><text:span text:style-name="T132"><text:s/></text:span><text:span text:style-name="T133">Eur/m</text:span><text:span text:style-name="T134">3</text:span><text:span text:style-name="T135">, iš šio skaičiaus:</text:span></text:p>
      <text:p text:style-name="P136"><text:span text:style-name="T137">1.4.1</text:span><text:span text:style-name="T138">. geriamojo vandens tiekimo – 0,56</text:span><text:span text:style-name="T139"><text:s/></text:span><text:span text:style-name="T140">Eur/m</text:span><text:span text:style-name="T141">3</text:span><text:span text:style-name="T142">;</text:span></text:p>
      <text:p text:style-name="P143"><text:span text:style-name="T144">1.4.2</text:span><text:span text:style-name="T145">. nuotekų tvarkymo – 0,68</text:span><text:span text:style-name="T146"><text:s/></text:span><text:span text:style-name="T147">Eur/m</text:span><text:span text:style-name="T148">3</text:span><text:span text:style-name="T149">, iš šio skaičiaus:</text:span></text:p>
      <text:p text:style-name="P150"><text:span text:style-name="T151">1.4.2.1</text:span><text:span text:style-name="T152">. nuotekų surinkimo – 0,31</text:span><text:span text:style-name="T153"><text:s/></text:span><text:span text:style-name="T154">Eur/m</text:span><text:span text:style-name="T155">3</text:span><text:span text:style-name="T156">;</text:span></text:p>
      <text:p text:style-name="P157"><text:span text:style-name="T158">1.4.2.2</text:span><text:span text:style-name="T159">. nuotekų valymo – 0,22</text:span><text:span text:style-name="T160"><text:s/></text:span><text:span text:style-name="T161">Eur/m</text:span><text:span text:style-name="T162">3</text:span><text:span text:style-name="T163">;</text:span></text:p>
      <text:p text:style-name="P164"><text:span text:style-name="T165">1.4.2.3</text:span><text:span text:style-name="T166">. nuotekų dumblo tvarkymo – 0,15</text:span><text:span text:style-name="T167"><text:s/></text:span><text:span text:style-name="T168">Eur/m</text:span><text:span text:style-name="T169">3</text:span><text:span text:style-name="T170">;</text:span></text:p>
      <text:p text:style-name="P171"><text:span text:style-name="T172">1.5</text:span><text:span text:style-name="T173">. atsiskaitomųjų apskaitos prietaisų priežiūros ir vartotojų aptarnavimo paslaugos bazinę kainą vartotojams, perkantiems geriamojo vandens tiekimo ir nuotekų tvarkymo paslaugas bute:</text:span></text:p>
      <text:p text:style-name="P174"><text:span text:style-name="T175">1.5.1</text:span><text:span text:style-name="T176">. kai įrengtas atsiskaitomasis apskaitos prietaisas – 1,09 Eur butui per mėn.;</text:span></text:p>
      <text:p text:style-name="P177"><text:span text:style-name="T178">1.5.2</text:span><text:span text:style-name="T179">. kai dėl techninių ar kitų priežasčių nėra galimybės įrengti atsiskaitomojo apskaitos prietaiso – 0,49 Eur butui per mėn.;</text:span></text:p>
      <text:p text:style-name="P180"><text:span text:style-name="T181">1.6</text:span><text:span text:style-name="T182">. atsiskaitomųjų apskaitos prietaisų priežiūros ir vartotojų aptarnavimo paslaugos bazinę kainą vartotojams, perkantiems geriamojo vandens tiekimo ir nuotekų tvarkymo paslaugas daugiabučio gyvenamojo namo įvade, – 6,91 Eur namui per mėn.;</text:span></text:p>
      <text:p text:style-name="P183"><text:span text:style-name="T184">1.7</text:span><text:span text:style-name="T18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6"><text:span text:style-name="T187">1.7.1</text:span><text:span text:style-name="T188">. kai įrengtas atsiskaitomasis apskaitos prietaisas – 0,92 Eur apskaitos prietaisui per mėn.;</text:span></text:p>
      <text:p text:style-name="P189"><text:span text:style-name="T190">1.7.2</text:span><text:span text:style-name="T191">. kai dėl techninių ar kitų priežasčių nėra galimybės įrengti atsiskaitomojo apskaitos prietaiso – 0,42 Eur namui per mėn.;</text:span></text:p>
      <text:p text:style-name="P192"><text:span text:style-name="T193">1.8</text:span><text:span text:style-name="T194">. vidutinę atsiskaitomųjų apskaitos prietaisų priežiūros ir vartotojų aptarnavimo paslaugos bazinę kainą abonentams, perkantiems geriamojo vandens tiekimo ir nuotekų tvarkymo paslaugas, – 3,39 Eur apskaitos prietaisui per mėn.:</text:span></text:p>
      <text:p text:style-name="P195"><text:span text:style-name="T196">1.8.1</text:span><text:span text:style-name="T197">. Ø 15 mm – 0,92 Eur apskaitos prietaisui per mėn.;</text:span></text:p>
      <text:p text:style-name="P198"><text:span text:style-name="T199">1.8.2</text:span><text:span text:style-name="T200">. Ø 20 mm – 0,92 Eur apskaitos prietaisui per mėn.;</text:span></text:p>
      <text:p text:style-name="P201"><text:span text:style-name="T202">1.8.3</text:span><text:span text:style-name="T203">. Ø 25 mm – 7,04 Eur apskaitos prietaisui per mėn.;</text:span></text:p>
      <text:p text:style-name="P204"><text:span text:style-name="T205">1.8.4</text:span><text:span text:style-name="T206">. Ø 32 mm – 7,09 Eur apskaitos prietaisui per mėn.;</text:span></text:p>
      <text:p text:style-name="P207"><text:span text:style-name="T208">1.8.5</text:span><text:span text:style-name="T209">. Ø 40 mm – 7,72 Eur apskaitos prietaisui per mėn.;</text:span></text:p>
      <text:p text:style-name="P210"><text:span text:style-name="T211">1.8.6</text:span><text:span text:style-name="T212">. Ø 50 mm – 11,43 Eur apskaitos prietaisui per mėn.;</text:span></text:p>
      <text:p text:style-name="P213"><text:span text:style-name="T214">1.8.7</text:span><text:span text:style-name="T215">. Ø 65 mm – 11,56 Eur apskaitos prietaisui per mėn.;</text:span></text:p>
      <text:p text:style-name="P216"><text:span text:style-name="T217">1.8.8</text:span><text:span text:style-name="T218">. Ø 80 mm – 11,52 Eur apskaitos prietaisui per mėn.;</text:span></text:p>
      <text:p text:style-name="P219"><text:span text:style-name="T220">1.8.9</text:span><text:span text:style-name="T221">. Ø 100 mm – 12,12 Eur apskaitos prietaisui per mėn.;</text:span></text:p>
      <text:p text:style-name="P222"><text:span text:style-name="T223">1.8.10</text:span><text:span text:style-name="T224">. Ø150 mm ≥ – 14,81 Eur apskaitos prietaisui per mėn.;</text:span></text:p>
      <text:p text:style-name="P225"><text:span text:style-name="T226">1.8.11</text:span><text:span text:style-name="T227">. elektromagnetiniai debitomačiai Ø 65 mm – 22,22 Eur apskaitos prietaisui per mėn.;</text:span></text:p>
      <text:p text:style-name="P228"><text:span text:style-name="T229">1.8.12</text:span><text:span text:style-name="T230">. elektromagnetiniai debitomačiai Ø 100 mm – 33,87 Eur apskaitos prietaisui per mėn.;</text:span></text:p>
      <text:p text:style-name="P231"><text:span text:style-name="T232">1.8.13</text:span><text:span text:style-name="T233">. elektromagnetiniai debitomačiai Ø 150 mm ≥ – 42,27 Eur apskaitos prietaisui per mėn.;</text:span></text:p>
      <text:p text:style-name="P234"><text:span text:style-name="T235">1.8.14</text:span><text:span text:style-name="T236">. nuotekų matavimo latakai – 62,62 Eur apskaitos prietaisui per mėn.;</text:span></text:p>
      <text:p text:style-name="P237"><text:span text:style-name="T238">1.9</text:span><text:span text:style-name="T239">. nuotekų valymo kainą abonentams už kiekvieną 100 mg/l virš bazinės taršos BDS7 koncentracijos padidėjimą – 0,019</text:span><text:span text:style-name="T240"><text:s/></text:span><text:span text:style-name="T241">Eur/m</text:span><text:span text:style-name="T242">3</text:span><text:span text:style-name="T243">;</text:span></text:p>
      <text:p text:style-name="P244"><text:span text:style-name="T245">1.10</text:span><text:span text:style-name="T246">. nuotekų valymo kainą abonentams už kiekvieną 100 mg/l virš bazinės taršos skendinčių medžiagų koncentracijos padidėjimą – 0,013 Eur/m</text:span><text:span text:style-name="T247">3</text:span><text:span text:style-name="T248">;</text:span></text:p>
      <text:p text:style-name="P249"><text:span text:style-name="T250">1.11</text:span><text:span text:style-name="T251">. nuotekų valymo kainą abonentams už kiekvieną 10 mg/l virš bazinės taršos azoto koncentracijos padidėjimą – 0,004 Eur/m</text:span><text:span text:style-name="T252">3</text:span><text:span text:style-name="T253">;</text:span></text:p>
      <text:p text:style-name="P254"><text:span text:style-name="T255">1.12</text:span><text:span text:style-name="T256">. nuotekų valymo kainą abonentams už kiekvieną 1 mg/l virš bazinės taršos fosforo koncentracijos padidėjimą – 0,002</text:span><text:span text:style-name="T257"><text:s/></text:span><text:span text:style-name="T258">Eur/m</text:span><text:span text:style-name="T259">3</text:span><text:span text:style-name="T260">;</text:span></text:p>
      <text:p text:style-name="P261"><text:span text:style-name="T262">1.13</text:span><text:span text:style-name="T263">. atvežto tankinto nuotekų dumblo apdorojimo (nuotekų dumblo apdorojimo prieš anaerobinį apdorojimą, anaerobinio apdorojimo ir sausinimo bei nuotekų dumblo džiovinimo technologinėse grandyse) kainą – 7,36 Eur/t;</text:span></text:p>
      <text:p text:style-name="P264"><text:span text:style-name="T265">1.14</text:span><text:span text:style-name="T266">. atvežto sausinto nuotekų dumblo apdorojimo nuotekų dumblo džiovinimo technologinėje grandyje kainą – 38,39 Eur/t.</text:span></text:p>
      <text:p text:style-name="P267"><text:span text:style-name="T268">2</text:span><text:span text:style-name="T269">. Nustatyti, kad pirmaisiais bazinių kainų galiojimo metais taikomos geriamojo vandens tiekimo ir nuotekų tvarkymo paslaugų bei atsiskaitomųjų apskaitos prietaisų priežiūros ir vartotojų aptarnavimo paslaugos bazinės kainos lygios geriamojo vandens tiekimo ir nuotekų tvarkymo paslaugų bei atsiskaitomųjų apskaitos prietaisų priežiūros ir vartotojų aptarnavimo paslaugos bazinėms kainoms.</text:span></text:p>
      <text:p text:style-name="P270"><text:span text:style-name="T271">3</text:span><text:span text:style-name="T272">. Šis sprendimas įsigalioja 2019 m. liepos 1 d.</text:span></text:p>
      <text:p text:style-name="P273"><text:span text:style-name="T274">Šis sprendimas gali būti skundžiamas Lietuvos Respublikos administracinių bylų teisenos įstatymo nustatyta tvarka.</text:span></text:p>
      <text:p text:style-name="P275"/>
      <text:p text:style-name="P276"/>
      <text:p text:style-name="P277"/>
      <text:p text:style-name="P278"><text:span text:style-name="T279">Savivaldybės meras<text:s/></text:span><text:span text:style-name="T280"><text:tab/><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9-05-09T12:26:00Z</meta:creation-date>
    <dc:date>2019-05-09T12:26:00Z</dc:date>
    <meta:print-date>2019-05-02T07:22:00Z</meta:print-date>
    <meta:template xlink:href="Normal.dotm" xlink:type="simple"/>
    <meta:editing-cycles>2</meta:editing-cycles>
    <meta:editing-duration>PT0S</meta:editing-duration>
    <meta:document-statistic meta:page-count="3" meta:paragraph-count="75" meta:word-count="961" meta:character-count="7245" meta:row-count="244" meta:non-whitespace-character-count="6359"/>
  </office:meta>
</office:document-meta>
</file>