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Uab „LTG Link“<text:s/></text:span><text:span text:style-name="T14">KELEIVIŲ VEŽIMO GELEŽINKELIŲ TRANSPORTU VIETINIO SUSISIEKIMO MARŠRUTAIS DIDŽIAUSIO TARIFO DERINIMO</text:span></text:p>
      <text:p text:style-name="P15"/>
      <text:p text:style-name="P16"><text:span text:style-name="T17">2024 m. liepos<text:s/></text:span><text:span text:style-name="T18">26</text:span><text:span text:style-name="T19"><text:s/>d. Nr. O3E-1038</text:span></text:p>
      <text:p text:style-name="P20">Vilnius</text:p>
      <text:p text:style-name="P21"/>
      <text:p text:style-name="P22"/>
      <text:p text:style-name="P23"><text:span text:style-name="T24">Vadovaudamasi Lietuvos Respublikos geležinkelių transporto kodekso 34 straipsnio 1 dalimi,<text:s/></text:span><text:span text:style-name="T25">Keleivių vežimo vietiniais traukiniais tarifų maksimalių dydžių nustatymo metodika, patvirtinta<text:s/></text:span><text:span text:style-name="T26">Valstybinės kainų ir energetikos kontrolės komisij</text:span><text:span text:style-name="T27">os 2000 m. lapkričio 17 d. nutarimu Nr. 154 „Dėl<text:s/></text:span><text:span text:style-name="T28">Keleivių vežimo vietiniais traukiniais tarifų maksimalių dydžių nustatymo<text:s/></text:span><text:span text:style-name="T29">metodikos</text:span><text:span text:style-name="T30"><text:s/>patvirtinimo“</text:span><text:span text:style-name="T31">, atsižvelgdama į UAB „LTG Link“ (toliau – Bendrovė) 2024 m. gegužės 30 d. raštu Nr. SP(LINK)-252/2024 „Dėl keleivių vežimo vietinio susisiekimo maršrutais vieno keleivio kilometro tarifo maksimalaus dydžio suderinimo“, 2024 m. birželio 21 d. raštu Nr. SD(LINK)-272/2024 „Dėl keleivių vežimo vietinio susisiekimo maršrutais vieno keleivio kilometro tarifo maksimalaus dydžio suderinimo ir papildomos informacijos pateikimo“, 2024 m. birželio 27 d. el. laišku (reg. Nr. R1-9770) pateiktą informaciją ir Valstybinės energetikos reguliavimo tarybos (toliau – Taryba) Šilumos ir vandens departamento Šilumos bazinių kainų skyriaus 2024 m. liepos 18 d. pažymą Nr. O5E-742 „Dėl </text:span><text:span text:style-name="T32">UAB</text:span><text:span text:style-name="T33"><text:s/>„LTG<text:s/></text:span><text:span text:style-name="T34">Link</text:span><text:span text:style-name="T35">“<text:s/></text:span><text:span text:style-name="T36">keleivių vežimo vietiniais traukiniais</text:span><text:span text:style-name="T37"><text:s/>didžiausio tarifo</text:span><text:span text:style-name="T38"><text:s/>derinimo“, Taryba n u t a r i a:</text:span></text:p>
      <text:p text:style-name="P39"><text:span text:style-name="T40">Nederinti<text:s/></text:span><text:span text:style-name="T41">Bendrovės 2024 m. birželio 21 d. raštu Nr. SD(LINK)-272/2024 pateikto Bendrovės generalinio direktoriaus 2024 m. birželio 17 d. sprendimu Nr. SPR-L1(LINK)-39/2024 „Dėl keleivių vežimo vietinio susisiekimo maršrutais vieno keleivio kilometro tarifo maksimalaus dydžio nustatymo“ patvirtinto keleivių vežimo vietinio susisiekimo maršrutais didžiausio tarifo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<text:span text:style-name="T48">Tarybo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26T12:39:00Z</meta:creation-date>
    <dc:date>2024-07-26T12:3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3" meta:word-count="240" meta:character-count="1913" meta:row-count="62" meta:non-whitespace-character-count="1686"/>
  </office:meta>
</office:document-meta>
</file>