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-asian="Lucida Sans Unicode" fo:font-size="14pt" style:font-size-asian="14pt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6326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9013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5909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5909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6326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fo:text-indent="0.5909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15 M. GRUODŽIO 28 D. SPRENDIMO NR. T-358 „DĖL PRITARIMO 2014–2020 METŲ ŠIAULIŲ MIESTO INTEGRUOTOSIOS TERITORIJOS VYSTYMO PROGRAMOS PROJEKTUI“ PAKEITIMO</text:span></text:p>
      <text:p text:style-name="P10"/>
      <text:p text:style-name="P11">2016 m. kovo 31 d. Nr. T-137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, Šiaulių miesto savivaldybės taryba n u s p r e n d ž i a:</text:span></text:p>
      <text:p text:style-name="P17"><text:span text:style-name="T18">Pakeisti Šiaulių miesto savivaldybės tarybos 2015 m. gruodžio 28 d. sprendimą Nr. T-358 „Dėl pritarimo 2014–2020 metų Šiaulių miesto integruotosios teritorijos vystymo programos projektui“ ir išdėstyti jį nauja redakcija:</text:span></text:p>
      <text:p text:style-name="P19"/>
      <text:p text:style-name="P20"><text:span text:style-name="T21">„</text:span><text:span text:style-name="T22">ŠIAULIŲ MIESTO SAVIVALDYBĖS TARYBA</text:span></text:p>
      <text:p text:style-name="P23"/>
      <text:p text:style-name="P24">SPRENDIMAS</text:p>
      <text:p text:style-name="P25"><text:span text:style-name="T26">DĖL PRITARIMO 2014–2020 METŲ ŠIAULIŲ MIESTO INTEGRUOTOSIOS TERITORIJOS VYSTYMO PROGRAMOS PROJEKTUI</text:span><text:span text:style-name="T27"> </text:span></text:p>
      <text:p text:style-name="P28"/>
      <text:p text:style-name="P29"><text:span text:style-name="T30">Vadovaudamasi Lietuvos Respublikos vietos savivaldos įstatymo 6 straipsnio 19, 23 punktais, 16 straipsnio 2 dalies 40 punktu ir siekdama efektyviai panaudoti 2014</text:span><text:span text:style-name="T31">–</text:span><text:span text:style-name="T32">2020 metų Europos Sąjungos struktūrinės paramos laikotarpio lėšas pagal 2014</text:span><text:span text:style-name="T33">–</text:span><text:span text:style-name="T34">2020 metų nacionalinės pažangos programą, patvirtintą Lietuvos Respublikos Vyriausybės 2012 m. lapkričio 28 d. nutarimu Nr. 1482 „Dėl 2014</text:span><text:span text:style-name="T35">–</text:span><text:span text:style-name="T36">2020 metų nacionalinės pažangos programos patvirtinimo“, Integruotų teritorijų vystymo programų rengimo ir įgyvendinimo gairių, patvirtintų Lietuvos Respublikos vidaus reikalų ministro 2014 m. liepos 11 d. įsakymu Nr. 1V-480 „Dėl Integruotų teritorijų vystymo programų rengimo ir įgyvendinimo gairių patvirtinimo“, 2.1 papunkčiu ir 5 punktu, Šiaulių miesto savivaldybės taryba  n u s p r e n d ž i a:</text:span></text:p>
      <text:p text:style-name="P37"><text:span text:style-name="T38">1</text:span><text:span text:style-name="T39">. Patvirtinti Šiaulių miesto tikslinę teritoriją ir susietos teritorijos ribas (pridedama).</text:span></text:p>
      <text:p text:style-name="P40"><text:span text:style-name="T41">2</text:span><text:span text:style-name="T42">. Pritarti 2014</text:span><text:span text:style-name="T43">–</text:span><text:span text:style-name="T44">2020 metų Šiaulių miesto integruotosios teritorijos vystymo programos projektui (pridedama).</text:span></text:p>
      <text:p text:style-name="P45"><text:span text:style-name="T46">3</text:span><text:span text:style-name="T47">. Pripažinti netekusiais galios:</text:span></text:p>
      <text:p text:style-name="P48"><text:span text:style-name="T49">3.1</text:span><text:span text:style-name="T50">. Šiaulių miesto savivaldybės tarybos 2013 m. rugpjūčio 29 d. sprendimą Nr. T-177 „Dėl pritarimo Šiaulių miesto integruotosios teritorijos vystymo programos rengimui, teritorijos riboms ir programos bendrajam finansavimui“;</text:span></text:p>
      <text:p text:style-name="P51"><text:span text:style-name="T52">3.2</text:span><text:span text:style-name="T53">. Šiaulių miesto savivaldybės tarybos 2014 m. rugsėjo 25 d. sprendimą Nr. T-305 „Dėl Šiaulių miesto integruotosios teritorijos vystymo 2014</text:span><text:span text:style-name="T54">–</text:span><text:span text:style-name="T55">2020 m. programos pagrindinių projektų sąrašo patvirtinimo“;</text:span></text:p>
      <text:p text:style-name="P56"><text:span text:style-name="T57">3.3</text:span><text:span text:style-name="T58">. Šiaulių miesto savivaldybės tarybos 2014 m. gruodžio 18 d. sprendimą Nr. T-398 „Dėl lėšų Šiaulių miesto integruotosios teritorijos vystymo 2014</text:span><text:span text:style-name="T59">–</text:span><text:span text:style-name="T60">2020 m. programos pagrindiniams projektams paskirstymo“;</text:span></text:p>
      <text:p text:style-name="P61"><text:span text:style-name="T62">3.4</text:span><text:span text:style-name="T63">. Šiaulių miesto savivaldybės tarybos 2015 m. rugsėjo 24 d. sprendimą Nr. T-267 „Dėl<text:s/></text:span><text:soft-page-break/><text:span text:style-name="T64">susietos teritorijos patvirtinimo“.<text:s/></text:span></text:p>
      <text:p text:style-name="P65"><text:span text:style-name="T66">4</text:span><text:span text:style-name="T67">. Nustatyti, kad šis sprendimas gali būti skundžiamas Lietuvos Respublikos administracinių bylų teisenos įstatymo nustatyta tvarka.“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944in"/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.jenciene</meta:initial-creator>
    <dc:creator>Adlib User</dc:creator>
    <meta:creation-date>2016-04-18T06:48:00Z</meta:creation-date>
    <dc:date>2016-04-18T06:48:00Z</dc:date>
    <meta:print-date>2016-04-01T07:55:00Z</meta:print-date>
    <meta:template xlink:href="Normal" xlink:type="simple"/>
    <meta:editing-cycles>2</meta:editing-cycles>
    <meta:editing-duration>PT0S</meta:editing-duration>
    <meta:user-defined meta:name="infolexID">12EB55A8-F9B4-4CC4-A8C2-308ADAE59117</meta:user-defined>
    <meta:document-statistic meta:page-count="2" meta:paragraph-count="23" meta:word-count="374" meta:character-count="2781" meta:row-count="90" meta:non-whitespace-character-count="2430"/>
  </office:meta>
</office:document-meta>
</file>