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01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="TimesL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name="TimesL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20-11-25 ĮSAKYMO NR. DV-1080 „DĖL INFEKCIJŲ PLITIMO RIBOJIMO REŽIMO ĮVEDIMO ALYTAUS ŠV. BENEDIKTO GIMNAZIJOJE“ PAKEITIMO</text:p>
      <text:p text:style-name="P9"/>
      <text:p text:style-name="P10">2021 m. balandžio 13 d. Nr. <text:s/>DV-380</text:p>
      <text:p text:style-name="P11">Alytus</text:p>
      <text:p text:style-name="P12"/>
      <text:p text:style-name="Normal"/>
      <text:p text:style-name="P13"><text:span text:style-name="T14">Vadovaudamasi Lietuvos Respublikos vietos savivaldos įstatymo 18 straipsnio 1 dalimi,</text:span><text:span text:style-name="T15"><text:s/>Lietuvos Respublikos žmonių užkrečiamųjų ligų profilaktikos ir kontrolės įstatymo 26 straipsnio 3 dalies 1 punktu, atsižvelgdama į Nacionalinio visuomenės sveikatos centro prie Sveikatos apsaugos ministerijos Alytaus departamento 2021-04-13 raštą Nr. (1-13 16.1.17 E) 2-59645 „Dėl siūlymo taikyti infekcijų plitimą ribojantį režimą“, Lietuvos Respublikos sveikatos apsaugos ministro – valstybės lygio ekstremaliosios situacijos valstybės operacijų vadovo 2020-12-17 sprendimo Nr. V-2934 „Dėl pradinio ugdymo organizavimo būtinų sąlygų“ 3.1 papunktį</text:span><text:span text:style-name="T16">,</text:span></text:p>
      <text:p text:style-name="P17"><text:span text:style-name="T18">p a k e i č i u Alytaus miesto savivaldybės administracijos direktoriaus 2020-11-25 įsakymo Nr. DV-1080 „Dėl infekcijų plitimo ribojimo režimo įvedimo Alytaus Šv. Benedikto gimnazijoje“</text:span><text:span text:style-name="T19"><text:s/>1.1 papunktį ir jį išdėstau taip:</text:span></text:p>
      <text:p text:style-name="P20"><text:span text:style-name="T21">„</text:span><text:span text:style-name="T22">1.1</text:span><text:span text:style-name="T23">. organizuoti <text:s/>nuotolinį ugdymą 1b klasės mokiniams nuo 2021-04-06 iki 2021-04-15 (imtinai);“ <text:s/></text:span></text:p>
      <text:p text:style-name="P24"><text:span text:style-name="T25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6">Administracijos direktorė <text:s text:c="3"/></text:span><text:span text:style-name="T27"><text:tab/></text:span><text:span text:style-name="T28"><text:tab/></text:span><text:span text:style-name="T29"><text:tab/></text:span><text:span text:style-name="T30"><text:tab/><text:s text:c="3"/>Ona Bal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4-13T12:40:00Z</meta:creation-date>
    <dc:date>2021-04-13T12:40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88" meta:character-count="1406" meta:row-count="39" meta:non-whitespace-character-count="1251"/>
  </office:meta>
</office:document-meta>
</file>