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fo:color="#000000"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margin-right="0.075in" fo:text-indent="0.4923in">
        <style:tab-stops>
          <style:tab-stop style:type="left" style:position="0.4923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style:line-height-at-least="0.25in" fo:margin-right="0.075in" fo:text-indent="0.4923in">
        <style:tab-stops>
          <style:tab-stop style:type="left" style:position="0.4923in"/>
        </style:tab-stops>
      </style:paragraph-properties>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style:line-height-at-least="0.25in" fo:margin-right="0.075in" fo:text-indent="0.4923in">
        <style:tab-stops>
          <style:tab-stop style:type="left" style:position="0.4923in"/>
        </style:tab-stops>
      </style:paragraph-properties>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style:line-height-at-least="0.25in" fo:margin-right="0.075in" fo:text-indent="0.4923in">
        <style:tab-stops>
          <style:tab-stop style:type="left" style:position="0.4923in"/>
        </style:tab-stops>
      </style:paragraph-properties>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style:line-height-at-least="0.25in" fo:margin-right="0.075in" fo:text-indent="0.4923in">
        <style:tab-stops>
          <style:tab-stop style:type="left" style:position="0.4923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style:line-height-at-least="0.25in" fo:margin-right="0.075in" fo:text-indent="0.4923in">
        <style:tab-stops>
          <style:tab-stop style:type="left" style:position="0.4923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margin-right="0.075in" fo:text-indent="0.4923in">
        <style:tab-stops>
          <style:tab-stop style:type="left" style:position="0.4923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margin-right="0.075in" fo:text-indent="0.4923in">
        <style:tab-stops>
          <style:tab-stop style:type="left" style:position="0.4923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line-height-at-least="0.25in" fo:margin-right="0.075in" fo:text-indent="0.4923in">
        <style:tab-stops>
          <style:tab-stop style:type="left" style:position="0.4923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style:line-height-at-least="0.25in" fo:margin-right="0.075in" fo:text-indent="0.4923in">
        <style:tab-stops>
          <style:tab-stop style:type="left" style:position="0.4923in"/>
        </style:tab-stops>
      </style:paragraph-properties>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ĖŠŲ SKYRIMO</text:span></text:p>
      <text:p text:style-name="P17"/>
      <text:p text:style-name="P18">2018 m. rugsėjo 4 d. Nr. 866</text:p>
      <text:p text:style-name="P19">Vilnius</text:p>
      <text:p text:style-name="P20"/>
      <text:p text:style-name="P21"/>
      <text:p text:style-name="P22"><text:span text:style-name="T23">Vadovaudamasi Lietuvos Respublikos 2018 metų valstybės biudžeto ir savivaldybių biudžetų finansinių rodiklių patvirtinimo įstatymo 15 straipsnio 1 dalies 5 punktu,<text:s/></text:span><text:span text:style-name="T24">Lietuvos Respublikos Vyriausybė</text:span><text:span text:style-name="T25"><text:s/>nutari</text:span><text:span text:style-name="T26">a:</text:span></text:p>
      <text:p text:style-name="P27"><text:span text:style-name="T28">1</text:span><text:span text:style-name="T29">. Skirti ne daugiau kaip 1 446 933 (vienas milijonas keturi šimtai keturiasdešimt šeši tūkstančiai devyni šimtai trisdešimt trys) eurus iš valstybės vardu pasiskolintų lėšų išlaidoms, susijusioms su Jo Šventenybės Popiežiaus Pranciškaus vizitu Lietuvoje 2018 m. rugsėjo 22 ir 23 d., šiems asignavimų valdytojams:</text:span></text:p>
      <text:p text:style-name="P30"><text:span text:style-name="T31">1.1</text:span><text:span text:style-name="T32">. Lietuvos Respublikos Vyriausybės kanceliarijai – ne daugiau kaip 12 072 (dvylika tūkstančių septyniasdešimt du) eurus;</text:span></text:p>
      <text:p text:style-name="P33"><text:span text:style-name="T34">1.2</text:span><text:span text:style-name="T35">. Lietuvos Respublikos sveikatos apsaugos ministerijai – ne daugiau kaip 28 433 (dvidešimt aštuoni tūkstančiai keturi šimtai trisdešimt trys) eurus;</text:span></text:p>
      <text:p text:style-name="P36"><text:span text:style-name="T37">1.3</text:span><text:span text:style-name="T38">. Lietuvos Respublikos užsienio reikalų ministerijai<text:s/></text:span><text:span text:style-name="T39">–<text:s/></text:span><text:span text:style-name="T40">ne daugiau kaip<text:s/></text:span><text:span text:style-name="T41">865 421<text:s/></text:span><text:span text:style-name="T42">(aštuoni šimtai šešiasdešimt penki tūkstančiai keturi šimtai dvidešimt vienas)<text:s/></text:span><text:span text:style-name="T43">eurą</text:span><text:span text:style-name="T44">;</text:span></text:p>
      <text:p text:style-name="P45"><text:span text:style-name="T46">1.4</text:span><text:span text:style-name="T47">.<text:s/></text:span><text:span text:style-name="T48">Lietuvos Respublikos vidaus reikalų ministerijai – ne daugiau kaip 248 000 (du šimtai keturiasdešimt aštuoni tūkstančiai) eurų;</text:span></text:p>
      <text:p text:style-name="P49"><text:span text:style-name="T50">1.5</text:span><text:span text:style-name="T51">. Vilniaus miesto savivaldybei –<text:s/></text:span><text:span text:style-name="T52">ne daugiau kaip<text:s/></text:span><text:span text:style-name="T53">108 900</text:span><text:span text:style-name="T54"><text:s/>(šimtas aštuoni tūkstančiai devyni šimtai)</text:span><text:span text:style-name="T55"><text:s/>eurų;</text:span></text:p>
      <text:p text:style-name="P56"><text:span text:style-name="T57">1.6</text:span><text:span text:style-name="T58">. Kauno miesto savivaldybei –<text:s/></text:span><text:span text:style-name="T59">ne daugiau kaip<text:s/></text:span><text:span text:style-name="T60">162 907</text:span><text:span text:style-name="T61"><text:s/>(šimtas šešiasdešimt du tūkstančiai devyni šimtai septyni)</text:span><text:span text:style-name="T62"><text:s/>eurus;</text:span></text:p>
      <text:p text:style-name="P63"><text:span text:style-name="T64">1.7</text:span><text:span text:style-name="T65">. Viešajai įstaigai „Lietuvos nacionalinis radijas ir televizija“ –<text:s/></text:span><text:span text:style-name="T66">ne daugiau kaip <text:s/></text:span><text:span text:style-name="T67">21 200 (dvidešimt vienas tūkstantis du šimtai) eurų.</text:span></text:p>
      <text:p text:style-name="P68"><text:span text:style-name="T69">2</text:span><text:span text:style-name="T70">. Nustatyti, kad išlaidos</text:span><text:span text:style-name="T71">, neviršijant šio nutarimo 1 punkte nurodytų sumų,</text:span><text:span text:style-name="T72"><text:s/>apmokamos pagal</text:span><text:span text:style-name="T73"><text:s/>asignavimų valdytojų pateiktus faktinių išlaidų pagrindimo dokumentus.</text:span></text:p>
      <text:p text:style-name="P74"><text:span text:style-name="T75">3</text:span><text:span text:style-name="T76">. Pavesti Užsienio reikalų ministerijai, vadovaujantis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iš šio nutarimo 1.3 papunktyje nurodytos sumos ne daugiau kaip 858 421 (aštuoni šimtai penkiasdešimt aštuoni tūkstančiai keturi šimtai dvidešimt vienas) eurą skirti<text:s/></text:span><text:soft-page-break/><text:span text:style-name="T77">viešajai įstaigai „Vilniaus arkivyskupijos Ekonomo tarnyba“ Jo Šventenybės Popiežiaus Pranciškaus vizito organizavimo išlaidoms padengti.</text:span></text:p>
      <text:p text:style-name="P78"/>
      <text:p text:style-name="P79"/>
      <text:p text:style-name="P80"/>
      <text:p text:style-name="P81">Ministras Pirmininkas<text:tab/>Saulius Skvernelis</text:p>
      <text:p text:style-name="P82"/>
      <text:p text:style-name="P83"/>
      <text:p text:style-name="P84"/>
      <text:p text:style-name="P85"><text:span text:style-name="T86">Finansų ministras</text:span><text:span text:style-name="T87"><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uolė Ališevičienė</meta:initial-creator>
    <dc:creator>adlibuser</dc:creator>
    <meta:creation-date>2018-09-06T13:43:00Z</meta:creation-date>
    <dc:date>2018-09-06T13:43:00Z</dc:date>
    <meta:print-date>2017-06-01T05:28:00Z</meta:print-date>
    <meta:template xlink:href="Normal.dotm" xlink:type="simple"/>
    <meta:editing-cycles>2</meta:editing-cycles>
    <meta:editing-duration>PT0S</meta:editing-duration>
    <meta:document-statistic meta:page-count="2" meta:paragraph-count="23" meta:word-count="310" meta:character-count="2496" meta:row-count="51" meta:non-whitespace-character-count="2209"/>
  </office:meta>
</office:document-meta>
</file>