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text-align="center" style:vertical-align="baseline"/>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ext-properties style:letter-kerning="true" style:font-size-complex="12pt" fo:hyphenate="false"/>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justify" style:vertical-align="baseline" fo:text-indent="0.3937in"/>
      <style:text-properties fo:hyphenate="false"/>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 style:parent-style-name="DefaultParagraphFont" style:family="text">
      <style:text-properties fo:letter-spacing="0.0416in"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4145in"/>
        </style:tab-stops>
      </style:paragraph-properties>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master-page-name="MPF1" style:family="paragraph">
      <style:paragraph-properties fo:break-before="page" fo:margin-left="3.5437in" style:page-number="1">
        <style:tab-stops/>
      </style:paragraph-properties>
      <style:text-properties fo:hyphenate="false"/>
    </style:style>
    <style:style style:name="T36" style:parent-style-name="DefaultParagraphFont" style:family="text">
      <style:text-properties style:font-name-asian="SimSun" style:letter-kerning="true" style:font-size-complex="12pt"/>
    </style:style>
    <style:style style:name="P37" style:parent-style-name="Normal" style:family="paragraph">
      <style:paragraph-properties fo:margin-left="3.5437in">
        <style:tab-stops/>
      </style:paragraph-properties>
      <style:text-properties fo:hyphenate="false"/>
    </style:style>
    <style:style style:name="T38" style:parent-style-name="DefaultParagraphFont" style:family="text">
      <style:text-properties style:font-name-asian="SimSun" style:letter-kerning="true" style:font-size-complex="12pt"/>
    </style:style>
    <style:style style:name="P39" style:parent-style-name="Normal" style:family="paragraph">
      <style:paragraph-properties fo:margin-left="3.5437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P41" style:parent-style-name="Normal" style:family="paragraph">
      <style:paragraph-properties fo:margin-left="3.5437in">
        <style:tab-stops>
          <style:tab-stop style:type="left" style:position="0.3902in"/>
        </style:tab-stops>
      </style:paragraph-properties>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name-asian="SimSun" style:letter-kerning="true" style:font-size-complex="12pt"/>
    </style:style>
    <style:style style:name="T44" style:parent-style-name="DefaultParagraphFont" style:family="text">
      <style:text-properties style:font-name-asian="SimSun" style:letter-kerning="true" style:font-size-complex="12pt" fo:language="en" fo:country="US"/>
    </style:style>
    <style:style style:name="T45" style:parent-style-name="DefaultParagraphFont" style:family="text">
      <style:text-properties style:font-name-asian="SimSun"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center"/>
      <style:text-properties style:font-name-asian="SimSun" style:letter-kerning="true" style:font-size-complex="12p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SimSun" fo:font-weight="bold" style:font-weight-asian="bold" style:font-weight-complex="bold" fo:text-transform="uppercase" style:letter-kerning="true" style:font-size-complex="12pt"/>
    </style:style>
    <style:style style:name="T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1" style:parent-style-name="DefaultParagraphFont" style:family="text">
      <style:text-properties style:font-name-asian="SimSun" fo:font-weight="bold" style:font-weight-asian="bold" style:font-weight-complex="bold" fo:text-transform="uppercase" style:letter-kerning="true" style:font-size-complex="12pt"/>
    </style:style>
    <style:style style:name="P52" style:parent-style-name="Normal" style:family="paragraph">
      <style:text-properties style:font-name-asian="SimSun" fo:font-weight="bold" style:font-weight-asian="bold" style:font-weight-complex="bold" fo:text-transform="uppercase" style:letter-kerning="true" style:font-size-complex="12pt" fo:hyphenate="false"/>
    </style:style>
    <style:style style:name="P53" style:parent-style-name="Normal" style:family="paragraph">
      <style:paragraph-properties text:number-lines="fals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text:number-lines="false" fo:text-align="center" fo:text-indent="0.043in">
        <style:tab-stops>
          <style:tab-stop style:type="left" style:position="0.9in"/>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text:number-lines="false"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text-indent="0.63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634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fo:text-indent="0.634in"/>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634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text-indent="0.634in"/>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3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indent="0.634in"/>
      <style:text-properties style:font-size-complex="12pt" style:language-asian="lt" style:country-asian="LT"/>
    </style:style>
    <style:style style:name="P503" style:parent-style-name="Normal" style:family="paragraph">
      <style:paragraph-properties fo:text-indent="0.5909in"/>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4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909in"/>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center" fo:text-indent="0.634in"/>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34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043in"/>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justify" fo:text-indent="0.634in"/>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name-asian="SimSun" style:letter-kerning="true" style:font-size-complex="12pt"/>
    </style:style>
    <style:style style:name="P585" style:parent-style-name="Normal" style:master-page-name="MPF2" style:family="paragraph">
      <style:paragraph-properties fo:break-before="page" fo:text-align="justify" fo:margin-left="3.9375in" style:page-number="1">
        <style:tab-stops/>
      </style:paragraph-properties>
      <style:text-properties style:font-weight-complex="bold" style:letter-kerning="true" style:font-size-complex="12pt" fo:hyphenate="false"/>
    </style:style>
    <style:style style:name="P588" style:parent-style-name="Normal" style:family="paragraph">
      <style:paragraph-properties fo:margin-left="3.9375in">
        <style:tab-stops>
          <style:tab-stop style:type="left" style:position="-0.5944in"/>
        </style:tab-stops>
      </style:paragraph-properties>
      <style:text-properties fo:hyphenate="false"/>
    </style:style>
    <style:style style:name="T589" style:parent-style-name="DefaultParagraphFont" style:family="text">
      <style:text-properties style:font-weight-complex="bold" style:letter-kerning="true" style:font-size-complex="12pt"/>
    </style:style>
    <style:style style:name="P590" style:parent-style-name="Normal" style:family="paragraph">
      <style:paragraph-properties fo:text-align="center"/>
      <style:text-properties fo:font-weight="bold" style:font-weight-asian="bold" style:font-weight-complex="bold" style:letter-kerning="true" style:font-size-complex="12pt" fo:hyphenate="false"/>
    </style:style>
    <style:style style:name="P591" style:parent-style-name="Normal" style:family="paragraph">
      <style:paragraph-properties fo:text-align="center"/>
      <style:text-properties fo:font-weight="bold" style:font-weight-asian="bold" style:font-weight-complex="bold" style:letter-kerning="true" style:font-size-complex="12pt"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fo:font-weight="bold" style:font-weight-asian="bold" style:letter-kerning="true" style:font-size-complex="12pt" style:language-asian="lt" style:country-asian="LT"/>
    </style:style>
    <style:style style:name="T595" style:parent-style-name="DefaultParagraphFont" style:family="text">
      <style:text-properties fo:font-weight="bold" style:font-weight-asian="bold" style:font-weight-complex="bold" style:letter-kerning="true" style:font-size-complex="12pt"/>
    </style:style>
    <style:style style:name="P596" style:parent-style-name="Normal" style:family="paragraph">
      <style:paragraph-properties fo:widows="0" fo:orphans="0" fo:text-align="center">
        <style:tab-stops>
          <style:tab-stop style:type="left" style:position="0.0986in"/>
          <style:tab-stop style:type="left" style:position="1in"/>
          <style:tab-stop style:type="left" style:position="1.125in"/>
          <style:tab-stop style:type="left" style:position="3.5437in"/>
        </style:tab-stops>
      </style:paragraph-properties>
      <style:text-properties style:font-weight-complex="bold" style:letter-kerning="true" style:font-size-complex="12pt"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letter-kerning="true" style:font-size-complex="12pt"/>
    </style:style>
    <style:style style:name="P599" style:parent-style-name="Normal" style:family="paragraph">
      <style:paragraph-properties fo:text-align="center" fo:text-indent="0.043in"/>
      <style:text-properties style:letter-kerning="true" style:font-size-complex="12pt" fo:hyphenate="false"/>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indent="0.043in"/>
      <style:text-properties style:letter-kerning="true" style:font-size-complex="12pt" fo:hyphenate="false"/>
    </style:style>
    <style:style style:name="P604" style:parent-style-name="Normal" style:family="paragraph">
      <style:paragraph-properties fo:text-indent="0.4923in"/>
      <style:text-properties style:font-size-complex="12pt"/>
    </style:style>
    <style:style style:name="P605" style:parent-style-name="Normal" style:family="paragraph">
      <style:paragraph-properties fo:text-indent="2.1583in"/>
      <style:text-properties fo:font-size="8pt" style:font-size-asian="8pt" style:font-size-complex="8pt"/>
    </style:style>
    <style:style style:name="P606" style:parent-style-name="Normal" style:family="paragraph">
      <style:text-properties style:font-size-complex="12pt"/>
    </style:style>
    <style:style style:name="P607" style:parent-style-name="Normal" style:family="paragraph">
      <style:text-properties fo:font-size="8pt" style:font-size-asian="8pt" style:font-size-complex="8pt"/>
    </style:style>
    <style:style style:name="P608" style:parent-style-name="Normal" style:family="paragraph">
      <style:paragraph-properties fo:text-indent="0.4923in"/>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indent="0.4923in"/>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paragraph-properties fo:text-indent="2.0277in"/>
      <style:text-properties fo:font-size="8pt" style:font-size-asian="8pt" style:font-size-complex="8pt"/>
    </style:style>
    <style:style style:name="P617" style:parent-style-name="Normal" style:family="paragraph">
      <style:paragraph-properties fo:text-indent="0.4923in"/>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fo:text-indent="0.4923in"/>
      <style:text-properties fo:font-size="8pt" style:font-size-asian="8pt" style:font-size-complex="8pt"/>
    </style:style>
    <style:style style:name="P620" style:parent-style-name="Normal" style:family="paragraph">
      <style:paragraph-properties fo:text-indent="0.4923in"/>
      <style:text-properties style:font-size-complex="12pt"/>
    </style:style>
    <style:style style:name="P621" style:parent-style-name="Normal" style:family="paragraph">
      <style:paragraph-properties fo:text-align="center" fo:text-indent="2.0263in"/>
      <style:text-properties fo:font-size="8pt" style:font-size-asian="8pt" style:font-size-complex="8pt"/>
    </style:style>
    <style:style style:name="P622" style:parent-style-name="Normal" style:family="paragraph">
      <style:paragraph-properties fo:text-indent="0.4923in"/>
      <style:text-properties style:font-size-complex="12pt"/>
    </style:style>
    <style:style style:name="P623" style:parent-style-name="Normal" style:family="paragraph">
      <style:paragraph-properties fo:text-indent="0.4923in"/>
      <style:text-properties fo:font-weight="bold" style:font-weight-asian="bold" style:font-size-complex="12pt"/>
    </style:style>
    <style:style style:name="TableColumn625" style:family="table-column">
      <style:table-column-properties style:column-width="0.3902in" style:use-optimal-column-width="false"/>
    </style:style>
    <style:style style:name="TableColumn626" style:family="table-column">
      <style:table-column-properties style:column-width="2.7562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2.0625in" style:use-optimal-column-width="false"/>
    </style:style>
    <style:style style:name="Table624" style:family="table">
      <style:table-properties style:width="6.6861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Row640" style:family="table-row">
      <style:table-row-properties style:use-optimal-row-height="false"/>
    </style:style>
    <style:style style:name="P641" style:parent-style-name="Normal" style:family="paragraph">
      <style:text-properties fo:font-weight="bold" style:font-weight-asian="bold" style:letter-kerning="true" fo:font-size="11pt" style:font-size-asian="11pt" style:font-size-complex="11pt"/>
    </style:style>
    <style:style style:name="P642" style:parent-style-name="Normal" style:family="paragraph">
      <style:text-properties fo:font-weight="bold" style:font-weight-asian="bold" style:letter-kerning="true"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P649" style:parent-style-name="Normal" style:family="paragraph">
      <style:text-properties fo:font-weight="bold" style:font-weight-asian="bold" style:letter-kerning="true"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letter-kerning="true" fo:font-size="11pt" style:font-size-asian="11pt"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833in"/>
        </style:tab-stops>
      </style:paragraph-properties>
    </style:style>
    <style:style style:name="T655" style:parent-style-name="DefaultParagraphFont" style:family="text">
      <style:text-properties style:font-name-asian="Calibri"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letter-kerning="true" fo:font-size="11pt" style:font-size-asian="11pt" style:font-size-complex="12pt"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letter-kerning="true" fo:font-size="11pt" style:font-size-asian="11pt"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833in"/>
        </style:tab-stops>
      </style:paragraph-properties>
      <style:text-properties style:font-name-asian="Calibri"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letter-kerning="true" fo:font-size="11pt" style:font-size-asian="11pt" style:font-size-complex="12p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letter-kerning="true" fo:font-size="11pt" style:font-size-asian="11pt"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833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letter-kerning="true" fo:font-size="11pt" style:font-size-asian="11pt" style:font-size-complex="12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etter-kerning="true" fo:font-size="11pt" style:font-size-asian="11pt"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etter-kerning="true" fo:font-size="11pt" style:font-size-asian="11pt" style:font-size-complex="12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letter-kerning="true" fo:font-size="11pt" style:font-size-asian="11pt"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style>
    <style:style style:name="T721" style:parent-style-name="DefaultParagraphFont" style:family="text">
      <style:text-properties style:font-name-asian="Calibri"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letter-kerning="true" fo:font-size="11pt" style:font-size-asian="11pt" style:font-size-complex="12pt" fo:hyphenate="false"/>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etter-kerning="true" fo:font-size="11pt" style:font-size-asian="11pt"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letter-kerning="true" fo:font-size="11pt" style:font-size-asian="11pt" style:font-size-complex="12pt"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etter-kerning="true" fo:font-size="11pt" style:font-size-asian="11pt"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letter-kerning="true" fo:font-size="11pt" style:font-size-asian="11pt" style:font-size-complex="12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letter-kerning="true" fo:font-size="11pt" style:font-size-asian="11pt"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833in"/>
        </style:tab-stops>
      </style:paragraph-properties>
    </style:style>
    <style:style style:name="T770" style:parent-style-name="DefaultParagraphFont" style:family="text">
      <style:text-properties style:font-name-asian="Calibri"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letter-kerning="true" fo:font-size="11pt" style:font-size-asian="11pt" style:font-size-complex="12pt" fo:hyphenate="false"/>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etter-kerning="true" fo:font-size="11pt" style:font-size-asian="11pt"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letter-kerning="true" fo:font-size="11pt" style:font-size-asian="11pt" style:font-size-complex="12pt"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letter-kerning="true" fo:font-size="11pt" style:font-size-asian="11pt"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letter-kerning="true" fo:font-size="11pt" style:font-size-asian="11pt" style:font-size-complex="12pt" fo:hyphenate="fal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etter-kerning="true" fo:font-size="11pt" style:font-size-asian="11pt"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letter-kerning="true" fo:font-size="11pt" style:font-size-asian="11pt" style:font-size-complex="12pt"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letter-kerning="true" fo:font-size="11pt" style:font-size-asian="11pt" style:font-size-complex="12p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style:letter-kerning="true" fo:font-size="11pt" style:font-size-asian="11pt"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letter-kerning="true" fo:font-size="11pt" style:font-size-asian="11pt" style:font-size-complex="12pt"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letter-kerning="true" fo:font-size="11pt" style:font-size-asian="11pt" style:font-size-complex="12p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style:letter-kerning="true" fo:font-size="11pt" style:font-size-asian="11pt"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letter-kerning="true" fo:font-size="11pt" style:font-size-asian="11pt" style:font-size-complex="12pt"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etter-kerning="true" fo:font-size="11pt" style:font-size-asian="11pt"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letter-kerning="true" fo:font-size="11pt" style:font-size-asian="11pt"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letter-kerning="true" fo:font-size="11pt" style:font-size-asian="11pt" style:font-size-complex="12pt" fo:hyphenate="false"/>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etter-kerning="true" fo:font-size="11pt" style:font-size-asian="11pt"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ext-properties fo:hyphenate="false"/>
    </style:style>
    <style:style style:name="T885" style:parent-style-name="DefaultParagraphFont" style:family="text">
      <style:text-properties style:letter-kerning="true" fo:font-size="11pt" style:font-size-asian="11pt" style:font-size-complex="12pt"/>
    </style:style>
    <style:style style:name="T886" style:parent-style-name="DefaultParagraphFont" style:family="text">
      <style:text-properties fo:font-style="italic" style:font-style-asian="italic" style:letter-kerning="true" fo:font-size="11pt" style:font-size-asian="11pt" style:font-size-complex="12pt"/>
    </style:style>
    <style:style style:name="T887" style:parent-style-name="DefaultParagraphFont" style:family="text">
      <style:text-properties style:letter-kerning="true"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letter-kerning="true" fo:font-size="11pt" style:font-size-asian="11pt" style:font-size-complex="12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etter-kerning="true" fo:font-size="11pt" style:font-size-asian="11pt"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hyphenate="false"/>
    </style:style>
    <style:style style:name="T904" style:parent-style-name="DefaultParagraphFont" style:family="text">
      <style:text-properties style:letter-kerning="true" fo:font-size="11pt" style:font-size-asian="11pt" style:font-size-complex="12pt"/>
    </style:style>
    <style:style style:name="T905" style:parent-style-name="DefaultParagraphFont" style:family="text">
      <style:text-properties fo:font-style="italic" style:font-style-asian="italic" style:letter-kerning="true" fo:font-size="11pt" style:font-size-asian="11pt" style:font-size-complex="12pt"/>
    </style:style>
    <style:style style:name="T906" style:parent-style-name="DefaultParagraphFont" style:family="text">
      <style:text-properties style:letter-kerning="true"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letter-kerning="true" fo:font-size="11pt" style:font-size-asian="11pt" style:font-size-complex="12pt"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etter-kerning="true" fo:font-size="11pt" style:font-size-asian="11pt"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letter-kerning="true" fo:font-size="11pt" style:font-size-asian="11pt" style:font-size-complex="12pt" fo:hyphenate="false"/>
    </style:style>
    <style:style style:name="P923" style:parent-style-name="Normal" style:family="paragraph">
      <style:paragraph-properties fo:text-align="justify"/>
      <style:text-properties style:letter-kerning="true" fo:font-size="11pt" style:font-size-asian="11pt" style:font-size-complex="12pt" fo:hyphenate="false"/>
    </style:style>
    <style:style style:name="P924" style:parent-style-name="Normal" style:family="paragraph">
      <style:paragraph-properties fo:text-align="justify"/>
      <style:text-properties style:letter-kerning="true" fo:font-size="11pt" style:font-size-asian="11pt"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name="MS Gothic" style:font-name-asian="MS Gothic" style:font-name-complex="MS Gothic" style:letter-kerning="true"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letter-kerning="true" fo:font-size="11pt" style:font-size-asian="11pt" style:font-size-complex="12p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etter-kerning="true" fo:font-size="11pt" style:font-size-asian="11pt"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letter-kerning="true" fo:font-size="11pt" style:font-size-asian="11pt"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etter-kerning="true" fo:font-size="11pt" style:font-size-asian="11pt"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etter-kerning="true" fo:font-size="11pt" style:font-size-asian="11pt"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letter-kerning="true" fo:font-size="11pt" style:font-size-asian="11pt"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letter-kerning="true" fo:font-size="11pt" style:font-size-asian="11pt" style:font-size-complex="12pt" fo:hyphenate="false"/>
    </style:style>
    <style:style style:name="P949" style:parent-style-name="Normal" style:family="paragraph">
      <style:paragraph-properties fo:text-align="justify"/>
      <style:text-properties style:letter-kerning="true" style:font-size-complex="12pt" fo:hyphenate="false"/>
    </style:style>
    <style:style style:name="P950" style:parent-style-name="Normal" style:family="paragraph">
      <style:paragraph-properties fo:text-align="justify" fo:text-indent="0.5in"/>
      <style:text-properties style:letter-kerning="true" style:font-size-complex="12pt" fo:hyphenate="false"/>
    </style:style>
    <style:style style:name="P951" style:parent-style-name="Normal" style:family="paragraph">
      <style:paragraph-properties fo:text-align="justify"/>
      <style:text-properties style:letter-kerning="true" style:font-size-complex="12pt" fo:hyphenate="false"/>
    </style:style>
    <style:style style:name="P952" style:parent-style-name="Normal" style:family="paragraph">
      <style:paragraph-properties fo:text-align="center"/>
      <style:text-properties style:letter-kerning="true" fo:font-size="8pt" style:font-size-asian="8pt" style:font-size-complex="8pt" fo:hyphenate="false"/>
    </style:style>
    <style:style style:name="P953" style:parent-style-name="Normal" style:family="paragraph">
      <style:paragraph-properties fo:text-align="justify">
        <style:tab-stops>
          <style:tab-stop style:type="left" style:position="0.9847in"/>
          <style:tab-stop style:type="left" style:position="1.575in"/>
        </style:tab-stops>
      </style:paragraph-properties>
      <style:text-properties style:letter-kerning="true" style:font-size-complex="12pt" fo:hyphenate="false"/>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text-indent="0.3694in"/>
      <style:text-properties fo:font-size="8pt" style:font-size-asian="8pt" style:font-size-complex="8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text-indent="0.3694in"/>
      <style:text-properties fo:font-size="8pt" style:font-size-asian="8pt" style:font-size-complex="8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5791in"/>
      <style:text-properties fo:font-size="8pt" style:font-size-asian="8pt" style:font-size-complex="8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0.5791in"/>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SimSun" style:letter-kerning="true"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1" text:anchor-type="as-char" svg:x="0in" svg:y="0in" svg:width="0.64803in" svg:height="0.78386in" style:rel-width="scale" style:rel-height="scale"><draw:image xlink:href="media/image1.png" xlink:type="simple" xlink:show="embed" xlink:actuate="onLoad"/><svg:title/><svg:desc/></draw:frame></text:span></text:p>
      <text:p text:style-name="P5"/>
      <text:p text:style-name="P6">PAKRUOJO RAJONO SAVIVALDYBĖS</text:p>
      <text:p text:style-name="P7">ADMINISTRACIJOS DIREKTORIUS</text:p>
      <text:p text:style-name="P8"/>
      <text:p text:style-name="P9">ĮSAKYMAS</text:p>
      <text:p text:style-name="P10">DĖL PAKRUOJO RAJONO SAVIVALDYBĖS TURTO VALDYTOJŲ IR NAUDOTOJŲ, KURIEMS TURTAS PERDUOTAS PATIKĖJIMO, PANAUDOS, NUOMOS SUTARTIMIS, SUTARTINIŲ ĮSIPAREIGOJIMŲ KONTROLĖS ORGANIZAVIMO IR VYKDYMO TVARKOS APRAŠO PATVIRTINIMO</text:p>
      <text:p text:style-name="P11"/>
      <text:p text:style-name="P12">2020 m. lapkričio 17 d. Nr.<text:s/>AV-806</text:p>
      <text:p text:style-name="P13">Pakruojis</text:p>
      <text:p text:style-name="P14"/>
      <text:p text:style-name="P15"/>
      <text:p text:style-name="P16"><text:span text:style-name="T17">Vadovaudamasi Lietuvos Respublikos vietos savivaldos įstatymo 29 straipsnio 8 dalimi, Pakruojo rajono savivaldybės tarybos 2019 m. lapkričio 27 d. sprendimu Nr. T-297 „Dėl Pakruojo rajono savivaldybei nuosavybės teise priklausančio turto valdymo, naudojimo ir disponavimo juo tvarkos aprašo patvirtinimo“ patvirtinto Pakruojo rajono savivaldybei nuosavybės teise priklausančio turto valdymo, naudojimo ir disponavimo juo tvarkos aprašo 120 punktu,</text:span></text:p>
      <text:p text:style-name="P18"><text:span text:style-name="T19">tvirtinu</text:span><text:span text:style-name="T20"><text:s/></text:span><text:span text:style-name="T21">Pakruojo rajono savivaldybės turto valdytojų ir naudotojų, kuriems turtas perduotas patikėjimo, panaudos, nuomos sutartimis, sutartinių įsipareigojimų kontrolės organizavimo ir vykdymo tvarkos aprašą</text:span><text:span text:style-name="T22"><text:s/></text:span><text:span text:style-name="T23">(pridedama).</text:span><text:span text:style-name="T24"><text:s/></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direktorė</text:span><text:span text:style-name="T32"><text:tab/>Ilona Gelažnikienė</text:span></text:p>
      <text:soft-page-break/>
      <text:p text:style-name="P33"><text:span text:style-name="T36">PATVIRTINTA</text:span></text:p>
      <text:p text:style-name="P37"><text:span text:style-name="T38">Pakruojo rajono savivaldybės</text:span></text:p>
      <text:p text:style-name="P39"><text:span text:style-name="T40">administracijos direktoriaus</text:span></text:p>
      <text:p text:style-name="P41"><text:span text:style-name="T42">2020 m. lapkričio 17 d</text:span><text:span text:style-name="T43">. įsakymu</text:span><text:span text:style-name="T44"><text:s/></text:span><text:span text:style-name="T45">Nr.<text:s/></text:span><text:span text:style-name="T46">AV-806</text:span></text:p>
      <text:p text:style-name="P47"/>
      <text:p text:style-name="P48"><text:span text:style-name="T49">PAKRUOJO rajono savivaldybės TURTO VALDYTOJŲ IR NAUDOTOJŲ, KURIEMS TURTAS PERDUOTAS PATIKĖJIMO, panaudos, NUOMOS sutarTIMIS, <text:s/>SUTARTINIŲ ĮSIPAREIGOJIMŲ<text:s/></text:span><text:span text:style-name="T50">KONTROLĖS ORGANIZAVIMO IR VYKDYMO</text:span><text:span text:style-name="T51"><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Pakruojo rajono savivaldybės</text:span><text:span text:style-name="T63"><text:s/></text:span><text:span text:style-name="T64">turto</text:span><text:span text:style-name="T65"><text:s/></text:span><text:span text:style-name="T66">valdytojų ir naudotojų, kuriems turtas (išskyrus Pakruojo rajono savivaldybės būstus) perduotas patikėjimo, panaudos, nuomos sutartimis, sutartinių įsipareigojimų kontrolės<text:s/></text:span><text:span text:style-name="T67">organizavimo ir vykdymo<text:s/></text:span><text:span text:style-name="T68">tvarkos aprašas (toliau – tvarkos aprašas)<text:s/></text:span><text:span text:style-name="T69">nustato Pakruojo rajono savivaldybės<text:s/></text:span><text:span text:style-name="T70">(toliau – savivaldybė)<text:s/></text:span><text:span text:style-name="T71">turto<text:s/></text:span><text:span text:style-name="T72">(toliau – turtas) valdytojų ir (ar) naudotojų, kuriems turtas perduotas sutartimis (toliau – sutartis), sutartinių įsipareigojimų (toliau – sutartiniai įsipareigojimai)<text:s/></text:span><text:span text:style-name="T73">kontrolės organizavimo ir vykdymo savivaldybėje<text:s/></text:span><text:span text:style-name="T74">tvarką, turto valdytojų įgaliotų struktūrinių padalinių, komisijų, darbuotojų (toliau – darbuotojai) teises ir pareigas organizuojant ir vykdant<text:s/></text:span><text:span text:style-name="T75">sutartinių įsipareigojimų<text:s/></text:span><text:span text:style-name="T76">kontrolę, taip pat<text:s/></text:span><text:span text:style-name="T77">sutartinių įsipareigojimų<text:s/></text:span><text:span text:style-name="T78">patikrinimo aktų (toliau – Patikrinimo aktas) surašymo, nusižengimų nagrinėjimo ir<text:s/></text:span><text:span text:style-name="T79">sutartinių įsipareigojimų<text:s/></text:span><text:span text:style-name="T80">pažeidimų pašalinimo tvarką, nutarimų apskundimo ir skundų nagrinėjimo tvarką.</text:span><text:span text:style-name="T81"><text:s/></text:span></text:p>
      <text:p text:style-name="P82"><text:span text:style-name="T83">2</text:span><text:span text:style-name="T84">. Tvarkos aprašo tikslas – užtikrinti<text:s/></text:span><text:span text:style-name="T85">sutartinių įsipareigojimų, sutartinius įsipareigojimus<text:s/></text:span><text:span text:style-name="T86">reglamentuojančių įstatymų ir kitų teisės aktų vykdymą, taip pat<text:s/></text:span><text:span text:style-name="T87">sutartinių įsipareigojimų</text:span><text:span text:style-name="T88"><text:s/>pažeidimų skaičiaus mažinimą bei šių pažeidimų pašalinimą.<text:s/></text:span></text:p>
      <text:p text:style-name="P89"><text:span text:style-name="T90">3</text:span><text:span text:style-name="T91">. Tvarkos apraše vartojamos sąvokos ir jų apibrėžtys:</text:span></text:p>
      <text:p text:style-name="P92"><text:span text:style-name="T93">3.1</text:span><text:span text:style-name="T94">.<text:s/></text:span><text:span text:style-name="T95">Komisija</text:span><text:span text:style-name="T96"><text:s/>– savivaldybės administracijos pasiūlymams valstybės ir savivaldybės turto klausimais teikti komisija, atliekanti galimo padaryto<text:s/></text:span><text:span text:style-name="T97">sutartinių įsipareigojimų<text:s/></text:span><text:span text:style-name="T98">pažeidimo tyrimą.</text:span></text:p>
      <text:p text:style-name="P99"><text:span text:style-name="T100">3.2</text:span><text:span text:style-name="T101">.<text:s/></text:span><text:span text:style-name="T102">Neplaninis<text:s/></text:span><text:span text:style-name="T103">sutartinių įsipareigojimų</text:span><text:span text:style-name="T104"><text:s/>patikrinimas</text:span><text:span text:style-name="T105"><text:s/>–<text:s/></text:span><text:span text:style-name="T106">sutartinių įsipareigojimų</text:span><text:span text:style-name="T107"><text:s/>įvertinimas savivaldybės administracijos direktoriaus arba turto valdytojo vadovo (jų nesant – juos pavaduojančių asmenų) iniciatyva.</text:span></text:p>
      <text:p text:style-name="P108"><text:span text:style-name="T109">3.3</text:span><text:span text:style-name="T110">.<text:s/></text:span><text:span text:style-name="T111">Planinis<text:s/></text:span><text:span text:style-name="T112">sutartinių įsipareigojimų</text:span><text:span text:style-name="T113"><text:s/>patikrinimas</text:span><text:span text:style-name="T114"><text:s/>–<text:s/></text:span><text:span text:style-name="T115">sutartinių įsipareigojimų</text:span><text:span text:style-name="T116"><text:s/>įvertinimas, atliekamas pagal savivaldybės administracijos direktoriaus patvirtintą numatomų atlikti planinių<text:s/></text:span><text:span text:style-name="T117">sutartinių įsipareigojimų</text:span><text:span text:style-name="T118"><text:s/>patikrinimų sąrašą</text:span><text:span text:style-name="T119">.</text:span></text:p>
      <text:p text:style-name="P120"><text:span text:style-name="T121">3.4</text:span><text:span text:style-name="T122">.<text:s/></text:span><text:span text:style-name="T123">Protokolas</text:span><text:span text:style-name="T124"><text:s/>–<text:s/></text:span><text:span text:style-name="T125">dokumentas,<text:s/></text:span><text:span text:style-name="T126">surašomas g</text:span><text:span text:style-name="T127">alimo padaryto pažeidimo tyrimo metu.</text:span><text:span text:style-name="T128"><text:s/></text:span></text:p>
      <text:p text:style-name="P129"><text:span text:style-name="T130">3.5</text:span><text:span text:style-name="T131">.<text:s/></text:span><text:span text:style-name="T132">Tikrinamas objektas</text:span><text:span text:style-name="T133"><text:s/>– sutartyse nustatyti<text:s/></text:span><text:span text:style-name="T134">sutartiniai įsipareigojimai ir nurodytas turtas</text:span><text:span text:style-name="T135">.</text:span></text:p>
      <text:p text:style-name="P136"><text:span text:style-name="T137">3.6</text:span><text:span text:style-name="T138">.<text:s/></text:span><text:span text:style-name="T139">Turto valdytojai<text:s/></text:span><text:span text:style-name="T140">– juridiniai asmenys, patikėjimo teise valdantys savivaldybės turtą. Jei turtas neperduotas valdyti ir naudoti patikėjimo teise, turto valdytojo funkcijas atlieka savivaldybės administracija.</text:span></text:p>
      <text:p text:style-name="P141"/>
      <text:p text:style-name="P142"><text:span text:style-name="T143">II</text:span><text:span text:style-name="T144"><text:s/>SKYRIUS</text:span></text:p>
      <text:p text:style-name="P145"><text:span text:style-name="T146">SUTARTINIŲ ĮSIPAREIGOJIMŲ<text:s/></text:span><text:span text:style-name="T147">KONTROLĖS ORGANIZAVIMAS IR VYKDYMAS</text:span></text:p>
      <text:p text:style-name="P148"/>
      <text:p text:style-name="P149"><text:span text:style-name="T150">4</text:span><text:span text:style-name="T151">. K</text:span><text:span text:style-name="T152">omisija iki kiekvienų metų balandžio 1 dienos parengia ir teikia savivaldybės administracijos direktoriui tvirtinti metinį planinių<text:s/></text:span><text:span text:style-name="T153">sutartinių įsipareigojimų patikrinimų</text:span><text:span text:style-name="T154"><text:s/>sąrašą.<text:s/></text:span></text:p>
      <text:p text:style-name="P155"><text:span text:style-name="T156">5</text:span><text:span text:style-name="T157">. Turto valdytojų darbuotojai atlieka neplaninius<text:s/></text:span><text:span text:style-name="T158">sutartinių įsipareigojimų</text:span><text:span text:style-name="T159"><text:s/>patikrinimus pagal savivaldybės administracijos direktoriaus arba turto valdytojo vadovo (jų nesant – juos pavaduojančių asmenų) pavedimą atlikti šiuos patikrinimus, jeigu iš fizinių ar juridinių asmenų, kitų viešojo administravimo subjektų gaunama informacija (prašymas ar skundas) apie galimus<text:s/></text:span><text:soft-page-break/><text:span text:style-name="T160">padarytus<text:s/></text:span><text:span text:style-name="T161">sutartinių įsipareigojimų</text:span><text:span text:style-name="T162"><text:s/>pažeidimus, taip pat kontroliuodami, ar nustatytas<text:s/></text:span><text:span text:style-name="T163">sutartinių įsipareigojimų</text:span><text:span text:style-name="T164"><text:s/>reikalavimų pažeidimas yra pašalintas.</text:span></text:p>
      <text:p text:style-name="P165"><text:span text:style-name="T166">6</text:span><text:span text:style-name="T167">. Turto valdytojui<text:s/></text:span><text:span text:style-name="T168">ir (ar) naudotojui</text:span><text:span text:style-name="T169">, kitiems suinteresuotiems asmenims ir asmeniui, pateikusiam prašymą arba skundą apie galimą<text:s/></text:span><text:span text:style-name="T170">sutartinių įsipareigojimų</text:span><text:span text:style-name="T171"><text:s/></text:span><text:span text:style-name="T172">pažeidimą (jei patikrinimas atliekamas pagal gautą prašymą arba skundą), apie numatomo vykdyti<text:s/></text:span><text:span text:style-name="T173">sutartinių įsipareigojimų</text:span><text:span text:style-name="T174"><text:s/></text:span><text:span text:style-name="T175">patikrinimo datą, laiką, pagrindą ir tikslą turi būti pranešta pašto siunta siunčiamu raštu arba elektroniniu paštu likus ne mažiau kaip 5 darbo dienoms iki numatomo<text:s/></text:span><text:span text:style-name="T176">sutartinių įsipareigojimų</text:span><text:span text:style-name="T177"><text:s/></text:span><text:span text:style-name="T178">patikrinimo pradžios. Tuo atveju, jeigu numatomas planinis<text:s/></text:span><text:span text:style-name="T179">sutartinių įsipareigojimų</text:span><text:span text:style-name="T180"><text:s/></text:span><text:span text:style-name="T181">patikrinimas, Turto valdytojui ir (ar) naudotojui ir kitiems suinteresuotiems asmenims kartu su pranešimu apie patikrinimą išsiunčiamas Kontrolinis klausimynas (tvarkos aprašo priedas).</text:span></text:p>
      <text:p text:style-name="P182"><text:span text:style-name="T183">Fiziniams asmenims pranešimai siunčiami jų faktinės arba (jei nežinoma faktinė) deklaruotos gyvenamosios vietos adresu arba elektroniniu paštu (jei žinomas elektroninio pašto<text:s/></text:span><text:span text:style-name="T184">adresas), arba per E. pristatymo sistemą (jeigu dokumento<text:s/></text:span><text:span text:style-name="T185">gavėjo E. pristatymo dėžutė yra aktyvuota), juridiniams asmenims pranešimai siunčiami juridinio asmens buveinės adresu</text:span><text:span text:style-name="T186"><text:s/></text:span><text:span text:style-name="T187">arba elektroniniu paštu (jei žinomas<text:s/></text:span><text:span text:style-name="T188">elektroninio pašto adresas), arba per E. pristatymo sistemą (jeigu dokumento<text:s/></text:span><text:span text:style-name="T189">gavėjo E. pristatymo dėžutė yra aktyvuota). Siunčiamuose pranešimuose informacija turi būti pateikiama nepažeidžiant numatomo tikrinti turto savininko, valdytojo, naudotojo, kitų suinteresuotų asmenų ir asmens, pateikusio prašymą arba skundą apie galimą<text:s/></text:span><text:span text:style-name="T190">sutartinių įsipareigojimų</text:span><text:span text:style-name="T191"><text:s/></text:span><text:span text:style-name="T192">pažeidimą, asmens duomenų teisinės apsaugos nuostatų,<text:s/></text:span><text:span text:style-name="T193">įtvirtintų Lietuvos Respublikos asmens duomenų teisinės apsaugos įstatyme ir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text:p>
      <text:p text:style-name="P194"><text:span text:style-name="T195">7</text:span><text:span text:style-name="T196">.<text:s/></text:span><text:span text:style-name="T197">Turto valdytojas</text:span><text:span text:style-name="T198">, turėdamas informacijos, kad galimų<text:s/></text:span><text:span text:style-name="T199">sutartinių įsipareigojimų</text:span><text:span text:style-name="T200"><text:s/>pažeidimų tyrimo kompetencija priskirta ne tik savivaldybei, bet ir kitai viešojo administravimo institucijai, į<text:s/></text:span><text:span text:style-name="T201">sutartinių įsipareigojimų</text:span><text:span text:style-name="T202"><text:s/>patikrinimą turi teisę pakviesti</text:span><text:span text:style-name="T203"><text:s/></text:span><text:span text:style-name="T204">kitų viešojo administravimo subjektų atstovą (-us). Šioms institucijoms apie<text:s/></text:span><text:span text:style-name="T205">sutartinių įsipareigojimų</text:span><text:span text:style-name="T206"><text:s/>patikrinimą turi būti pranešta likus ne mažiau kaip 10 darbo dienų iki numatomo<text:s/></text:span><text:span text:style-name="T207">sutartinių įsipareigojimų</text:span><text:span text:style-name="T208"><text:s/>patikrinimo pradžios.</text:span></text:p>
      <text:p text:style-name="P209"><text:span text:style-name="T210">8</text:span><text:span text:style-name="T211">.<text:s/></text:span><text:span text:style-name="T212">Sutartinių įsipareigojimų</text:span><text:span text:style-name="T213"><text:s/>patikrinimai gali būti atlikti nedalyvaujant<text:s/></text:span><text:span text:style-name="T214">turto valdytojui ir (ar) naudotojui</text:span><text:span text:style-name="T215"><text:s/>ar kitiems suinteresuotiems (kviestiniams) asmenims tik tuo atveju, jeigu jiems buvo pranešta apie numatomą atlikti<text:s/></text:span><text:span text:style-name="T216">sutartinių įsipareigojimų</text:span><text:span text:style-name="T217"><text:s/>patikrinimą raštu arba elektroniniu būdu, tačiau numatytu laiku neatvyko</text:span><text:span text:style-name="T218">.<text:s/></text:span></text:p>
      <text:p text:style-name="P219"><text:span text:style-name="T220">9</text:span><text:span text:style-name="T221">. Turto valdytojo darbuotojas turi teisę atidėti<text:s/></text:span><text:span text:style-name="T222">sutartinių įsipareigojimų</text:span><text:span text:style-name="T223"><text:s/>patikrinimą tuo atveju, kai yra gautas motyvuotas ir dokumentais pagrįstas<text:s/></text:span><text:span text:style-name="T224">turto valdytojo ir (ar) naudotojo</text:span><text:span text:style-name="T225"><text:s/>ar kitų suinteresuotų asmenų prašymas atidėti patikrinimą ir turto valdytojo darbuotojas nurodytus motyvus ir (ar) priežastis pripažįsta svarbiomis ir nusprendžia, kad siekiant išsamiai, visapusiškai ir objektyviai atlikti patikrinimą yra būtinas<text:s/></text:span><text:span text:style-name="T226">turto valdytojo ir (ar) naudotojo</text:span><text:span text:style-name="T227"><text:s/>ar kitų suinteresuotų asmenų dalyvavimas. Priežastis laikoma svarbia, jeigu ji nepriklauso nuo suinteresuoto asmens valios ir dėl to jis praranda galimybę laiku realizuoti tam tikras savo teises. Tokiomis priežastimis gali būti laikoma liga, iš anksto suplanuotas įvykis ir pan.<text:s/></text:span></text:p>
      <text:p text:style-name="P228"><text:span text:style-name="T229">10</text:span><text:span text:style-name="T230">. Turto valdytojo darbuotojas, prieš atlikdamas<text:s/></text:span><text:span text:style-name="T231">sutartinių įsipareigojimų</text:span><text:span text:style-name="T232"><text:s/>patikrinimą, privalo įvertinti turto valdytojo saugomus su tikrinamu objektu susijusius dokumentus ir kitą aktualią informaciją:</text:span></text:p>
      <text:p text:style-name="P233"><text:span text:style-name="T234">10.1</text:span><text:span text:style-name="T235">. turto nuosavybės, valdymo ir naudojimo teises pagrindžiančius dokumentus (pirkimo–pardavimo, nuomos, panaudos, patikėjimo sutartis, kitus individualius administracinius teisės aktus, susijusius su turto patikėjimo teisės perdavimu kitiems subjektams);</text:span></text:p>
      <text:p text:style-name="P236"><text:span text:style-name="T237">10.2</text:span><text:span text:style-name="T238">. Nekilnojamojo turto registre ir Nekilnojamojo turto kadastre įregistruotus duomenis, įskaitant, bet neapsiribojant nekilnojamojo daikto daiktinėmis teisėmis, jų suvaržymu, kitais juridiniais faktais;</text:span></text:p>
      <text:p text:style-name="P239"><text:span text:style-name="T240">10.3</text:span><text:span text:style-name="T241">. savivaldybės ir (ar) savivaldybės administracijos išduotus sutikimus, leidimus ir kitus su turto valdymu, naudojimu ir disponavimu susijusius dokumentus;</text:span></text:p>
      <text:p text:style-name="P242"><text:span text:style-name="T243">10.4</text:span><text:span text:style-name="T244">. informaciją, gautą iš kitų viešojo administravimo institucijų, įstaigų, įmonių, valstybės registrų ir kitų šaltinių.</text:span></text:p>
      <text:p text:style-name="P245"><text:span text:style-name="T246">11</text:span><text:span text:style-name="T247">. Turto valdytojo darbuotojas, prieš pradėdamas<text:s/></text:span><text:span text:style-name="T248">sutartinių įsipareigojimų</text:span><text:span text:style-name="T249"><text:s/>patikrinimo veiksmus turto buvimo vietoje, turto valdytojui, naudotojui ir kitiems suinteresuotiems asmenims privalo prisistatyti, pateikdamas valstybės tarnautojo arba darbuotojo pažymėjimą, ir žodžiu paaiškinti patikrinimo pagrindą ir tikslą.</text:span></text:p>
      <text:p text:style-name="P250"><text:span text:style-name="T251">12</text:span><text:span text:style-name="T252">. Turto valdytojo darbuotojas, atlikdamas<text:s/></text:span><text:span text:style-name="T253">sutartinių įsipareigojimų</text:span><text:span text:style-name="T254"><text:s/>patikrinimą, privalo patikrinti, ar turto valdytojas ir (ar) naudotojas laikosi sutartyje nurodytų reikalavimų, įsipareigojimų. Tuo atveju, jeigu<text:s/></text:span><text:span text:style-name="T255">sutartinių įsipareigojimų</text:span><text:span text:style-name="T256"><text:s/>patikrinimas atliekamas pagal asmens pateiktą prašymą arba skundą ir (ar) savivaldybės administracijos direktoriaus arba turto valdytojo vadovo (jų nesant – juos pavaduojančių asmenų) pavedimą,<text:s/></text:span><text:span text:style-name="T257">sutartinių įsipareigojimų</text:span><text:span text:style-name="T258"><text:s/>patikrinimo metu turi būti įvertintos asmens prašyme, skunde ir (ar) savivaldybės administracijos direktoriaus arba turto valdytojo vadovo (jų nesant – juos pavaduojančių asmenų) pavedime nurodytos aplinkybės ir nustatyta (įvertinta), ar laikomasi tikrinamam objektui taikytinų reikalavimų. Tuo atveju, jeigu atliekamas pakartotinis<text:s/></text:span><text:span text:style-name="T259">sutartinių įsipareigojimų</text:span><text:span text:style-name="T260"><text:s/>patikrinimas, turto valdytojo darbuotojas privalo patikrinti, ar pašalinti pirmiau nustatyti<text:s/></text:span><text:span text:style-name="T261">sutartinių įsipareigojimų</text:span><text:span text:style-name="T262"><text:s/>pažeidimai.</text:span></text:p>
      <text:p text:style-name="P263"><text:span text:style-name="T264">13</text:span><text:span text:style-name="T265">. Turto valdytojo darbuotojas<text:s/></text:span><text:span text:style-name="T266">sutartinių įsipareigojimų</text:span><text:span text:style-name="T267"><text:s/>patikrinimo metu atlieka šiuos veiksmus:</text:span></text:p>
      <text:p text:style-name="P268"><text:span text:style-name="T269">13.1</text:span><text:span text:style-name="T270">. vizualiai apžiūri tikrinamą objektą, taip pat atlieka fotofiksaciją. Fotonuotraukos turi būti informatyvios, esant techninėms galimybėms, nuotraukose turi būti nurodoma fotofiksavimo data ir laikas. Fotofiksacijos taškai parenkami taip, kad iš jų būtų matoma kuo daugiau tikrinamo objekto faktinės būklės elementų (pvz.: neremontuojamos patalpos ir pan.);</text:span></text:p>
      <text:p text:style-name="P271"><text:span text:style-name="T272">13.2</text:span><text:span text:style-name="T273">. nustato Nekilnojamojo turto registre įregistruoto tikrinamo objekto kadastrinių matavimų duomenų atitikimą faktinei būklei.</text:span></text:p>
      <text:p text:style-name="P274"><text:span text:style-name="T275">14</text:span><text:span text:style-name="T276">. Turto valdytojo darbuotojas<text:s/></text:span><text:span text:style-name="T277">sutartinių įsipareigojimų</text:span><text:span text:style-name="T278"><text:s/>patikrinimo metu turi atlikti visus būtinus ir reikalingus veiksmus, kurie užtikrintų tinkamą pažeidimo kvalifikavimą.</text:span></text:p>
      <text:p text:style-name="P279"><text:span text:style-name="T280">15</text:span><text:span text:style-name="T281">.<text:s/></text:span><text:span text:style-name="T282">Sutartinių įsipareigojimų</text:span><text:span text:style-name="T283"><text:s/>patikrinimas užbaigiamas surašant Patikrinimo aktą.<text:s/></text:span></text:p>
      <text:p text:style-name="P284"/>
      <text:p text:style-name="P285"><text:span text:style-name="T286">III</text:span><text:span text:style-name="T287"><text:s/></text:span><text:span text:style-name="T288">SKYRIUS</text:span><text:span text:style-name="T289"><text:s/></text:span></text:p>
      <text:p text:style-name="P290"><text:span text:style-name="T291">PATIKRINIMO AKTO SURAŠYMAS IR TVARKYMAS</text:span></text:p>
      <text:p text:style-name="P292"/>
      <text:p text:style-name="P293"><text:span text:style-name="T294">16</text:span><text:span text:style-name="T295">. Turto valdytojo darbuotojas dėl kiekvieno tikrinamo objekto surašo atskirą Patikrinimo aktą.<text:s/></text:span></text:p>
      <text:p text:style-name="P296"><text:span text:style-name="T297">17</text:span><text:span text:style-name="T298">. Patikrinimo aktas turi būti užpildytas aiškiai, išsamiai aprašant nustatytas aplinkybes, taip pat aprašant patikrinimo metu nustatytas aplinkybes, nurodytas asmens prašyme, skunde ir (ar) savivaldybės administracijos direktoriaus arba turto valdytojo vadovo (jų nesant – juos pavaduojančių asmenų) pavedime, jei patikrinimas atliekamas pagal šiuos dokumentus (asmens prašymą, skundą ir (ar) savivaldybės administracijos direktoriaus arba turto valdytojo vadovo (jų nesant – juos pavaduojančių asmenų) pavedimą). Visos Patikrinimo akto dalys ir punktai turi būti užpildyti. <text:s/></text:span></text:p>
      <text:p text:style-name="P299"><text:span text:style-name="T300">18</text:span><text:span text:style-name="T301">. Patikrinimo akte nurodoma (aprašoma): <text:s/></text:span></text:p>
      <text:p text:style-name="P302"><text:span text:style-name="T303">18.1</text:span><text:span text:style-name="T304">. turto valdytojo pavadinimas;<text:s/></text:span></text:p>
      <text:p text:style-name="P305"><text:span text:style-name="T306">18.2</text:span><text:span text:style-name="T307">. Patikrinimo akto surašymo data, laikas (valandomis ir minutėmis) ir vieta;</text:span></text:p>
      <text:p text:style-name="P308"><text:span text:style-name="T309">18.3</text:span><text:span text:style-name="T310">. Patikrinimo akto registracijos data ir numeris, suteiktas jo registracijos savivaldybės dokumentų valdymo sistemoje (toliau – DVS) metu;<text:s/></text:span></text:p>
      <text:p text:style-name="P311"><text:span text:style-name="T312">18.4</text:span><text:span text:style-name="T313">.<text:s/></text:span><text:span text:style-name="T314">sutartinių įsipareigojimų</text:span><text:span text:style-name="T315"><text:s/>patikrinimą atlikusio (-ių) darbuotojo (-ų) pareigos, vardas (-ai) ir pavardė (-ės);</text:span></text:p>
      <text:p text:style-name="P316"><text:span text:style-name="T317">18.5</text:span><text:span text:style-name="T318">. duomenys apie<text:s/></text:span><text:span text:style-name="T319">sutartinių įsipareigojimų</text:span><text:span text:style-name="T320"><text:s/>patikrinime dalyvavusius (nedalyvavusius) fizinius asmenis ar jų atstovus ir juridinių asmenų atstovus:</text:span></text:p>
      <text:p text:style-name="P321"><text:span text:style-name="T322">18.5.1</text:span><text:span text:style-name="T323">. fizinio asmens vardas ir pavardė, juridinio asmens teisinė forma ir pavadinimas</text:span><text:span text:style-name="T324"><text:s/></text:span><text:span text:style-name="T325">fiziniam ar juridiniam asmeniui atstovaujančio fizinio asmens pareigos, vardas ir pavardė;</text:span></text:p>
      <text:p text:style-name="P326"><text:span text:style-name="T327">18.5.2</text:span><text:span text:style-name="T328">. gyvenamoji vieta (pagrindinė vieta, kurioje asmuo faktiškai dažniausiai gyvena ir su kuria jis yra labiausiai susijęs, jeigu faktinė gyvenamoji vieta nesutampa su deklaruojama, nurodoma ir deklaruojama gyvenamoji vieta), juridinio asmens buveinės adresas;</text:span></text:p>
      <text:p text:style-name="P329"><text:span text:style-name="T330">18.5.3</text:span><text:span text:style-name="T331">. kiti kontaktiniai duomenys (fizinio, juridinio asmens arba telefono numeris, elektroninis paštas);</text:span></text:p>
      <text:p text:style-name="P332"><text:span text:style-name="T333">18.5.4</text:span><text:span text:style-name="T334">. nurodant duomenis apie patikrinime nedalyvavusius asmenis, be duomenų, išdėstytų tvarkos aprašo 20.5.1–20.5.3 papunkčiuose, papildomai nurodoma, kokiu turto valdytojo raštu (data ir registracijos numeris) šie asmenys kviesti į patikrinimą, ir įrašoma, ar jie minėtus raštus gavo;</text:span></text:p>
      <text:p text:style-name="P335"><text:span text:style-name="T336">18.5.5</text:span><text:span text:style-name="T337">. duomenys apie<text:s/></text:span><text:span text:style-name="T338">sutartinių įsipareigojimų</text:span><text:span text:style-name="T339"><text:s/>patikrinime dalyvavusius kitus savivaldybės administracijos ir kitų suinteresuotųjų asmenų ir (ar) viešojo administravimo institucijų atstovus (savivaldybės administracijos darbuotojo pareigos, vardas ir pavardė, kitos viešojo administravimo institucijos atstovo pareigos, vardas ir pavardė, kito (-ų) suinteresuoto (-ų) asmens (-ų) vardas (-ai) ir pavardė (-ės);</text:span></text:p>
      <text:p text:style-name="P340"><text:span text:style-name="T341">18.6</text:span><text:span text:style-name="T342">. patikrinimo pagrindas: savivaldybės administracijos direktoriaus arba turto valdytojo vadovo (jų nesant – juos pavaduojančių asmenų) pavedimas, asmens prašymas, skundas, planinis patikrinimas, taip pat pakartotinis patikrinimas;</text:span></text:p>
      <text:p text:style-name="P343"><text:span text:style-name="T344">18.7</text:span><text:span text:style-name="T345">. patikrinimo tikslas, pagal kuriuos objektas tikrinamas;</text:span></text:p>
      <text:p text:style-name="P346"><text:span text:style-name="T347">18.8</text:span><text:span text:style-name="T348">. duomenys apie tikrinamą objektą:</text:span></text:p>
      <text:p text:style-name="P349"><text:span text:style-name="T350">18.8.1</text:span><text:span text:style-name="T351">. tikrinamo objekto savininko, valdytojo ir, jeigu yra, naudotojo vardas ir pavardė, juridinio asmens teisinė forma ir pavadinimas;</text:span></text:p>
      <text:p text:style-name="P352"><text:span text:style-name="T353">18.8.2</text:span><text:span text:style-name="T354">. tikrinamo objekto adresas (jeigu objektui adresas nesuteiktas, nurodomi savivaldybės, kadastro vietovės ir gyvenamosios vietovės pavadinimai, gali būti nurodoma tikrinamo objekto padėtis vietovėje (stabilių elementų atžvilgiu);</text:span></text:p>
      <text:p text:style-name="P355"><text:span text:style-name="T356">18.8.3</text:span><text:span text:style-name="T357">. nekilnojamojo daikto pagrindinė naudojimo paskirtis ir būdas (jeigu nekilnojamasis daiktas įregistruotas Nekilnojamojo turto registre) ir kokiai veiklai nekilnojamasis daiktas naudojamas;</text:span></text:p>
      <text:p text:style-name="P358"><text:span text:style-name="T359">18.8.4</text:span><text:span text:style-name="T360">. nekilnojamojo daikto unikalus numeris, inventorinis numeris;</text:span></text:p>
      <text:p text:style-name="P361"><text:span text:style-name="T362">18.8.5</text:span><text:span text:style-name="T363">. turto valdymo ir naudojimo teisės įgijimo teisinis pagrindas (nuomos, panaudos, patikėjimo, pirkimo–pardavimo sutarties sudarymo data ir numeris, savivaldybės administracijos direktoriaus arba turto valdytojo vadovo (jų nesant – juos pavaduojančių asmenų) įsakymo data ir numeris);</text:span></text:p>
      <text:p text:style-name="P364"><text:span text:style-name="T365">18.8.6</text:span><text:span text:style-name="T366">. turto valdymo ir naudojimo terminas, nurodytas nuomos, panaudos, patikėjimo sutartyje arba savivaldybės administracijos direktoriaus arba turto valdytojo vadovo įsakyme;</text:span></text:p>
      <text:p text:style-name="P367"><text:span text:style-name="T368">18.8.7</text:span><text:span text:style-name="T369">. informacija apie paskutinį<text:s/></text:span><text:span text:style-name="T370">sutartinių įsipareigojimų</text:span><text:span text:style-name="T371"><text:s/>patikrinimą ir jo rezultatus nurodant Patikrinimo akto datą ir numerį, nustatytus<text:s/></text:span><text:span text:style-name="T372">sutartinių įsipareigojimų</text:span><text:span text:style-name="T373"><text:s/>pažeidimus ir taikytas poveikio priemones;</text:span></text:p>
      <text:p text:style-name="P374"><text:span text:style-name="T375">18.9</text:span><text:span text:style-name="T376">. aprašoma<text:s/></text:span><text:span text:style-name="T377">sutartinių įsipareigojimų</text:span><text:span text:style-name="T378"><text:s/>patikrinimo metu turto buvimo vietoje užfiksuota faktinė (esama) situacija;</text:span></text:p>
      <text:p text:style-name="P379"><text:span text:style-name="T380">18.10</text:span><text:span text:style-name="T381">. nurodoma, ar laikomasi tikrinamam objektui taikytinų reikalavimų;</text:span></text:p>
      <text:p text:style-name="P382"><text:span text:style-name="T383">18.11</text:span><text:span text:style-name="T384">. nustatomi galimi<text:s/></text:span><text:span text:style-name="T385">sutartinių įsipareigojimų</text:span><text:span text:style-name="T386"><text:s/>pažeidimai ir nurodomos pažeistos teisės aktų nuostatos;</text:span></text:p>
      <text:p text:style-name="P387"><text:span text:style-name="T388">18.12</text:span><text:span text:style-name="T389">. jei reikia, Patikrinimo akte esančiame tuščiame laukelyje nubraižoma situacijos ar nustatytų faktinių aplinkybių schema;<text:s/></text:span></text:p>
      <text:p text:style-name="P390"><text:span text:style-name="T391">18.13</text:span><text:span text:style-name="T392">.<text:s/></text:span><text:span text:style-name="T393">sutartinių įsipareigojimų</text:span><text:span text:style-name="T394"><text:s/>patikrinimo metu naudotų techninių priemonių pavadinimai, serijos numeriai;</text:span></text:p>
      <text:p text:style-name="P395"><text:span text:style-name="T396">18.14</text:span><text:span text:style-name="T397">.<text:s/></text:span><text:span text:style-name="T398">turto valdytojo ir (ar) naudotojo</text:span><text:span text:style-name="T399"><text:s/>ar kitų suinteresuotų asmenų prašymai ir (ar) pastabos, susiję su atliktu<text:s/></text:span><text:span text:style-name="T400">sutartinių įsipareigojimų</text:span><text:span text:style-name="T401"><text:s/>patikrinimu ir jo metu nustatytomis aplinkybėmis. Šią Patikrinimo akto skiltį pildo pats<text:s/></text:span><text:span text:style-name="T402">turto valdytojas ir (ar) naudotojas</text:span><text:span text:style-name="T403">, pareiškėjas ar kiti suinteresuoti asmenys. Tuo atveju, jeigu<text:s/></text:span><text:span text:style-name="T404">turto valdytojas ir (ar) naudotojas</text:span><text:span text:style-name="T405"><text:s/>ar kiti suinteresuoti</text:span><text:span text:style-name="T406"><text:s/></text:span><text:span text:style-name="T407">asmenys prašymų ir (ar) pastabų, susijusių su atliktu patikrinimu, nepageidauja pateikti, turto valdytojo darbuotojas Patikrinimo akte įrašo, kad<text:s/></text:span><text:span text:style-name="T408">turto valdytojas ir (ar) naudotojas</text:span><text:span text:style-name="T409"><text:s/>ar kiti<text:s/></text:span><text:soft-page-break/><text:span text:style-name="T410">suinteresuoti asmenys buvo informuoti apie galimybę raštu pateikti prašymus (pastabas), tačiau to padaryti nepageidavo.</text:span></text:p>
      <text:p text:style-name="P411"><text:span text:style-name="T412">19</text:span><text:span text:style-name="T413">. Turto valdytojas ir (ar) naudotojas ar kiti suinteresuoti asmenys</text:span><text:span text:style-name="T414"><text:s/></text:span><text:span text:style-name="T415">pasirašytinai turi būti supažindinti su surašyto Patikrinimo akto turiniu</text:span><text:span text:style-name="T416"><text:s/></text:span><text:span text:style-name="T417">nepažeidžiant asmens duomenų teisinės apsaugos nuostatų, įtvirtintų Asmens duomenų teisinės apsaugos įstatyme ir Reglamente (ES) 2016/679. Patikrinimo aktą pasirašo turto valdytojo darbuotojas ir<text:s/></text:span><text:span text:style-name="T418">sutartinių įsipareigojimų</text:span><text:span text:style-name="T419"><text:s/></text:span><text:span text:style-name="T420">patikrinime dalyvavę asmenys. Turto valdytojui ir (ar) naudotojui ar kitiems asmenims atsisakius pasirašyti, tai pažymima Patikrinimo akte, tam skirtoje vietoje, ir nurodomi atsisakymo pasirašyti motyvai (jeigu žinomi).</text:span><text:span text:style-name="T421"><text:s/></text:span></text:p>
      <text:p text:style-name="P422"><text:span text:style-name="T423">20</text:span><text:span text:style-name="T424">.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span></text:p>
      <text:p text:style-name="P425"><text:span text:style-name="T426">21</text:span><text:span text:style-name="T427">.<text:s/></text:span><text:span text:style-name="T428">Turto valdytojo</text:span><text:span text:style-name="T429"><text:s/>darbuotojas ne vėliau kaip iki Patikrinimo akto užregistravimo DVS parengia situacijos schemą ir fotolentelę su nuotraukų aprašymu, kurie prie Patikrinimo akto pridedami kaip priedai. Į DVS įkeliama fotolentelė (nuotraukų kopijos su aprašymais) privalo būti spalvota. Situacijos schemoje turi būti aiškiai sutartiniais ženklais apibūdinta situacija, nurodytos Nekilnojamojo turto registre įregistruotos ir faktiškai nekilnojamojo daikto ribos, ribų linijų ilgiai, apskaičiuotas užimtos žemės plotas, nurodyti kiti galimo pažeidimo tyrimui svarbūs duomenys.</text:span></text:p>
      <text:p text:style-name="P430"><text:span text:style-name="T431">22</text:span><text:span text:style-name="T432">.</text:span><text:span text:style-name="T433"><text:s/></text:span><text:span text:style-name="T434">Prie Patikrinimo akto turi būti pridėta atskirai parengta situacijos schema, fotolentelė su nuotraukų aprašymu, kiti papildomi dokumentai. Pridedami dokumentai sunumeruojami ir Patikrinimo akte nurodomas priedų lapų skaičius.<text:s/></text:span></text:p>
      <text:p text:style-name="P435"><text:span text:style-name="T436">23</text:span><text:span text:style-name="T437">. Surašytas Patikrinimo aktas su prie jo pridėtais dokumentais ne vėliau kaip per 3 darbo dienas po<text:s/></text:span><text:span text:style-name="T438">sutartinių įsipareigojimų</text:span><text:span text:style-name="T439"><text:s/>patikrinimo užregistruojamas DVS.<text:s/></text:span></text:p>
      <text:p text:style-name="P440"><text:span text:style-name="T441">24</text:span><text:span text:style-name="T442">. Teisės aktų nustatyta tvarka patvirtinta užregistruoto Patikrinimo akto kopija su priedais tikrinto objekto turto valdytojui, naudotojui ar jų atstovams, jeigu<text:s/></text:span><text:span text:style-name="T443">sutartinių įsipareigojimų</text:span><text:span text:style-name="T444"><text:s/>patikrinimo metu nebuvo nustatyta<text:s/></text:span><text:span text:style-name="T445">sutartinių įsipareigojimų</text:span><text:span text:style-name="T446"><text:s/>pažeidimų, išsiunčiama registruota pašto siunta ne vėliau kaip per 10 darbo dienų nuo Patikrinimo akto surašymo dienos. Jeigu yra techninių galimybių, tikrinto objekto turto valdytojui, naudotojui ar jų atstovams išsiunčiama fotolentelė su spalvotomis fotonuotraukomis.</text:span></text:p>
      <text:p text:style-name="P447"><text:span text:style-name="T448">25</text:span><text:span text:style-name="T449">. Jeigu<text:s/></text:span><text:span text:style-name="T450">sutartinių įsipareigojimų</text:span><text:span text:style-name="T451"><text:s/>patikrinimo metu buvo nustatyta<text:s/></text:span><text:span text:style-name="T452">sutartinių įsipareigojimų</text:span><text:span text:style-name="T453"><text:s/>pažeidimų, kurių nagrinėjimas priskirtas Komisijos kompetencijai, užregistruoto Patikrinimo akto kopija su priedais per DVS perduodama Komisijai dėl pažeidimo tyrimo.</text:span></text:p>
      <text:p text:style-name="P454"><text:span text:style-name="T455">26</text:span><text:span text:style-name="T456">. Tvarkos aprašo 24 ir 25 punktuose nustatytais atvejais tikrinto objekto turto valdytojui, naudotojui ar jų atstovams teikiamoje Patikrinimo akto kopijoje ir šio akto prieduose nurodyti duomenys turi būti teikiami nepažeidžiant kitų suinteresuotų asmenų ir asmens, pateikusio prašymą arba skundą apie galimą<text:s/></text:span><text:span text:style-name="T457">sutartinių įsipareigojimų</text:span><text:span text:style-name="T458"><text:s/></text:span><text:span text:style-name="T459">pažeidimą (jei patikrinimas atliktas pagal gautą prašymą arba skundą), asmens duomenų teisinės apsaugos nuostatų, įtvirtintų Asmens duomenų teisinės apsaugos įstatyme ir Reglamente (ES) 2016/679.</text:span><text:span text:style-name="T460"><text:s/></text:span></text:p>
      <text:p text:style-name="P461"><text:span text:style-name="T462">27</text:span><text:span text:style-name="T463">. Teisės aktų nustatyta tvarka patvirtinta užregistruoto Patikrinimo akto kopija su priedais<text:s/></text:span><text:span text:style-name="T464">sutartinių įsipareigojimų</text:span><text:span text:style-name="T465"><text:s/>patikrinime dalyvavusiems kitų institucijų atstovams išsiunčiama ne vėliau kaip per 10 darbo dienų nuo Patikrinimo akto surašymo dienos, jei patikrinimo metu nebuvo nustatyti<text:s/></text:span><text:span text:style-name="T466">sutartinių įsipareigojimų</text:span><text:span text:style-name="T467"><text:s/>pažeidimai. Tuo atveju, jei patikrinimo metu<text:s/></text:span><text:span text:style-name="T468">sutartinių įsipareigojimų</text:span><text:span text:style-name="T469"><text:s/>pažeidimai nustatyti – teisės aktų nustatyta tvarka patvirtinta užregistruoto Patikrinimo akto kopija su priedais išsiunčiama ne vėliau kaip per 20 darbo dienų nuo Patikrinimo akto surašymo dienos.</text:span></text:p>
      <text:p text:style-name="P470"><text:span text:style-name="T471">28</text:span><text:span text:style-name="T472">. Asmuo, pranešęs apie galimą<text:s/></text:span><text:span text:style-name="T473">sutartinių įsipareigojimų</text:span><text:span text:style-name="T474"><text:s/></text:span><text:span text:style-name="T475">pažeidimą, apie patikrinimo metu nustatytas aplinkybes ir priimtus sprendimus turto valdytojo raštu informuojamas ne vėliau kaip per 10 darbo dienų nuo<text:s/></text:span><text:span text:style-name="T476">sutartinių įsipareigojimų</text:span><text:span text:style-name="T477"><text:s/></text:span><text:span text:style-name="T478">patikrinimo atlikimo dienos, jei patikrinimo metu nebuvo nustatytų<text:s/></text:span><text:span text:style-name="T479">sutartinių įsipareigojimų</text:span><text:span text:style-name="T480"><text:s/></text:span><text:span text:style-name="T481">pažeidimų, o jei patikrinimo metu pažeidimai nustatyti – ne vėliau kaip per 20 darbo dienų nuo Patikrinimo akto surašymo dienos. Tuo atveju, jeigu<text:s/></text:span><text:span text:style-name="T482">sutartinių įsipareigojimų</text:span><text:span text:style-name="T483"><text:s/>patikrinime dalyvavo prašymą arba skundą pateikęs asmuo, kartu su<text:s/></text:span><text:soft-page-break/><text:span text:style-name="T484">turto valdytojo raštu šiam asmeniui turi būti pateikta teisės aktų nustatyta tvarka patvirtinta Patikrinimo akto su priedais kopija. Asmeniui, pranešusiam apie galimą<text:s/></text:span><text:span text:style-name="T485">sutartinių įsipareigojimų</text:span><text:span text:style-name="T486"><text:s/></text:span><text:span text:style-name="T487">pažeidimą, šiame punkte nurodyta informacija ir Patikrinimo akto su priedais kopijoje (jei teikiama) nurodyti duomenys turi būti teikiami nepažeidžiant tikrinto objekto savininko, naudotojo, kitų suinteresuotų asmenų asmens duomenų teisinės apsaugos nuostatų, įtvirtintų Asmens duomenų teisinės apsaugos įstatyme ir Reglamente (ES) 2016/679.</text:span><text:span text:style-name="T488"><text:s/></text:span></text:p>
      <text:p text:style-name="P489"><text:span text:style-name="T490">29</text:span><text:span text:style-name="T491">. Apie<text:s/></text:span><text:span text:style-name="T492">sutartinių įsipareigojimų</text:span><text:span text:style-name="T493"><text:s/>patikrinimo metu pastebėtus galimus pažeidimus, nesusijusius su Komisijos kompetencija, per 10 darbo dienų nuo patikrinimo atlikimo dienos, informuojama kita kompetentinga institucija, pateikiant reikalingą informaciją (fotonuotraukas, situacijos schemą ir kt.).<text:s/></text:span></text:p>
      <text:p text:style-name="P494"/>
      <text:p text:style-name="P495"><text:span text:style-name="T496">IV</text:span><text:span text:style-name="T497"><text:s/></text:span><text:span text:style-name="T498">SKYRIUS</text:span><text:span text:style-name="T499"><text:s/></text:span></text:p>
      <text:p text:style-name="P500"><text:span text:style-name="T501">PAŽEIDImo tyrimas IR PROTOKOLO SURAŠYMAS<text:s/></text:span></text:p>
      <text:p text:style-name="P502"/>
      <text:p text:style-name="P503"><text:span text:style-name="T504">30</text:span><text:span text:style-name="T505">.<text:s/></text:span><text:span text:style-name="T506">Pažeidimo tyrimą atlieka ir Protokolą surašo Komisija.</text:span></text:p>
      <text:p text:style-name="P507"><text:span text:style-name="T508">31</text:span><text:span text:style-name="T509">.<text:s/></text:span><text:span text:style-name="T510">Komisija, prieš pradėdama pažeidimo tyrimą, įvertina, ar nėra aplinkybių, dėl kurių pažeidimo tyrimas negali būti pradėtas, o pradėtas turi būti nutrauktas. Nustačius vieną arba kelias aplinkybes, rengiamas sprendimo nepradėti ar nutraukti tyrimą projektas ir pateikiamas savivaldybės administracijos direktoriui (jo nesant – jį pavaduojančiam asmeniui), kuris priima sprendimą nepradėti arba nutraukti tyrimą. Sprendimas gali būti projekto priedas, kurį tvirtina savivaldybės administracijos direktorius (jo nesant – jį pavaduojantis asmuo).</text:span></text:p>
      <text:p text:style-name="P511"><text:span text:style-name="T512">32</text:span><text:span text:style-name="T513">. Protokolas surašomas dalyvaujant pažeidimą padariusiam asmeniui / asmens vadovui ar jo įgaliotam asmeniui, kuris pakviečiamas dėl Protokolo surašymo.</text:span><text:span text:style-name="T514"><text:s/></text:span><text:span text:style-name="T515">Protokolas gali būti surašytas pažeidimą padariusiam asmeniui / asmens vadovui ar jo įgaliotam asmeniui nedalyvaujant tuo atveju, kai pažeidimą padaręs asmuo / asmens vadovas ar jo įgaliotas asmuo šaukiamas (kviečiamas) neatvyko dalyvauti pažeidimo tyrime ir nedalyvavo surašant protokolą.</text:span><text:span text:style-name="T516"><text:s/></text:span></text:p>
      <text:p text:style-name="P517"><text:span text:style-name="T518">33</text:span><text:span text:style-name="T519">. Komisija atlieka galimo padaryto pažeidimo tyrimą:</text:span></text:p>
      <text:p text:style-name="P520"><text:span text:style-name="T521">33.1</text:span><text:span text:style-name="T522">. įvertina Patikrinimo akte ir prieduose nurodytą informaciją ir duomenis;</text:span></text:p>
      <text:p text:style-name="P523"><text:span text:style-name="T524">33.2</text:span><text:span text:style-name="T525">. įvertina galimą pažeidimą padariusio asmens paaiškinimus, prašymus, pateiktus dokumentus ir kitą informaciją;</text:span></text:p>
      <text:p text:style-name="P526"><text:span text:style-name="T527">33.3</text:span><text:span text:style-name="T528">. įvertina kitų viešojo administravimo institucijų, įstaigų, įmonių ir kitų suinteresuotų asmenų pateiktą informaciją apie galimą padarytą pažeidimą.</text:span></text:p>
      <text:p text:style-name="P529"><text:span text:style-name="T530">34</text:span><text:span text:style-name="T531">. Galimo padaryto pažeidimo tyrimas baigiamas Protokolo surašymu arba tvarkos aprašo 32 punkte nustatyta tvarka priimtu savivaldybės administracijos direktoriaus (jo nesant – jį pavaduojančio asmens) sprendimu nutraukti galimo pažeidimo tyrimą.<text:s/></text:span></text:p>
      <text:p text:style-name="P532"><text:span text:style-name="T533">35</text:span><text:span text:style-name="T534">. Komisija surašo<text:s/></text:span><text:span text:style-name="T535">Protokolą</text:span><text:span text:style-name="T536"><text:s/>ir registruoja DVS. Surašyto Protokolo kopija (nuorašas) įteikiama galimą pažeidimą padariusiam asmeniui, jeigu jis dalyvauja surašant Protokolą, arba išsiunčiama registruota pašto siunta per 3 darbo dienas nuo Protokolo surašymo, jeigu jis nedalyvavo surašant Protokolą.</text:span></text:p>
      <text:p text:style-name="P537"/>
      <text:p text:style-name="P538"><text:span text:style-name="T539">V</text:span><text:span text:style-name="T540"><text:s/></text:span><text:span text:style-name="T541">SKYRIUS</text:span></text:p>
      <text:p text:style-name="P542"><text:span text:style-name="T543">SUTARTINIŲ ĮSIPAREIGOJIMŲ pažeidimų šalinimas</text:span></text:p>
      <text:p text:style-name="P544"/>
      <text:p text:style-name="P545"><text:span text:style-name="T546">36</text:span><text:span text:style-name="T547">. Komisijos rašte ne vėliau kaip per 20 darbo dienų nuo Protokolo surašymo dienos privalo būti pasiūlymas pažeidėjui pašalinti padarytą pažeidimą per nurodytą terminą, nurodant pakartotinio<text:s/></text:span><text:span text:style-name="T548">sutartinių įsipareigojimų</text:span><text:span text:style-name="T549"><text:s/>patikrinimo datą ir laiką. Terminas pažeidimui pašalinti turi būti nustatomas atsižvelgus į pažeidimo mastą, sukeltas pasekmes, pažeidimo pašalinimui objektyviai reikalingą laiką ir kitas reikšmingas aplinkybes.<text:s/></text:span></text:p>
      <text:p text:style-name="P550"><text:span text:style-name="T551">37</text:span><text:span text:style-name="T552">. Jeigu pakartotinio patikrinimo metu nustatoma, kad pažeidimas nepašalintas, Komisija pakartotinio patikrinimo metu surašytą Patikrinimo aktą, užregistruotą DVS, ne vėliau kaip kitą darbo dieną nuo užregistravimo perduoda savivaldybės administracijos darbuotojui (teisininkui ar kitam darbuotojui, turinčiam teisinių žinių ir patirties).</text:span></text:p>
      <text:p text:style-name="P553"><text:span text:style-name="T554">38</text:span><text:span text:style-name="T555">. Savivaldybės administracijos darbuotojas (teisininkas ar kitas darbuotojas, turintis teisinių žinių ir patirties), gavęs pakartotinio<text:s/></text:span><text:span text:style-name="T556">sutartinių įsipareigojimų</text:span><text:span text:style-name="T557"><text:s/>patikrinimo metu surašytą Patikrinimo aktą, ne vėliau kaip per tris mėnesius nuo pakartotinio<text:s/></text:span><text:span text:style-name="T558">sutartinių įsipareigojimų</text:span><text:span text:style-name="T559"><text:s/>patikrinimo dienos įvertina pateiktą medžiagą, susijusią su pakartotiniu<text:s/></text:span><text:span text:style-name="T560">sutartinių įsipareigojimų</text:span><text:span text:style-name="T561"><text:s/>patikrinimu, ir teisės aktų nustatyta tvarka parengia bei pateikia teismui ieškinį dėl įpareigojimo asmeniui pašalinti jo padarytą pažeidimą.</text:span></text:p>
      <text:p text:style-name="P562"/>
      <text:p text:style-name="P563"><text:span text:style-name="T564">VI</text:span><text:span text:style-name="T565"><text:s/></text:span><text:span text:style-name="T566">SKYRIUS</text:span></text:p>
      <text:p text:style-name="P567"><text:span text:style-name="T568">BAIGIAMOSIOS NUOSTATOS</text:span></text:p>
      <text:p text:style-name="P569"/>
      <text:p text:style-name="P570"><text:span text:style-name="T571">39</text:span><text:span text:style-name="T572">. Turto valdytojo darbuotojai, atliekantys<text:s/></text:span><text:span text:style-name="T573">sutartinių įsipareigojimų<text:s/></text:span><text:span text:style-name="T574">kontrolės vykdymo veiksmus ir galimo pažeidimo tyrimą, atsako už tinkamą<text:s/></text:span><text:span text:style-name="T575">sutartinių įsipareigojimų<text:s/></text:span><text:span text:style-name="T576">kontrolės ir pažeidimų tyrimo veiksmų atlikimą ir įforminimą.</text:span></text:p>
      <text:p text:style-name="P577"><text:span text:style-name="T578">40</text:span><text:span text:style-name="T579">. Komisija, nagrinėjanti pažeidimus, atsako už tinkamą pažeidimų nagrinėjimą ir rezultatų įforminimą bei tinkamą dokumentų ir informacijos perdavimą pažeidėjui, kitiems suinteresuotiems asmenims, teismui.</text:span></text:p>
      <text:p text:style-name="P580"><text:span text:style-name="T581">41</text:span><text:span text:style-name="T582">. Tvarkos aprašas keičiamas, pildomas ar pripažįstamas netekusiu galios savivaldybės administracijos direktoriaus įsakymu.</text:span></text:p>
      <text:p text:style-name="P583"><text:span text:style-name="T584">_________________</text:span></text:p>
      <text:soft-page-break/>
      <text:p text:style-name="P585">Pakruojo rajono savivaldybės turto valdytojų ir naudotojų, kuriems turtas perduotas patikėjimo, panaudos, nuomos sutartimis, sutartinių įsipareigojimų kontrolės organizavimo ir vykdymo tvarkos aprašo<text:s/></text:p>
      <text:p text:style-name="P588"><text:span text:style-name="T589">priedas</text:span></text:p>
      <text:p text:style-name="P590"/>
      <text:p text:style-name="P591"/>
      <text:p text:style-name="P592"><text:span text:style-name="T593">(Kontrolinio klausimyno</text:span><text:span text:style-name="T594"><text:s/>pavyzdinė forma)</text:span><text:span text:style-name="T595"><text:s text:c="2"/></text:span></text:p>
      <text:p text:style-name="P596"/>
      <text:p text:style-name="P597"><text:span text:style-name="T598">KONTROLINIS KLAUSIMYNAS</text:span></text:p>
      <text:p text:style-name="P599"/>
      <text:p text:style-name="P600">20 __ m. ____________ <text:s/>___ d. Nr.</text:p>
      <text:p text:style-name="P601">___________________</text:p>
      <text:p text:style-name="P602">(surašymo vieta)</text:p>
      <text:p text:style-name="P603"/>
      <text:p text:style-name="P604">Šis kontrolinis klausimynas yra neatskiriamasis ______________ Patikrinimo akto Nr. ___<text:s/></text:p>
      <text:p text:style-name="P605">(patikrinimo akto data)</text:p>
      <text:p text:style-name="P606">____________ priedas.</text:p>
      <text:p text:style-name="P607">(patikrinimo akto Nr.) <text:s text:c="140"/><text:tab/></text:p>
      <text:p text:style-name="P608">Patikrinimą atliko __________________________________________________________<text:s/></text:p>
      <text:p text:style-name="P609">_______________________________________________________________________________ .</text:p>
      <text:p text:style-name="P610">(savivaldybės turto valdytojo pavadinimas, kodas, buveinės adresas, darbuotojo pareigos, vardas, pavardė, elektroninio pašto adresas)</text:p>
      <text:p text:style-name="P611">Patikrinto turto naudotojas ___________________________________________________</text:p>
      <text:p text:style-name="P612"><text:span text:style-name="T613">_______________________________________________________________________________ ,</text:span><text:span text:style-name="T614"><text:s/>(savivaldybės turto naudotojo pavadinimas, kodas, atstovo pareigos, vardas, pavardė, elektroninio pašto adresas)</text:span></text:p>
      <text:p text:style-name="P615">kuris savivaldybės turtu naudojasi pagal ________________________________________ .</text:p>
      <text:p text:style-name="P616">(sutarties data, pavadinimas, Nr.)</text:p>
      <text:p text:style-name="P617">Patikrinto turto duomenys _____________________________________________________</text:p>
      <text:p text:style-name="P618">________________________________________________________________________________</text:p>
      <text:p text:style-name="P619">(perduoto turto pavadinimas ir apibūdinimas: nematerialiojo, ilgalaikio materialiojo turto – inventorinis numeris, įsigijimo ir likutinė vertė; nekilnojamojo turto ar kito nekilnojamojo daikto – pavadinimas, adresas, unikalus numeris, statinio pažymėjimas plane, bendras statinio plotas; perduoto nekilnojamojo turto plotas ir indeksai (jeigu tokie yra); trumpalaikio materialiojo turto įsigijimo vertė)</text:p>
      <text:p text:style-name="P620">Patikrinimo pagrindas: _______________________________________________________.</text:p>
      <text:p text:style-name="P621">(planinis patikrinimas, kita (nurodomas dokumentas, kurio pagrindu atliktas patikrinimas)</text:p>
      <text:p text:style-name="P622">Patikrinimo pradžia ______ m._________________ d. ___ val. ____ min.</text:p>
      <text:p text:style-name="P623">NUSTATYTA:</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Eil. Nr.</text:p>
          </table:table-cell>
          <table:table-cell table:style-name="TableCell634" table:number-rows-spanned="2">
            <text:p text:style-name="P635">Prievolės pavadinimas</text:p>
          </table:table-cell>
          <table:table-cell table:style-name="TableCell636" table:number-columns-spanned="3">
            <text:p text:style-name="P637">Įvertinimas</text:p>
          </table:table-cell>
          <table:covered-table-cell/>
          <table:covered-table-cell/>
          <table:table-cell table:style-name="TableCell638" table:number-rows-spanned="2">
            <text:p text:style-name="P639">Pastabos</text:p>
          </table:table-cell>
        </table:table-row>
        <table:table-row table:style-name="TableRow640">
          <table:covered-table-cell>
            <text:p text:style-name="P641"/>
          </table:covered-table-cell>
          <table:covered-table-cell>
            <text:p text:style-name="P642"/>
          </table:covered-table-cell>
          <table:table-cell table:style-name="TableCell643">
            <text:p text:style-name="P644">Taip</text:p>
          </table:table-cell>
          <table:table-cell table:style-name="TableCell645">
            <text:p text:style-name="P646">Ne</text:p>
          </table:table-cell>
          <table:table-cell table:style-name="TableCell647">
            <text:p text:style-name="P648">Neaktualu</text:p>
          </table:table-cell>
          <table:covered-table-cell>
            <text:p text:style-name="P649"/>
          </table:covered-table-cell>
        </table:table-row>
        <table:table-row table:style-name="TableRow650">
          <table:table-cell table:style-name="TableCell651">
            <text:p text:style-name="P652">1</text:p>
          </table:table-cell>
          <table:table-cell table:style-name="TableCell653">
            <text:p text:style-name="P654"><text:span text:style-name="T655">Savivaldybės turto naudotojas vykdo veiklą, dėl kurios buvo perduotas savivaldybės turtas.</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Savivaldybės turto naudotojas turtą naudoja pagal sutartyje nurodytą paskirtį.</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text:span text:style-name="T688">Savivaldybės turto naudotojas apmoka visas turto išlaikymo išlaidas.</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Savivaldybės turto naudotojas nėra pakeitęs savivaldybės turto paskirties.</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text:span text:style-name="T721">Savivaldybės turto naudotojas savo lėšomis daro jam perduoto nekilnojamojo daikto einamąjį ar statinio kapitalinį remontą arba kito ilgalaikio materialiojo turto remontą.</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ext:p text:style-name="P735">6</text:p>
          </table:table-cell>
          <table:table-cell table:style-name="TableCell736">
            <text:p text:style-name="P737">Savivaldybės turto naudotojas<text:s/><text:soft-page-break/>kompensavo turto valdytojui su sutarties registravimu arba išregistravimu (Nekilnojamojo turto registre) susijusias išlaidas.</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
          </table:table-cell>
        </table:table-row>
        <text:soft-page-break/>
        <table:table-row table:style-name="TableRow749">
          <table:table-cell table:style-name="TableCell750">
            <text:p text:style-name="P751">7</text:p>
          </table:table-cell>
          <table:table-cell table:style-name="TableCell752">
            <text:p text:style-name="P753">Savivaldybės turto naudotojas savo lėšomis įstatymų nustatyta tvarka įregistravo sutartį Nekilnojamojo turto registre.</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
          </table:table-cell>
        </table:table-row>
        <table:table-row table:style-name="TableRow765">
          <table:table-cell table:style-name="TableCell766">
            <text:p text:style-name="P767">8</text:p>
          </table:table-cell>
          <table:table-cell table:style-name="TableCell768">
            <text:p text:style-name="P769"><text:span text:style-name="T770">Savivaldybės turto naudotojas laikosi perduotam turtui keliamų priešgaisrinės saugos, sandėliavimo, sanitarinių ir techninių taisyklių.</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
          </table:table-cell>
        </table:table-row>
        <table:table-row table:style-name="TableRow782">
          <table:table-cell table:style-name="TableCell783">
            <text:p text:style-name="P784">9</text:p>
          </table:table-cell>
          <table:table-cell table:style-name="TableCell785">
            <text:p text:style-name="P786"><text:span text:style-name="T787">Savivaldybės turto naudotojo v</text:span><text:span text:style-name="T788">aldomas turtas nėra perduotas naudotis tretiesiems asmenims.</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
          </table:table-cell>
        </table:table-row>
        <table:table-row table:style-name="TableRow800">
          <table:table-cell table:style-name="TableCell801">
            <text:p text:style-name="P802">10</text:p>
          </table:table-cell>
          <table:table-cell table:style-name="TableCell803">
            <text:p text:style-name="P804">Savivaldybės turto naudotojas moka mokesčius ir kitus sutartyje nurodytus mokestinius įsipareigojimus.</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ext:p text:style-name="P820">Savivaldybės turto naudotojas yra sudaręs sutartis su komunalinių, ryšių ir kitų paslaugų teikėjais.</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
          </table:table-cell>
        </table:table-row>
        <table:table-row table:style-name="TableRow832">
          <table:table-cell table:style-name="TableCell833">
            <text:p text:style-name="P834">12</text:p>
          </table:table-cell>
          <table:table-cell table:style-name="TableCell835">
            <text:p text:style-name="P836">Savivaldybės turto naudotojas savo lėšomis apdraudė visam sutarties galiojimo laikui gaunamą turtą turto savininko naudai nuo žalos, kuri gali būti padaryta dėl ugnies, vandens, gamtos jėgų, vagysčių ir kitų draudiminių įvykių.</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
          </table:table-cell>
        </table:table-row>
        <table:table-row table:style-name="TableRow848">
          <table:table-cell table:style-name="TableCell849">
            <text:p text:style-name="P850">13</text:p>
          </table:table-cell>
          <table:table-cell table:style-name="TableCell851">
            <text:p text:style-name="P852">Savivaldybės turto naudotojo teisinė forma nepasikeitus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table-cell table:style-name="TableCell865">
            <text:p text:style-name="P866">14</text:p>
          </table:table-cell>
          <table:table-cell table:style-name="TableCell867">
            <text:p text:style-name="P868">Savivaldybės turto naudotojui, turinčiam socialinės įmonės statusą, šis statusas nepanaikintas.</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
          </table:table-cell>
        </table:table-row>
        <table:table-row table:style-name="TableRow880">
          <table:table-cell table:style-name="TableCell881">
            <text:p text:style-name="P882">15</text:p>
          </table:table-cell>
          <table:table-cell table:style-name="TableCell883">
            <text:p text:style-name="P884"><text:span text:style-name="T885">Savivaldybės turto naudotojas viešai skelbia praėjusių finansinių metų turto valdymo, naudojimo ir disponavimo juo ataskaitą (</text:span><text:span text:style-name="T886">taikoma savivaldybės turto naudotojams, kurie turtu naudojasi pagal turto patikėjimo sutartį</text:span><text:span text:style-name="T887">).<text:s/></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
          </table:table-cell>
        </table:table-row>
        <table:table-row table:style-name="TableRow899">
          <table:table-cell table:style-name="TableCell900">
            <text:p text:style-name="P901">16</text:p>
          </table:table-cell>
          <table:table-cell table:style-name="TableCell902">
            <text:p text:style-name="P903"><text:span text:style-name="T904">Savivaldybės turto naudotojas pagal sutartį perduotą turtą įtraukė į apskaitą atskirai nuo savivaldybės turto naudotojo nuosavybės teise valdomo turto (jeigu tokiu disponuoja) ir kitokio patikėjimo teise turimo turto (</text:span><text:span text:style-name="T905">taikoma savivaldybės turto naudotojams, kurie turtu naudojasi pagal patikėjimo sutartį</text:span><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
          </table:table-cell>
        </table:table-row>
        <table:table-row table:style-name="TableRow918">
          <table:table-cell table:style-name="TableCell919">
            <text:p text:style-name="P920">17</text:p>
          </table:table-cell>
          <table:table-cell table:style-name="TableCell921">
            <text:p text:style-name="P922">Kitos prievolės (jeigu reikalinga).</text:p>
            <text:p text:style-name="P923"/>
            <text:p text:style-name="P924"/>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
          </table:table-cell>
        </table:table-row>
        <table:table-row table:style-name="TableRow936">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
      <text:p text:style-name="P949"/>
      <text:p text:style-name="P950">Patikrinimo išvados: ___________________________________________________</text:p>
      <text:p text:style-name="P951">_______________________________________________________________________________ .</text:p>
      <text:p text:style-name="P952">(aprašomos patikrinimo metu nustatytos aplinkybės ir išvados. Jeigu nustatomi sutarties įsipareigojimų nevykdymo požymiai, šioje dalyje pateikiami sutarties punktai, kurių savivaldybės turto naudotojas nevykdo)</text:p>
      <text:p text:style-name="P953"/>
      <text:p text:style-name="P954">Patikrinimo pabaiga ______ m._________________ d. ____ val. ____ min.</text:p>
      <text:p text:style-name="P955"/>
      <text:p text:style-name="P956">Dėl konsultacijos galima kreiptis šiuo telefono numeriu: _________________. <text:s/></text:p>
      <text:p text:style-name="P957"/>
      <text:p text:style-name="P958">Tikrino:</text:p>
      <text:p text:style-name="P959">________________________________________<text:tab/><text:tab/><text:s text:c="2"/>____________________</text:p>
      <text:p text:style-name="P960">(patikrinimą atlikusio darbuotojo pareigos, vardas ir pavardė) <text:s text:c="71"/>(parašas)<text:tab/><text:tab/><text:tab/><text:tab/><text:s text:c="22"/></text:p>
      <text:p text:style-name="P961">________________________________________<text:tab/><text:tab/><text:s text:c="2"/>____________________</text:p>
      <text:p text:style-name="P962">(patikrinimą atlikusio darbuotojo pareigos, vardas ir pavardė) <text:s text:c="71"/>(parašas)<text:tab/><text:tab/><text:tab/><text:tab/><text:s text:c="22"/></text:p>
      <text:p text:style-name="P963"/>
      <text:p text:style-name="P964">Patikrinime dalyvavo:</text:p>
      <text:p text:style-name="P965">________________________________________<text:tab/><text:tab/><text:s text:c="2"/>____________________</text:p>
      <text:p text:style-name="P966">(vardas ir pavardė) <text:s text:c="68"/><text:tab/><text:s text:c="23"/>(parašas)<text:tab/><text:tab/><text:tab/><text:tab/></text:p>
      <text:p text:style-name="P967">________________________________________<text:tab/><text:tab/><text:s text:c="2"/>____________________</text:p>
      <text:p text:style-name="P968"><text:span text:style-name="T969">(vardas ir pavardė) <text:s text:c="68"/></text:span><text:span text:style-name="T970"><text:tab/><text:s text:c="23"/>(parašas)</text:span><text:span text:style-name="T971"><text:tab/></text:span></text:p>
      <text:p text:style-name="P972"><text:span text:style-name="T9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end"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1">
      <style:page-layout-properties fo:page-width="8.268in" fo:page-height="11.693in" style:print-orientation="portrait" fo:margin-top="0.0986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text:number-lines="false" fo:text-align="end"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2">
      <style:page-layout-properties fo:page-width="8.268in" fo:page-height="11.693in" style:print-orientation="portrait" fo:margin-top="0.0986in" fo:margin-left="1.1812in" fo:margin-bottom="0.689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text:number-lines="false" fo:text-align="end" style:vertical-align="baseline">
        <style:tab-stops>
          <style:tab-stop style:type="center" style:position="2.884in"/>
          <style:tab-stop style:type="right" style:position="5.768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34"><text:page-number text:fixed="false">3</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3</text:page-number></text:p>
        <text:p text:style-name="P58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20-11-17T13:18:00Z</meta:creation-date>
    <dc:date>2020-11-17T13:18:00Z</dc:date>
    <meta:print-date>2020-02-12T07:1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7" meta:word-count="3812" meta:character-count="31559" meta:row-count="1092" meta:non-whitespace-character-count="28404"/>
  </office:meta>
</office:document-meta>
</file>