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0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0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0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08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087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0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><text:span text:style-name="T22">ĮSAKYMAS</text:span></text:p>
      <text:p text:style-name="P23">DĖL ŠVIETIMO, MOKSLO IR SPORTO MINISTRO 2023 M. GRUODŽIO 7 D. ĮSAKYMO NR. V-1547 „DĖL LIETUVOS RESPUBLIKOS VYRIAUSYBĖS 2017 M. KOVO 1 D. NUTARIMO NR. 149 „DĖL LIETUVOS RESPUBLIKOS MOKSLO IR STUDIJŲ ĮSTATYMO ĮGYVENDINIMO“ 2.7 PAPUNKČIO ĮGYVENDINIMO“ PAKEITIMO</text:p>
      <text:p text:style-name="P24"/>
      <text:p text:style-name="P25">2024 m. rugpjūčio 6 d. Nr. V-844</text:p>
      <text:p text:style-name="P26">Vilnius</text:p>
      <text:p text:style-name="P27"/>
      <text:p text:style-name="P28"/>
      <text:p text:style-name="P29"/>
      <text:p text:style-name="P30"><text:span text:style-name="T31">P a k e i č i u<text:s/></text:span><text:span text:style-name="T32">Valstybės biudžeto bazinio ir skatinamojo finansavimo lėšų skirstymo mokslo ir studijų institucijų moksliniams tyrimams ir eksperimentinei plėtrai, meno veiklai plėtoti tvarkos aprašą</text:span><text:span text:style-name="T33">, patvirtintą Lietuvos Respublikos švietimo, mokslo ir sporto ministro 2023 m. gruodžio 7 d. įsakymu Nr. V-1547 „Dėl Lietuvos Respublikos Vyriausybės 2017 m. kovo 1 d. nutarimo Nr. 149 „Dėl Lietuvos Respublikos mokslo ir studijų įstatymo įgyvendinimo“ 2.7 papunkčio įgyvendinimo“, ir jį papildau 29 punktu:</text:span></text:p>
      <text:p text:style-name="P34"><text:span text:style-name="T35">„</text:span><text:span text:style-name="T36">29</text:span><text:span text:style-name="T37">. Kolegijos, kuri reorganizuojama prijungimo prie universiteto būdu, lėšos MTEP ir menui M+1, M+2 ir M+3 metams apskaičiuojamos atitinkamiems metams visoms kolegijoms MTEP ir menui skiriamą lėšų sumą padauginus iš fiksuotos dalies. Ši fiksuota dalis nustatoma kaip tai kolegijai M, M-1 ir M-2 metais MTEP ir menui skirtų lėšų dalių, apskaičiuotų atitinkamai nuo visoms kolegijoms MTEP ir menui skirtos lėšų sumos, vidurkis. M yra metai, kuriais kolegija prijungiama prie universiteto.“</text:span></text:p>
      <text:p text:style-name="P38"/>
      <text:p text:style-name="P39"/>
      <text:p text:style-name="P40"/>
      <text:p text:style-name="P41">Laikinai einantis socialinės apsaugos ir darbo ministro<text:s/></text:p>
      <text:p text:style-name="P42">pareigas, pavaduojantis laikinai einantį švietimo, mokslo</text:p>
      <text:p text:style-name="P43">ir sporto ministro pareigas<text:s/><text:tab/><text:tab/><text:tab/>Vytautas Šilin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8-07T08:12:00Z</meta:creation-date>
    <dc:date>2024-08-07T08:12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26" meta:word-count="185" meta:character-count="1533" meta:row-count="44" meta:non-whitespace-character-count="1374"/>
  </office:meta>
</office:document-meta>
</file>