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  <style:text-properties style:font-size-complex="12pt"/>
    </style:style>
    <style:style style:name="P39" style:parent-style-name="Normal" style:family="paragraph">
      <style:paragraph-properties fo:line-height="107%" fo:margin-right="-0.1819in">
        <style:tab-stops>
          <style:tab-stop style:type="right" style:position="6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<text:span text:style-name="T13">DĖL KAIŠIADORIŲ RAJONO SAVIVALDYBĖS TARYBOS 2019 M. GRUODŽIO 19 D. SPRENDIMO NR. V17-306 „DĖL KAIŠIADORIŲ RAJONO SAVIVALDYBĖS VIETINĖS RINKLIAVOS UŽ LEIDIMO PREKIAUTI AR TEIKTI PASLAUGAS SAVIVALDYBĖS TARYBOS NUSTATYTOSE VIEŠOSIOSE VIETOSE IŠDAVIMĄ NUOSTATŲ PATVIRTINIMO“ PAKEITIMO</text:span></text:p>
      <text:p text:style-name="P14"/>
      <text:p text:style-name="P15">2020 m. gruodžio 17 d. Nr. V17E-369</text:p>
      <text:p text:style-name="P16">Kaišiadorys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Lietuvos Respublikos rinkliavų įstatymo 12 straipsnio 4 punktu, Kaišiadorių rajono savivaldybės taryba <text:s text:c="2"/>n u s p r e n d ž i a:</text:span></text:p>
      <text:p text:style-name="P22"><text:span text:style-name="T23">Pakeisti Kaišiadorių rajono savivaldybės vietinės</text:span><text:span text:style-name="T24"><text:s/></text:span><text:span text:style-name="T25">rinkliavos už leidimo prekiauti ar teikti paslaugas Savivaldybės tarybos nustatytose viešosiose vietose išdavimą nuostatų, patvirtintų<text:s/></text:span><text:soft-page-break/><text:span text:style-name="T26">Kaišiadorių rajono savivaldybės tarybos 2019 m. gruodžio 19 d. sprendimu Nr. V17-306 „Dėl Kaišiadorių rajono savivaldybės vietinės</text:span><text:span text:style-name="T27"><text:s/></text:span><text:span text:style-name="T28">rinkliavos už leidimo prekiauti ar teikti paslaugas Savivaldybės tarybos nustatytose viešosiose vietose išdavimą nuostatų patvirtinimo“, 13 punktą ir jį išdėstyti taip:</text:span></text:p>
      <text:p text:style-name="P29"><text:span text:style-name="T30">„</text:span><text:span text:style-name="T31">13</text:span><text:span text:style-name="T32">.<text:s/></text:span><text:span text:style-name="T33">Sumokėta rinkliava arba jos dalis grąžinama Lietuvos Respublikos rinkliavų įstatyme nustatytais atvejais<text:s/></text:span>per 20 darbo dienų, rinkliavos mokėtojui pateikus raštišką prašymą seniūnui ir nurodžius vietinės rinkliavos grąžinimo priežastis<text:span text:style-name="T34">.“</text:span></text:p>
      <text:p text:style-name="P35"/>
      <text:p text:style-name="P36"/>
      <text:p text:style-name="P37"/>
      <text:p text:style-name="P38">Savivaldybės meras<text:s/><text:tab/><text:tab/><text:s text:c="86"/>Vytenis Tomku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in" fo:margin-bottom="0.3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Win7</meta:initial-creator>
    <dc:creator>adlibuser</dc:creator>
    <meta:creation-date>2025-01-31T07:33:00Z</meta:creation-date>
    <dc:date>2025-01-31T07:33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461" meta:row-count="25" meta:non-whitespace-character-count="1289"/>
  </office:meta>
</office:document-meta>
</file>