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KŪNO KULTŪROS IR SPORTO ĮSTATYMO NR. I-1151 PAKEITIMO ĮSTATYMO PROJEKTO ir SU JUO SUSIJUSIŲ ĮSTATYMŲ PROJEKTŲ PATEIKIMO<text:s/></text:span><text:span text:style-name="T18">LIETUVOS RESPUBLIKOS SEIMUI</text:span></text:p>
      <text:p text:style-name="P19"/>
      <text:p text:style-name="P20">2016 m. lapkričio 16 d. Nr. 113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kūno kultūros ir sporto įstatymo Nr. I-1151 pakeitimo įstatymo, Lietuvos Respublikos a</text:span><text:span text:style-name="T31">lkoholio kontrolės įstatymo Nr. I-857 <text:s/>18, 22 ir 29 straipsnių<text:s/></text:span><text:span text:style-name="T32">pakeitimo įstatymo, Lietuvos Respublikos administracinių nusižengimų kodekso II dalies VIII skyriaus pavadinimo, 589 straipsnio pakeitimo ir papildymo 69</text:span><text:span text:style-name="T33">1</text:span><text:span text:style-name="T34"><text:s/>straipsniu įstatymo, Lietuvos Respublikos g</text:span><text:span text:style-name="T35">yventojų pajamų mokesčio įstatymo Nr. IX-1007 <text:s/>17 straipsnio<text:s/></text:span><text:span text:style-name="T36">pakeitimo įstatymo, Lietuvos Respublikos g</text:span><text:span text:style-name="T37">inklų ir šaudmenų kontrolės įstatymo Nr. IX-705 16 ir 37 straipsnių<text:s/></text:span><text:span text:style-name="T38">pakeitimo įstatymo, Lietuvos Respublikos k</text:span><text:span text:style-name="T39">rašto apsaugos sistemos organizavimo ir karo tarnybos įstatymo Nr. VIII-723 <text:s/>9 straipsnio<text:s/></text:span><text:span text:style-name="T40">pakeitimo įstatymo, Lietuvos Respublikos m</text:span><text:span text:style-name="T41">okslo ir studijų įstatymo Nr. XI-242 <text:s/>56 straipsnio<text:s/></text:span><text:span text:style-name="T42">pakeitimo įstatymo, Lietuvos Respublikos Lietuvos nacionalinio radijo ir televizijos įstatymo Nr. I-1571 4 straipsnio pakeitimo įstatymo, Lietuvos Respublikos<text:s/></text:span><text:span text:style-name="T43">Lietuvos šaulių sąjungos įstatymo Nr. VIII-375 <text:s/>9 ir 11 straipsnių<text:s/></text:span><text:span text:style-name="T44">pakeitimo įstatymo, Lietuvos Respublikos<text:s/></text:span><text:span text:style-name="T45">tabako, tabako gaminių ir su jais susijusių gaminių kontrolės įstatymo Nr. I-1143 <text:s/>18 straipsnio pakeitimo įstatymo ir<text:s/></text:span><text:span text:style-name="T46">Lietuvos Respublikos švietimo įstatymo Nr. I-1489 <text:s/>68 straipsnio pakeitimo įstatymo projektams ir pateikti juos Lietuvos Respublikos Seimui.</text:span></text:p>
      <text:p text:style-name="P47"><text:span text:style-name="T48">2</text:span><text:span text:style-name="T49">. Įgalioti vidaus reikalų ministrą, o jam negalint dalyvauti – vidaus reikalų viceministrą atstovauti Lietuvos Respublikos Vyriausybei, svarstant nurodytus įstatymų projektus Lietuvos Respublikos Seime.</text:span></text:p>
      <text:p text:style-name="P50"/>
      <text:p text:style-name="P51"/>
      <text:p text:style-name="P52"/>
      <text:p text:style-name="P53">Laikinai einantis<text:line-break/>Ministro Pirmininko pareigas<text:tab/>Algirdas Butkevičius</text:p>
      <text:p text:style-name="P54"/>
      <text:p text:style-name="P55"/>
      <text:p text:style-name="P56"/>
      <text:p text:style-name="P57">Laikinai einantis</text:p>
      <text:p text:style-name="P58"><text:span text:style-name="T59">vidaus reikalų ministro pareigas</text:span><text:span text:style-name="T60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1T14:04:00Z</meta:creation-date>
    <dc:date>2016-11-21T14:04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9" meta:character-count="1941" meta:row-count="75" meta:non-whitespace-character-count="1728"/>
  </office:meta>
</office:document-meta>
</file>