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text-properties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11"/>
      <text:p text:style-name="P12">LIETUVOS RESPUBLIKOS FINANSŲ MINISTRAS</text:p>
      <text:p text:style-name="P13"/>
      <text:p text:style-name="P14">ĮSAKYMAS</text:p>
      <text:p text:style-name="P15"><text:span text:style-name="T16">DĖL FINANSŲ MINISTRO 2023 M. SAUSIO 30 D. ĮSAKYMO NR. 1K-32 „DĖL 2021–2027 METŲ EUROPOS SĄJUNGOS FONDŲ INVESTICIJŲ PROGRAMOS IR EKONOMIKOS GAIVINIMO IR ATSPARUMO DIDINIMO PLANO „NAUJOS KARTOS LIETUVA“ KOMUNIKACIJOS“ PAKEITIMO</text:span></text:p>
      <text:p text:style-name="P17"/>
      <text:p text:style-name="P18">2024 m. gruodžio 2 d. Nr.<text:s/>1K-386</text:p>
      <text:p text:style-name="P19">Vilnius</text:p>
      <text:p text:style-name="P20"/>
      <text:p text:style-name="P21"/>
      <text:p text:style-name="P22"><text:span text:style-name="T23">1</text:span><text:span text:style-name="T24">.</text:span><text:span text:style-name="T25"><text:s/>Pakeičiu<text:s/></text:span><text:span text:style-name="T26">Lietuvos Respublikos finansų ministro 2023 m. sausio 30 d. įsakymą Nr. 1K-32 „</text:span><text:span text:style-name="T27">Dėl 2021–2027 metų Europos Sąjungos fondų investicijų</text:span><text:span text:style-name="T28"><text:s/>programos ir Ekonomikos gaivinimo ir atsparumo didinimo plano „Naujos kartos Lietuva“ komunikacijos“:</text:span></text:p>
      <text:p text:style-name="P29"><text:span text:style-name="T30">1.1</text:span><text:span text:style-name="T31">. Pakeičiu 6 punktą <text:s/>ir jį išdėstau taip:</text:span></text:p>
      <text:p text:style-name="P32"><text:span text:style-name="T33">„</text:span><text:span text:style-name="T34">6</text:span><text:span text:style-name="T35">.<text:s/></text:span><text:span text:style-name="T36">Tvirtinu</text:span><text:span text:style-name="T37"><text:s/>pridedamus:</text:span></text:p>
      <text:p text:style-name="P38"><text:span text:style-name="T39">6.1</text:span><text:span text:style-name="T40">. 2024 metų komunikacijos planą;</text:span></text:p>
      <text:p text:style-name="P41"><text:span text:style-name="T42">6.2</text:span><text:span text:style-name="T43">. 2025 metų komunikacijos planą.“</text:span></text:p>
      <text:p text:style-name="P44"><text:span text:style-name="T45">1.2</text:span><text:span text:style-name="T46">. Pakeičiu 7 punktą ir jį išdėstau taip:<text:s/></text:span></text:p>
      <text:p text:style-name="P47"><text:span text:style-name="T48">„</text:span><text:span text:style-name="T49">7</text:span><text:span text:style-name="T50">. N u s t a t a u, kad vykdant komunikacijos veiklas turi būti rezultatas, kuriuo siekiama išliekamosios vertės tikslinei auditorijai (dokumentinis filmas, piešinys ant pastato sienos (turint tam leidimą), interaktyvus žaidimas ir kitas panašaus pobūdžio rezultatas, kuris neribotą laiką tikslinei auditorijai prieinamas).“</text:span></text:p>
      <text:p text:style-name="P51"><text:span text:style-name="T52">2</text:span><text:span text:style-name="T53">. N u s t a t a u, kad 2025 metų komunikacijos plano 1–10 punktuose nustatytos veiklos pradedamos<text:s/></text:span><text:span text:style-name="T54">vykdyti šių veiklų vykdymo planą pristačius vadovaujančiajai institucijai.</text:span></text:p>
      <text:p text:style-name="Normal"/>
      <text:p text:style-name="Normal"/>
      <text:p text:style-name="Normal"/>
      <text:p text:style-name="Normal"><text:span text:style-name="T55">Laikinai einanti finansų ministro pareigas</text:span><text:span text:style-name="T56"><text:tab/></text:span><text:span text:style-name="T57"><text:tab/></text:span><text:span text:style-name="T58"><text:tab/>Gintarė Skaist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Vėtrinaitė-Liaudanskienė</meta:initial-creator>
    <dc:creator>adlibuser</dc:creator>
    <meta:creation-date>2024-12-02T08:53:00Z</meta:creation-date>
    <dc:date>2024-12-02T08:53:00Z</dc:date>
    <meta:template xlink:href="Normal.dotm" xlink:type="simple"/>
    <meta:editing-cycles>2</meta:editing-cycles>
    <meta:editing-duration>PT0S</meta:editing-duration>
    <meta:document-statistic meta:page-count="2" meta:paragraph-count="5" meta:word-count="166" meta:character-count="1358" meta:row-count="18" meta:non-whitespace-character-count="1197"/>
  </office:meta>
</office:document-meta>
</file>