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left" style:position="5.0208in"/>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5.0208in"/>
          <style:tab-stop style:type="right" style:position="6.202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4 m. gegužės 8 d. Nr.<text:s/>331</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balandžio 23 d. rekomendacinę išvadą Nr. 1VL-1162 „Dėl Luko Banevičiaus prašymo leisti tarnauti Danijos Karalystės kariuomenėje“, Lietuvos Respublikos Vyriausybė<text:s/></text:span><text:span text:style-name="T26">nutari</text:span><text:span text:style-name="T27">a:<text:s/></text:span></text:p>
      <text:p text:style-name="P28"><text:span text:style-name="T29">Leisti Lietuvos Respublikos piliečiui Lukui Banevičiui atlikti karinę tarnybą Danijos Karalystės kariuomenėje</text:span><text:span text:style-name="T30">.</text:span></text:p>
      <text:p text:style-name="P31"/>
      <text:p text:style-name="P32"/>
      <text:p text:style-name="P33"/>
      <text:p text:style-name="P34">Finansų ministrė, pavaduojanti Ministrą Pirmininką<text:tab/>Gintarė Skaistė</text:p>
      <text:p text:style-name="P35"/>
      <text:p text:style-name="P36"/>
      <text:p text:style-name="P37">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15:01:00Z</meta:creation-date>
    <dc:date>2024-05-09T15:01:00Z</dc:date>
    <meta:print-date>2017-06-01T05:28:00Z</meta:print-date>
    <meta:template xlink:href="Normal.dotm" xlink:type="simple"/>
    <meta:editing-cycles>2</meta:editing-cycles>
    <meta:editing-duration>PT0S</meta:editing-duration>
    <meta:document-statistic meta:page-count="2" meta:paragraph-count="5" meta:word-count="126" meta:character-count="994" meta:row-count="22" meta:non-whitespace-character-count="873"/>
  </office:meta>
</office:document-meta>
</file>