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style:tab-stops>
          <style:tab-stop style:type="left" style:position="5.31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PRIVALOMOJO SVEIKATOS DRAUDIMO FONDO BIUDŽETO LĖŠŲ NUGAROS SMEGENŲ STIMULIACIJOS SISTEMOMS ĮSIGYTI SKYRIMO</text:span></text:p>
      <text:p text:style-name="P18"/>
      <text:p text:style-name="P19">2023 m. vasario 17 d. Nr. 1K-47</text:p>
      <text:p text:style-name="P20">Vilnius</text:p>
      <text:p text:style-name="P21"/>
      <text:p text:style-name="P22"><text:span text:style-name="T23">Vadovaudamasis Lietuvos Respublikos sveikatos apsaugos ministro 2023 m. vasario 15 d. įsakymu Nr. V-214 „Dėl Lietuvos Respublikos sveikatos apsaugos ministro 2014 m. rugpjūčio 28 d. įsakymo Nr. V-910 „Dėl Centralizuotai apmokamų vaistinių preparatų ir medicinos pagalbos priemonių sąrašo patvirtinimo“ pakeitimo“, Centralizuotai apmokamų vaistinių preparatų ir medicinos pagalbos priemonių sąrašo sudarymo ir keitimo, šių preparatų ir priemonių įsigijimo ir asmens sveikatos priežiūros įstaigų aprūpinimo šiais preparatais ir priemonėmis tvarkos aprašo, patvirtinto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 16.2 papunkčiu ir<text:s/></text:span><text:soft-page-break/><text:span text:style-name="T24">Asmens sveikatos priežiūros įstaigų aprūpinimo centralizuotai apmokamais vaistiniais preparatais ir medicinos pagalbos priemonėmis bei jų panaudojimo kontrolės tvarkos aprašu, patvirtintu Valstybinės ligonių kasos prie Sveikatos apsaugos ministerijos (toliau – VLK) direktoriaus 2019 m. liepos 17 d įsakymu Nr. 1K-166 „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text:span></text:p>
      <text:p text:style-name="P25"><text:span text:style-name="T26">1</text:span><text:span text:style-name="T27">. S k i r i u iš Privalomojo sveikatos draudimo fondo biudžeto pagal 02 išlaidų straipsnį „Vaistams ir medicinos pagalbos priemonėms“ iki 1 440 600 eurų (vieno milijono keturių šimtų keturiasdešimties tūkstančių šešių šimtų eurų) nugaros smegenų stimuliacijos sistemoms įsigyti (24 mėnesių poreikiui užtikrinti) ir šias lėšas paskirstau taip:</text:span></text:p>
      <text:p text:style-name="P28"><text:span text:style-name="T29">1.1</text:span><text:span text:style-name="T30">. VšĮ Vilniaus universiteto ligoninei Santaros klinikoms skiriu iki 252 840 eurų (dviejų šimtų penkiasdešimt dviejų tūkstančių aštuonių šimtų keturiasdešimties eurų);</text:span></text:p>
      <text:p text:style-name="P31"><text:span text:style-name="T32">1.2</text:span><text:span text:style-name="T33">. Lietuvos sveikatos mokslų universiteto ligoninei Kauno klinikoms skiriu iki 1 187 760 eurų</text:span><text:span text:style-name="T34"><text:s/></text:span><text:span text:style-name="T35">(vieno milijono vieno šimto aštuoniasdešimt septynių tūkstančių septynių šimtų šešiasdešimties eurų).<text:s/></text:span></text:p>
      <text:p text:style-name="P36"><text:span text:style-name="T37">2</text:span><text:span text:style-name="T38">. N u s t a t a u, kad:</text:span></text:p>
      <text:p text:style-name="P39"><text:span text:style-name="T40">2.1</text:span><text:span text:style-name="T41">. šio įsakymo 1.1–1.2 papunkčiuose išvardytos asmens sveikatos priežiūros įstaigos (toliau – ASPĮ) turi įvykdyti šio įsakymo 1 punkte nurodytų medicinos pagalbos priemonių pirkimo procedūras;</text:span></text:p>
      <text:p text:style-name="P42"><text:span text:style-name="T43">2.2</text:span><text:span text:style-name="T44">. ASPĮ išlaidos šio įsakymo 1 punkte nurodytoms medicinos pagalbos priemonėms įsigyti apmokamos nuo 2023 m. kovo 1 d. ASPĮ pateikus VLK toliau išvardytus dokumentus:</text:span></text:p>
      <text:p text:style-name="P45"><text:span text:style-name="T46">2.2.1</text:span><text:span text:style-name="T47">. sąskaitų faktūrų ir prekių priėmimo–perdavimo aktų patvirtintas kopijas,</text:span></text:p>
      <text:p text:style-name="P48"><text:span text:style-name="T49">2.2.2</text:span><text:span text:style-name="T50">. pirkimo–pardavimo sutarties kopiją,</text:span></text:p>
      <text:p text:style-name="P51"><text:span text:style-name="T52">2.2.3</text:span><text:span text:style-name="T53">. lėšų paraišką;</text:span></text:p>
      <text:p text:style-name="P54"><text:span text:style-name="T55">2.3</text:span><text:span text:style-name="T56">. ASPĮ išlaidos šio įsakymo 1 punkte nurodytoms medicinos pagalbos priemonėms įsigyti apmokamos pagal jų pirkimo kainas, neviršijant 1 vnt. kainos (įskaitant PVM):</text:span></text:p>
      <text:p text:style-name="P57"><text:span text:style-name="T58">2.3.1</text:span><text:span text:style-name="T59">. nugaros smegenų stimuliacijos sistemos su įkraunama baterija kaina – 19 320,00 eurų (devyniolika tūkstančių trys šimtai dvidešimt eurų);</text:span></text:p>
      <text:p text:style-name="P60"><text:span text:style-name="T61">2.3.2</text:span><text:span text:style-name="T62">. nugaros smegenų stimuliacijos sistemos su neįkraunama baterija kaina – 15 960,00 eurų (penkiolika tūkstančių devyni šimtai šešiasdešimt eurų);</text:span></text:p>
      <text:p text:style-name="P63"><text:span text:style-name="T64">2.4</text:span><text:span text:style-name="T65">. šis įsakymas galioja 30 mėnesių nuo jo pasirašymo dienos, vėliau nurodytų medicinos pagalbos priemonių įsigijimo išlaidos nebus apmokamos.</text:span></text:p>
      <text:p text:style-name="P66"><text:span text:style-name="T67">3</text:span><text:span text:style-name="T68">. Į p a r e i g o j u šio įsakymo 1.1–1.2 papunkčiuose išvardytas ASPĮ vykdyti šio įsakymo 1 punkte nurodytų medicinos pagalbos priemonių pirkimo procedūras, vadovaujantis Lietuvos Respublikos viešųjų pirkimų įstatymu.</text:span></text:p>
      <text:p text:style-name="P69"><text:span text:style-name="T70">4</text:span><text:span text:style-name="T71">. P a v e d u šio įsakymo vykdymą kontroliuoti VLK Centralizuotai apmokamų vaistų skyriaus vedėjui ir VLK Ekonomikos departamento Apskaitos skyriaus vedėjui.</text:span></text:p>
      <text:p text:style-name="P72"><text:span text:style-name="T73">5</text:span><text:span text:style-name="T74">. S k e l b i u šį įsakymą Teisės aktų registre.</text:span></text:p>
      <text:p text:style-name="P75"/>
      <text:p text:style-name="P76"/>
      <text:p text:style-name="P77"/>
      <text:p text:style-name="P78"><text:span text:style-name="T79">Direktorius<text:s/></text:span><text:span text:style-name="T80"><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2-20T08:19:00Z</meta:creation-date>
    <dc:date>2023-02-20T08:19:00Z</dc:date>
    <meta:print-date>2020-01-08T08:18:00Z</meta:print-date>
    <meta:template xlink:href="Normal.dotm" xlink:type="simple"/>
    <meta:editing-cycles>2</meta:editing-cycles>
    <meta:editing-duration>PT0S</meta:editing-duration>
    <meta:document-statistic meta:page-count="3" meta:paragraph-count="23" meta:word-count="496" meta:character-count="4199" meta:row-count="90" meta:non-whitespace-character-count="3726"/>
  </office:meta>
</office:document-meta>
</file>