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7 m. vasario 28<text:s/></text:span><text:span text:style-name="T16">d.</text:span><text:span text:style-name="T17"><text:s/>Nr. V-228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7 m. kovo 7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3-02T08:50:00Z</meta:creation-date>
    <dc:date>2017-03-02T08:50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96" meta:character-count="696" meta:row-count="20" meta:non-whitespace-character-count="607"/>
  </office:meta>
</office:document-meta>
</file>