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valstybės įmonės lietuvos naftos produktų agentūros</text:p>
      <text:p text:style-name="P12"><text:span text:style-name="T13">naftos produktų valstybės atsargų kaupimo ir tvarkymo paslaugos tarifų patvirtinimo</text:span></text:p>
      <text:p text:style-name="P14"/>
      <text:p text:style-name="P15">2014 m. liepos 30 d. Nr. 1-207</text:p>
      <text:p text:style-name="P16">Vilnius</text:p>
      <text:p text:style-name="P17"/>
      <text:p text:style-name="P18"><text:span text:style-name="T19">Vadovaudamasis Lietuvos Respublikos naftos produktų ir naftos valstybės atsargų įstatymo 5 straipsnio 3 dalimi ir įgyvendindamas Naftos produktų ir naftos valstybės atsargų sudarymo reglamentavimo, tvarkymo, kaupimo, naudojimo ir priežiūros taisyklių, patvirtintų Lietuvos Respublikos Vyriausybės 2002 m. gruodžio 5 d. nutarimu Nr. 1901 „Dėl Naftos produktų ir naftos valstybės atsargų sudarymo reglamentavimo, tvarkymo, kaupimo, naudojimo ir priežiūros taisyklių patvirtinimo“, 16 punktą:</text:span></text:p>
      <text:p text:style-name="P20"><text:span text:style-name="T21">1</text:span><text:span text:style-name="T22">. T v i r t i n u:</text:span></text:p>
      <text:p text:style-name="P23"><text:span text:style-name="T24">1.1</text:span><text:span text:style-name="T25">. </text:span>Pirmos (benzinas)<text:span text:style-name="T26"><text:s/>ir<text:s/></text:span>antros (dyzelinas)<text:span text:style-name="T27"><text:s/>kategorijų naftos produktų valstybės atsargų kaupimo ir tvarkymo paslaugos tarifą (vienai dienai) – 0,11 Eur/t (be PVM);</text:span></text:p>
      <text:p text:style-name="P28"><text:span text:style-name="T29">1.2</text:span><text:span text:style-name="T30">. </text:span>Trečios (mazutas)<text:span text:style-name="T31"><text:s/>kategorijos naftos produktų valstybės atsargų kaupimo ir tvarkymo paslaugos tarifą (vienai dienai) – 0,13 Eur/t (be PVM).</text:span></text:p>
      <text:p text:style-name="P32"><text:span text:style-name="T33">2</text:span><text:span text:style-name="T34">. P r i p a ž į s t u netekusiu galios Lietuvos Respublikos energetikos ministro 2013 m. liepos 24 d. įsakymą Nr. 1-153 „Dėl valstybės įmonės Lietuvos naftos produktų agentūros naftos produktų valstybės atsargų kaupimo ir tvarkymo paslaugos tarifų patvirtinimo“.</text:span></text:p>
      <text:p text:style-name="P35"><text:span text:style-name="T36">3</text:span><text:span text:style-name="T37">. N u s t a t a u, kad šis įsakymas įsigalioja 2015 m. kovo 1 d.</text:span></text:p>
      <text:p text:style-name="P38"/>
      <text:p text:style-name="P39"/>
      <text:p text:style-name="P40"/>
      <text:p text:style-name="P41"><text:span text:style-name="T42">Energetik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Jaroslav Neve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Mikalkenaite</meta:initial-creator>
    <dc:creator>SYSTEM</dc:creator>
    <meta:creation-date>2014-07-30T14:01:00Z</meta:creation-date>
    <dc:date>2014-07-30T14:01:00Z</dc:date>
    <meta:print-date>2014-07-09T06:2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81" meta:character-count="1454" meta:row-count="51" meta:non-whitespace-character-count="1284"/>
  </office:meta>
</office:document-meta>
</file>