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77in"/>
    </style:style>
    <style:style style:name="T27" style:parent-style-name="DefaultParagraphFont" style:family="text">
      <style:text-properties style:font-weight-complex="bold" fo:color="#000000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P31" style:parent-style-name="Normal" style:family="paragraph">
      <style:paragraph-properties fo:keep-with-next="alway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4 M. BIRŽELIO 26 D. SPRENDIMO NR. T-167 „DĖL SENIŪNAIČIŲ IŠMOKŲ, SUSIJUSIŲ SU JŲ VEIKLA SAVIVALDYBĖJE, APMOKĖJIMO“ PAKEITIMO</text:p>
      <text:p text:style-name="P7"/>
      <text:p text:style-name="P8">2019 m. spalio 8 d. Nr. T-300</text:p>
      <text:p text:style-name="P9">Šiauliai</text:p>
      <text:p text:style-name="P10"/>
      <text:p text:style-name="P11"/>
      <text:p text:style-name="P12"><text:span text:style-name="T13">Vadovaudamasi Lietuvos Respublikos vietos savivaldos įstatymo <text:s/>18 straipsnio 1 dalimi,</text:span><text:span text:style-name="T14"><text:s/></text:span><text:s/><text:span text:style-name="T15">Šiaulių rajono savivaldybės taryba <text:s/>n u s p r e n d ž i a:</text:span></text:p>
      <text:p text:style-name="P16"><text:span text:style-name="T17">1</text:span><text:span text:style-name="T18">. Pakeisti Šiaulių rajono savivaldybės tarybos 2014 m. birželio 26 d. sprendimo Nr. T-167 „Dėl Seniūnaičių išmokų, susijusių su jų veikla savivaldybėje, apmokėjimo“ 1 punktą ir jį išdėstyti taip:</text:span></text:p>
      <text:p text:style-name="P19"><text:span text:style-name="T20">„</text:span><text:span text:style-name="T21">1</text:span><text:span text:style-name="T22">. Nustatyti seniūnaičių išlaidų, susijusių su jų veikla savivaldybėje, dydį kas mėnesį – 15,00 Eur.“</text:span></text:p>
      <text:p text:style-name="P23"><text:span text:style-name="T24">2</text:span><text:span text:style-name="T25">. Nustatyti, kad šis sprendimas įsigalioja nuo 2020 m. sausio 1 d.</text:span></text:p>
      <text:p text:style-name="P26"><text:span text:style-name="T27">Šis sprendimas skelbiamas Teisės aktų registre ir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o pavaduotojas,</text:p>
      <text:p text:style-name="Normal"><text:span text:style-name="T32">pavaduojantis savivaldybės merą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19-10-10T07:03:00Z</meta:creation-date>
    <dc:date>2019-10-10T07:03:00Z</dc:date>
    <meta:print-date>2014-11-04T12:0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8" meta:character-count="1010" meta:row-count="38" meta:non-whitespace-character-count="889"/>
  </office:meta>
</office:document-meta>
</file>