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center" fo:text-indent="0.043in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1p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694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fo:letter-spacing="0.0694in" style:font-size-complex="11pt"/>
    </style:style>
    <style:style style:name="T54" style:parent-style-name="DefaultParagraphFont" style:family="text">
      <style:text-properties fo:color="#000000" fo:letter-spacing="0.0694in" style:font-size-complex="11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fo:letter-spacing="0.0694in" style:font-size-complex="11pt"/>
    </style:style>
    <style:style style:name="T67" style:parent-style-name="DefaultParagraphFont" style:family="text">
      <style:text-properties fo:color="#000000" fo:letter-spacing="0.0694in" style:font-size-complex="11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tyle-complex="italic" fo:color="#000000" fo:font-size="11.5pt" style:font-size-asian="11.5pt" style:font-size-complex="11.5pt" fo:background-color="#FFFFFF"/>
    </style:style>
    <style:style style:name="T76" style:parent-style-name="DefaultParagraphFont" style:family="text">
      <style:text-properties style:font-style-complex="italic" fo:color="#000000" fo:font-size="11.5pt" style:font-size-asian="11.5pt" style:font-size-complex="11.5pt" fo:background-color="#FFFFFF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style:font-size-complex="11pt"/>
    </style:style>
    <style:style style:name="T87" style:parent-style-name="DefaultParagraphFont" style:family="text">
      <style:text-properties style:font-size-complex="11pt"/>
    </style:style>
    <style:style style:name="T88" style:parent-style-name="DefaultParagraphFont" style:family="text">
      <style:text-properties text:display="none" fo:color="#0000FF" style:font-size-complex="11pt"/>
    </style:style>
    <style:style style:name="T89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1"/>
      <text:p text:style-name="P12">JAUNIMO REIKALŲ DEPARTAMENTO<text:s/></text:p>
      <text:p text:style-name="P13">prie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JAUNIMO REIKALŲ DEPARTAMENTO PRIE SOCIALINĖS APSAUGOS IR </text:span><text:span text:style-name="T19"><text:line-break/>DARBO MINISTERIJOS DIREKTORIAUS 2018 M. SAUSIO 30 D. ĮSAKYMO </text:span><text:span text:style-name="T20"><text:line-break/>Nr. 2V-08 (1.4) „DĖL </text:span><text:span text:style-name="T21">ATVIRŲJŲ JAUNIMO CENTRŲ VEIKLOS PROGRAMŲ FINANSAVIMO<text:s/></text:span><text:span text:style-name="T22">2018–2019 METAIS KONKURSO NUOSTATŲ PATVIRTINIMO</text:span><text:span text:style-name="T23">“<text:s/></text:span><text:span text:style-name="T24">PAKEITIMO</text:span><text:span text:style-name="T25"><text:s/></text:span></text:p>
      <text:p text:style-name="P26"/>
      <text:p text:style-name="P27">2018 m. gruodžio 14 d. Nr. 2V-211 (1.4)</text:p>
      <text:p text:style-name="P28">Vilnius</text:p>
      <text:p text:style-name="P29"/>
      <text:p text:style-name="P30"/>
      <text:p text:style-name="P31"><text:span text:style-name="T32">Pakeičiu</text:span><text:span text:style-name="T33"><text:s/></text:span><text:span text:style-name="T34">Atvirųjų jaunimo centrų veiklos programų finansavimo<text:s/></text:span><text:span text:style-name="T35">2018–2019 metais konkurso nuostatus, patvirtintus Jaunimo reikalų departamento prie Socialinės apsaugos ir darbo ministerijos direktoriaus 2018 m. sausio 30 d. įsakymu Nr. 2V-08 (1.4) „D</text:span><text:span text:style-name="T36">ėl Atvirųjų jaunimo centrų veiklos programų finansavimo 2018–2019 metais konkurso nuostatų patvirtinimo“:</text:span></text:p>
      <text:p text:style-name="P37"><text:span text:style-name="T38">1</text:span><text:span text:style-name="T39">.</text:span><text:span text:style-name="T40"><text:tab/></text:span><text:span text:style-name="T41">Pakeičiu</text:span><text:span text:style-name="T42"><text:s/>5 punktą ir jį išdėstau taip:</text:span></text:p>
      <text:p text:style-name="P43"><text:span text:style-name="T44">„</text:span><text:span text:style-name="T45">5</text:span><text:span text:style-name="T46">.<text:s/></text:span><text:span text:style-name="T47">Programos vykdymo laikotarpis </text:span><text:span text:style-name="T48"><text:s/>– nuo Departamento direktoriaus sprendimo dėl programos finansavimo priėmimo dienos iki 2018 m. gruodžio 31 d. Pratęsus finansavimą 2019 m. I ketvirčiui – nuo 2019 m. sausio 1 d. iki 2019 m. kovo 31 d., pratęsus finansavimą 2019 m. II – IV ketvirčiui – nuo 2019 m. balandžio 1 d. iki 2019 m. gruodžio 31 d.“</text:span></text:p>
      <text:p text:style-name="P49"><text:span text:style-name="T50">2</text:span><text:span text:style-name="T51">.</text:span><text:span text:style-name="T52"><text:tab/></text:span><text:span text:style-name="T53">Pakeičiu</text:span><text:span text:style-name="T54"><text:s/></text:span><text:span text:style-name="T55">55 punktą ir jį išdėstau taip:</text:span></text:p>
      <text:p text:style-name="P56"><text:span text:style-name="T57">„</text:span><text:span text:style-name="T58">55</text:span><text:span text:style-name="T59">. Išlaidos laikomos tinkamomis finansuoti, jei jos patirtos ir apmokėtos nuo Departamento direktoriaus sprendimo dėl programos finansavimo priėmimo dienos iki 2018 m. gruodžio 31 d., pratęsus finansavimą 2019 m. I ketvirčiui – nuo 2019 m. sausio 1 d. iki 2019 m. kovo 31 d., pratęsus finansavimą 2019 m.<text:s/></text:span><text:span text:style-name="T60">II – IV ketvirčiui – nuo 2019 m. balandžio 1 d. iki 2019 m. gruodžio 31 d.,<text:s/></text:span><text:span text:style-name="T61">bei pagrįstos išlaidų apmokėjimą pagrindžiančiais dokumentų originalais arba oficialiai patvirtintomis jų kopijomis.“</text:span></text:p>
      <text:p text:style-name="P62"><text:span text:style-name="T63">3</text:span><text:span text:style-name="T64">.</text:span><text:span text:style-name="T65"><text:tab/></text:span><text:span text:style-name="T66">Pakeičiu</text:span><text:span text:style-name="T67"><text:s/></text:span><text:span text:style-name="T68">61 punktą ir jį išdėstau taip:</text:span></text:p>
      <text:p text:style-name="P69"><text:span text:style-name="T70">„</text:span><text:span text:style-name="T71">61</text:span><text:span text:style-name="T72">. Išlaidos laikomos tinkamomis finansuoti, jei jos patirtos ir apmokėtos nuo Departamento direktoriaus sprendimo dėl programos finansavimo priėmimo dienos iki 2018 m. gruodžio 31 d., pratęsus<text:s/></text:span><text:span text:style-name="T73">finansavimą 2019 m. I ketvirčiui – nuo 2019 m. sausio 1 d. iki 2019 m. kovo 31 d., pratęsus finansavimą<text:s/></text:span><text:span text:style-name="T74">II – IV ketvirčiui – nuo 2019 m. balandžio 1 d. iki 2019 m. gruodžio 31 d.</text:span><text:span text:style-name="T75"><text:s/></text:span><text:soft-page-break/><text:span text:style-name="T76">Jeigu Sutartis dėl finansavimo pratęsimo 2019 metais nepasirašoma, vykdant programos veiklas 2019 metais, pareiškėjo patirtos išlaidos nėra kompensuojamos.</text:span><text:span text:style-name="T77">“</text:span></text:p>
      <text:p text:style-name="Normal"/>
      <text:p text:style-name="Normal"/>
      <text:p text:style-name="Normal"/>
      <text:p text:style-name="Normal"><text:span text:style-name="T78">Direktorius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an</meta:initial-creator>
    <dc:creator>adlibuser</dc:creator>
    <meta:creation-date>2018-12-17T06:48:00Z</meta:creation-date>
    <dc:date>2018-12-17T06:48:00Z</dc:date>
    <meta:print-date>2018-11-16T12:5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95" meta:character-count="2329" meta:row-count="55" meta:non-whitespace-character-count="2053"/>
  </office:meta>
</office:document-meta>
</file>