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letter-spacing="0.0416in"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ableColumn18" style:family="table-column">
      <style:table-column-properties style:column-width="0.3861in"/>
    </style:style>
    <style:style style:name="TableColumn19" style:family="table-column">
      <style:table-column-properties style:column-width="5.0048in"/>
    </style:style>
    <style:style style:name="TableColumn20" style:family="table-column">
      <style:table-column-properties style:column-width="1.4527in"/>
    </style:style>
    <style:style style:name="Table17" style:family="table">
      <style:table-properties style:width="6.843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827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DĖL RAJONO SAVIVALDYBĖS TARYBOS 2014 M. LAPKRIČIO 27 D. SPRENDIMU NR. T-325 PATVIRTINTO VIEŠAME AUKCIONE PARDUODAMO SAVIVALDYBĖS NEKILNOJAMOJO TURTO IR KITŲ NEKILNOJAMŲJŲ DAIKTŲ SĄRAŠO PAPILDYMO</text:p>
      <text:p text:style-name="P7"/>
      <text:p text:style-name="P8">2016 m. balandžio 22 d.<text:span text:style-name="T9"><text:s/></text:span>Nr. T-144</text:p>
      <text:p text:style-name="P10">Šakiai</text:p>
      <text:p text:style-name="P11"/>
      <text:p text:style-name="P12"/>
      <text:p text:style-name="P13">Vadovaudamasi Lietuvos Respublikos vietos savivaldos įstatymo 18 straipsnio 1 dalimi, Lietuvos Respublikos Vyriausybės 2014 m. spalio 28 d. nutarimu Nr. 1179 patvirtintu Viešame aukcione parduodamo valstybės ir savivaldybių nekilnojamojo turto ir kitų nekilnojamųjų daiktų sąrašo sudarymo tvarkos aprašu bei atsižvelgdama į rajono savivaldybės administracijos direktoriaus 2016 m. kovo 23 d. įsakymą Nr. AG-8 „Dėl turto pripažinimo nereikalingu arba netinkamu (negalimu) naudoti“, rajono savivaldybės taryba<text:s/><text:span text:style-name="T14">nusprendžia</text:span>:</text:p>
      <text:p text:style-name="P15">1. Papildyti rajono savivaldybės tarybos 2014 m. lapkričio 27 d. sprendimu Nr. T-325 (rajono savivaldybės tarybos 2015 m. lapkričio 27 d. sprendimo Nr. T-252 redakcija su vėlesniu 2016 m. vasario 5 d. sprendimo Nr. T-38 papildymu) patvirtintą Viešame aukcione parduodamo savivaldybės nekilnojamojo turto ir kitų nekilnojamųjų daiktų sąrašą 28-ąja eilute ir ją išdėstyti taip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Eil. Nr.</text:span></text:p>
            </table:table-cell>
            <table:table-cell table:style-name="TableCell25">
              <text:p text:style-name="P26">Nekilnojamasis turtas (unikalus numeris, adresas), kiti nekilnojamieji daiktai (juos identifikuojantys duomenys)</text:p>
            </table:table-cell>
            <table:table-cell table:style-name="TableCell27">
              <text:p text:style-name="P28">Turto (daikto) likutinė vertė, Eur</text:p>
              <text:p text:style-name="P29">(2016-03-31)</text:p>
            </table:table-cell>
          </table:table-row>
        </table:table-header-rows>
        <table:table-row table:style-name="TableRow30">
          <table:table-cell table:style-name="TableCell31">
            <text:p text:style-name="P32">28.</text:p>
          </table:table-cell>
          <table:table-cell table:style-name="TableCell33">
            <text:p text:style-name="P34">Butas (unikalus numeris 8498-2015-0011:0001, plotas 81,72 kv. m) Naudžių g. 10-1, Naudžių k., Šakių sen.</text:p>
            <text:p text:style-name="P35">su priklausiniais – ūkiniu pastatu (unikalus numeris 8498-2015-0022, užstatytas plotas 52,00 kv. m), ūkiniu pastatu (unikalus numeris 8498-2015-0033, užstatytas plotas 8,00 kv. m)</text:p>
            <text:p text:style-name="P36">Naudžių g. 6C K3, Naudžių k., Šakių sen.</text:p>
          </table:table-cell>
          <table:table-cell table:style-name="TableCell37">
            <text:p text:style-name="P38">274,44</text:p>
          </table:table-cell>
        </table:table-row>
      </table:table>
      <text:p text:style-name="P39"/>
      <text:p text:style-name="P40">2. Sprendimas gali būti skundžiamas Lietuvos Respublikos administracinių bylų teisenos įstatymo nustatyta tvarka.</text:p>
      <text:p text:style-name="P41"/>
      <text:p text:style-name="P42"/>
      <text:p text:style-name="P43"/>
      <text:p text:style-name="P44">Savivaldybės meras<text:tab/>Juozas Bertaš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 User</dc:creator>
    <meta:creation-date>2016-05-10T07:51:00Z</meta:creation-date>
    <dc:date>2016-05-10T07:51:00Z</dc:date>
    <meta:print-date>2016-04-25T07:2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44" meta:character-count="1846" meta:row-count="62" meta:non-whitespace-character-count="1622"/>
  </office:meta>
</office:document-meta>
</file>