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>
        <style:tab-stops>
          <style:tab-stop style:type="left" style:position="4.75in"/>
        </style:tab-stops>
      </style:paragraph-properties>
    </style:style>
    <style:style style:name="P67" style:parent-style-name="Normal" style:family="paragraph">
      <style:paragraph-properties fo:margin-left="4.725in">
        <style:tab-stops>
          <style:tab-stop style:type="left" style:position="0.02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margin-left="4.725in">
        <style:tab-stops>
          <style:tab-stop style:type="left" style:position="0.0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<text:span text:style-name="T11">NUTARIMAS</text:span></text:p>
      <text:p text:style-name="P12"><text:span text:style-name="T13">DĖL VIEŠOJO VIENO KREDITO DAVĖJO VARDU VEIKIANČIŲ PRIKLAUSOMŲ KREDITO TARPININKŲ SĄRAŠO TVARKYMO TAISYKLIŲ PATVIRTINIMO</text:span></text:p>
      <text:p text:style-name="P14"/>
      <text:p text:style-name="P15">2016 m.<text:s/><text:span text:style-name="T16">gruodžio 13<text:s/></text:span>d. Nr. 03-182</text:p>
      <text:p text:style-name="P17">Vilnius</text:p>
      <text:p text:style-name="P18"/>
      <text:p text:style-name="P19"/>
      <text:p text:style-name="P20"><text:span text:style-name="T21">Vadovaudamasi Lietuvos Respublikos Lietuvos banko įstatymo 42 straipsnio 3 dalies 1 punktu ir Lietuvos Respublikos su nekilnojamuoju turtu susijusio kredito įstatymo 29 straipsnio 5 dalimi, Lietuvos banko valdyba n u t a r i a:</text:span></text:p>
      <text:p text:style-name="P22"><text:span text:style-name="T23">1</text:span><text:span text:style-name="T24">. Patvirtinti Viešojo vieno kredito davėjo vardu veikiančių priklausomų kredito tarpininkų sąrašo tvarkymo taisykles (pridedama).</text:span></text:p>
      <text:p text:style-name="P25"><text:span text:style-name="T26">2</text:span><text:span text:style-name="T27">. Nustatyti, kad šis nutarimas įsigalioja 2017 m. liepos 1 d.<text:s/></text:span></text:p>
      <text:p text:style-name="P28"/>
      <text:p text:style-name="P29"/>
      <text:p text:style-name="P30"/>
      <text:p text:style-name="P31">Valdybos pirmininkas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s Vasiliauskas<text:s/></text:span></text:p>
      <text:p text:style-name="P66"/>
      <text:p text:style-name="P67"><text:span text:style-name="T68">PATVIRTINTA</text:span></text:p>
      <text:p text:style-name="P69"><text:span text:style-name="T70">Lietuvos banko valdybos 2016 m. gruodžio 13<text:s/></text:span>d.<text:s/><text:span text:style-name="T71">nutarimu Nr. 03-182</text:span></text:p>
      <text:p text:style-name="P72"/>
      <text:p text:style-name="P73">VIEŠOJO VIENO KREDITO DAVĖJO VARDU VEIKIANČIŲ PRIKLAUSOMŲ KREDITO TARPININKŲ SĄRAŠO TVARKYMO TAISYKLĖS</text:p>
      <text:p text:style-name="P74"/>
      <text:p text:style-name="P75"><text:span text:style-name="T76">I SKYRIUS</text:span></text:p>
      <text:p text:style-name="P77">BENDROSIOS NUOSTATOS</text:p>
      <text:p text:style-name="P78"/>
      <text:p text:style-name="P79"><text:span text:style-name="T80">1</text:span><text:span text:style-name="T81">. Viešojo vieno kredito davėjo vardu veikiančių priklausomų kredito tarpininkų sąrašo tvarkymo taisyklėse (toliau – Taisyklės) nustatyta pagal Lietuvos Respublikos su nekilnojamuoju turtu susijusio kredito įstatymą (toliau – Įstatymas) vieno kredito davėjo vardu veikiančių priklausomų kredito tarpininkų viešojo sąrašo (toliau – Sąrašas) tvarkymo ir viešo duomenų skelbimo tvarka ir sąlygos.</text:span></text:p>
      <text:p text:style-name="P82"><text:span text:style-name="T83">2</text:span><text:span text:style-name="T84">. Kiekvienas kredito davėjas privalo sudaryti ir tvarkyti jo vardu Lietuvos Respublikoje veikiančių priklausomų kredito tarpininkų Sąrašą</text:span><text:span text:style-name="T85"><text:s/></text:span><text:span text:style-name="T86">ir užtikrinti, kad kredito tarpininkai jo vardu veiktų tik tada, kai yra įrašyti į Sąrašą.<text:s/></text:span></text:p>
      <text:p text:style-name="P87"><text:span text:style-name="T88">3</text:span><text:span text:style-name="T89">. Sąrašas tvarkomas vadovaujantis Įstatymu, Lietuvos Respublikos asmens duomenų teisinės apsaugos įstatymu ir Taisyklėmis.</text:span></text:p>
      <text:p text:style-name="P90"><text:span text:style-name="T91">4</text:span><text:span text:style-name="T92">. Taisyklėse vartojamos sąvokos<text:s/></text:span><text:span text:style-name="T93">suprantamos taip, kaip jos apibrėžtos<text:s/></text:span><text:span text:style-name="T94">Įstatyme.</text:span></text:p>
      <text:p text:style-name="P95"><text:span text:style-name="T96">5</text:span><text:span text:style-name="T97">. Taisyklės<text:s/></text:span><text:span text:style-name="T98">mutatis mutandis</text:span><text:span text:style-name="T99"><text:s/>taikomos tarpusavio skolinimo platformos operatoriam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SĄRAŠO DUOMENYS</text:span></text:p>
      <text:p text:style-name="P106"/>
      <text:p text:style-name="P107"><text:span text:style-name="T108">6</text:span><text:span text:style-name="T109">.<text:s/></text:span><text:span text:style-name="T110">Sąraše nurodomi šie duomenys:</text:span></text:p>
      <text:p text:style-name="P111"><text:span text:style-name="T112">6.1</text:span><text:span text:style-name="T113">.<text:s/></text:span><text:span text:style-name="T114">vardas ir pavardė, jei kredito tarpininkas yra fizinis asmuo, arba pavadinimas, buveinės adresas, juridinio asmens kodas, jei kredito tarpininkas yra juridinis asmuo</text:span><text:span text:style-name="T115">;</text:span></text:p>
      <text:p text:style-name="P116"><text:span text:style-name="T117">6.2</text:span><text:span text:style-name="T118">.<text:s/></text:span><text:span text:style-name="T119">kredito tarpininko kontaktiniai duomenys (telefonas, elektroninis paštas, interneto svetainės adresas)</text:span><text:span text:style-name="T120">;</text:span></text:p>
      <text:p text:style-name="P121"><text:span text:style-name="T122">6.3</text:span><text:span text:style-name="T123">. kredito tarpininko vadovo vardas (vardai) ir pavardė (pavardės), kai kredito tarpininkas yra juridinis asmuo;</text:span></text:p>
      <text:p text:style-name="P124"><text:span text:style-name="T125">6.4</text:span><text:span text:style-name="T126">. kredito tarpininko darbuotojų, dirbančių su kredito teikimu, vardai ir pavardės, kai kredito tarpininkas yra juridinis asmuo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SĄRAŠO TVARKYMAS</text:span></text:p>
      <text:p text:style-name="P133"/>
      <text:p text:style-name="P134"><text:span text:style-name="T135">7</text:span><text:span text:style-name="T136">.<text:s/></text:span><text:span text:style-name="T137">Kredito davėjas privalo užtikrinti, kad Sąraše nurodyti duomenys būtų tikslūs ir teisingi.</text:span></text:p>
      <text:p text:style-name="P138"><text:span text:style-name="T139">8</text:span><text:span text:style-name="T140">.<text:s/></text:span><text:span text:style-name="T141">Kredito davėjas ne vėliau kaip per 5 darbo dienas po to, kai sužinojo arba turėjo sužinoti, kad jo vardu veikiantis priklausomas kredito tarpininkas neatitinka Įstatymo 29 straipsnio 3 dalies reikalavimų, privalo jį išbraukti iš Sąrašo.</text:span></text:p>
      <text:p text:style-name="P142"><text:span text:style-name="T143">9</text:span><text:span text:style-name="T144">. Jeigu paaiškėja, kad Sąraše nurodyti neteisingi duomenys, kredito davėjas privalo nedelsdamas ištaisyti neteisingus duomenis.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BAIGIAMOSIOS NUOSTATOS</text:span></text:p>
      <text:p text:style-name="P151"/>
      <text:p text:style-name="P152"><text:span text:style-name="T153">10</text:span><text:span text:style-name="T154">. Kredito davėjas užtikrina, kad Sąraše esantys duomenys ir informacija apie šių duomenų pasikeitimą būtų saugoma nuolatinio saugojimo laikmenose.</text:span></text:p>
      <text:p text:style-name="P155"><text:span text:style-name="T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2-14T15:19:00Z</meta:creation-date>
    <dc:date>2016-12-14T15:19:00Z</dc:date>
    <meta:print-date>2014-03-27T06:44:00Z</meta:print-date>
    <meta:template xlink:href="Normal.dotm" xlink:type="simple"/>
    <meta:editing-cycles>2</meta:editing-cycles>
    <meta:editing-duration>PT12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20" meta:word-count="406" meta:character-count="3191" meta:row-count="90" meta:non-whitespace-character-count="2805"/>
  </office:meta>
</office:document-meta>
</file>