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87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2"><text:s text:c="2"/></text:span></text:p>
      <text:p text:style-name="P13"/>
      <text:p text:style-name="P14">TAURAGĖS RAJONO SAVIVALDYBĖS TARYBA</text:p>
      <text:p text:style-name="P15"/>
      <text:p text:style-name="P16"><text:span text:style-name="T17">SPRENDIMAS</text:span><text:span text:style-name="T18"><text:s text:c="12"/></text:span></text:p>
      <text:p text:style-name="P19">DĖL TAURAGĖS RAJONO SAVIVALDYBĖS TARYBOS 2020 M. VASARIO 5 D. SPRENDIMO <text:s/>NR. 1-4 „DĖL 2020 METŲ TAURAGĖS RAJONO SAVIVALDYBĖS BIUDŽETO PATVIRTINIMO“ PAKEITIMO</text:p>
      <text:p text:style-name="P20"/>
      <text:p text:style-name="P21">2020 m. liepos 29 d. Nr. 1-219</text:p>
      <text:p text:style-name="P22">Tauragė</text:p>
      <text:p text:style-name="P23"/>
      <text:p text:style-name="P24"><text:span text:style-name="T25">Vadovaudamasi Lietuvos Respublikos vietos savivaldos įsta</text:span><text:span text:style-name="T26">tymo 18 straipsnio 1 dalimi, Tauragės rajono savivaldybės taryba <text:s/></text:span><text:span text:style-name="T27">nusprendži</text:span><text:span text:style-name="T28">a:<text:s/></text:span></text:p>
      <text:p text:style-name="P29"><text:span text:style-name="T30">1</text:span><text:span text:style-name="T31">. Pakeisti Tauragės rajono savivaldybės tarybos 2020 m. vasario 5 d. sprendimą Nr. 1-4 „Dėl 2020 metų Tauragės rajono savivaldybės biudžeto patvirtinimo“ :</text:span></text:p>
      <text:p text:style-name="P32"><text:span text:style-name="T33">1.1</text:span><text:span text:style-name="T34">. Pakeisti</text:span><text:span text:style-name="T35"><text:s/>1 punktą ir jį išdėstyti taip:</text:span></text:p>
      <text:p text:style-name="P36"><text:span text:style-name="T37">„</text:span><text:span text:style-name="T38">1</text:span><text:span text:style-name="T39">. Patvirtinti <text:s/>2020 metų Tauragės rajono savivaldybės biudžeto pajamas – 54 314 695 Eur (iš jų: lėšų likutis metų pradžioje už 2019 metus – 2 179 400 Eur, iš jų: 100 000 Eur – apyvartos lėšos (1 priedas), 1 301 760 Eur – Tauragės rajono savivaldybės biudže</text:span><text:span text:style-name="T40">tinių įstaigų 2020 m. pajamos, gautos už teikiamas paslaugas (1.1 priedas).“</text:span></text:p>
      <text:p text:style-name="P41"><text:span text:style-name="T42">1.2</text:span><text:span text:style-name="T43">. Pakeisti 2 punktą ir jį išdėstyti taip:</text:span></text:p>
      <text:p text:style-name="P44"><text:span text:style-name="T45">„</text:span><text:span text:style-name="T46">2</text:span><text:span text:style-name="T47">. Patvirtinti 2020 metų Tauragės rajono savivaldybės biudžeto asignavimus pagal programas ir asignavimų valdytojus – 54 31</text:span><text:span text:style-name="T48">4 695 Eur (2 <text:s/>priedas), iš jų:</text:span></text:p>
      <text:p text:style-name="P49"><text:span text:style-name="T50">2.1</text:span><text:span text:style-name="T51">. 2020 metų Tauragės rajono savivaldybės biudžeto lėšos savarankiškoms funkcijoms atlikti – 26 073 450 Eur (2.1 priedas);</text:span></text:p>
      <text:p text:style-name="P52"><text:span text:style-name="T53">2.2</text:span><text:span text:style-name="T54">. 2020 metų Tauragės rajono savivaldybės biudžeto lėšos valstybinėms (valstybės perduotoms<text:s/></text:span><text:span text:style-name="T55">savivaldybėms) funkcijoms atlikti – 4 017 976 Eur (2.2 priedas);</text:span></text:p>
      <text:p text:style-name="P56"><text:span text:style-name="T57">2.3</text:span><text:span text:style-name="T58">. 2020 metų Tauragės rajono savivaldybės švietimo įstaigoms skirtos mokymo lėšos – 9 871 400 Eur (2.3 priedas);</text:span></text:p>
      <text:p text:style-name="P59"><text:span text:style-name="T60">2.4</text:span><text:span text:style-name="T61">. 2020 metų Tauragės rajono savivaldybės biudžetinių įstaigų išla</text:span><text:span text:style-name="T62">idos iš surinktų pajamų už teikiamas paslaugas – 1 417 860 Eur (2.4 priedas);</text:span></text:p>
      <text:p text:style-name="P63"><text:span text:style-name="T64">2.5</text:span><text:span text:style-name="T65">. 2020 metų Tauragės rajono savivaldybės aplinkos apsaugos rėmimo specialiosios programos išlaidos – 219 300 Eur (2.5 priedas);</text:span></text:p>
      <text:p text:style-name="P66"><text:span text:style-name="T67">2.6</text:span><text:span text:style-name="T68">. 2020 metų Tauragės rajono savivald</text:span><text:span text:style-name="T69">ybės specialiosios tikslinės dotacijos lėšos – 5 545 158 Eur (2.6 priedas);</text:span></text:p>
      <text:p text:style-name="P70"><text:span text:style-name="T71">2.7</text:span><text:span text:style-name="T72">. 2020 metų Tauragės rajono savivaldybės Europos Sąjungos ir kitos finansinės paramos lėšos – 3 635 098 Eur (2.7 priedas);</text:span></text:p>
      <text:p text:style-name="P73"><text:span text:style-name="T74">2.8</text:span><text:span text:style-name="T75">. 2020 metų Tauragės rajono savivaldybės sk</text:span><text:span text:style-name="T76">olintos lėšos – 1 587 100 Eur (2.8 priedas);</text:span></text:p>
      <text:p text:style-name="P77"><text:span text:style-name="T78">2.9</text:span><text:span text:style-name="T79">. 2020 metų Tauragės rajono savivaldybės specialiosios tikslinės dotacijos lėšos, skirtos Valstybės investicijų programoje numatytiems projektams finansuoti – 1 947 353 Eur (2.9 priedas).“</text:span></text:p>
      <text:p text:style-name="P80"><text:span text:style-name="T81">1.3</text:span><text:span text:style-name="T82">.<text:s/></text:span><text:span text:style-name="T83">Pakeisti 1 priedą ir jį išdėstyti nauja redakcija (pridedama).</text:span></text:p>
      <text:p text:style-name="P84"><text:span text:style-name="T85">1.4</text:span><text:span text:style-name="T86">. Pakeisti 1.1 priedą ir jį išdėstyti nauja redakcija (pridedama).</text:span></text:p>
      <text:p text:style-name="P87"><text:span text:style-name="T88">1.5</text:span><text:span text:style-name="T89">. Pakeisti 2 priedą ir jį išdėstyti nauja redakcija (pridedama).</text:span></text:p>
      <text:p text:style-name="P90"><text:span text:style-name="T91">1.6</text:span><text:span text:style-name="T92">. Pakeisti 2.1 priedą ir jį išdėstyti na</text:span><text:span text:style-name="T93">uja redakcija (pridedama).</text:span></text:p>
      <text:p text:style-name="P94"><text:span text:style-name="T95">1.7</text:span><text:span text:style-name="T96">. Pakeisti 2.2 priedą ir jį išdėstyti nauja redakcija (pridedama).</text:span></text:p>
      <text:p text:style-name="P97"><text:span text:style-name="T98">1.8</text:span><text:span text:style-name="T99">. Pakeisti 2.3 priedą ir jį išdėstyti nauja redakcija (pridedama).</text:span></text:p>
      <text:p text:style-name="P100"><text:span text:style-name="T101">1.9</text:span><text:span text:style-name="T102">. Pakeisti 2.4 priedą ir jį išdėstyti nauja redakcija (pridedama).</text:span></text:p>
      <text:p text:style-name="P103"><text:span text:style-name="T104">1.10</text:span><text:span text:style-name="T105">. Pakeisti 2.5 priedą ir jį išdėstyti nauja redakcija (pridedama).</text:span></text:p>
      <text:p text:style-name="P106"><text:span text:style-name="T107">1.11</text:span><text:span text:style-name="T108">. Pakeisti 2.6 priedą ir jį išdėstyti nauja redakcija (pridedama).</text:span></text:p>
      <text:p text:style-name="P109"><text:span text:style-name="T110">1.12</text:span><text:span text:style-name="T111">. Pakeisti 2.7 priedą ir jį išdėstyti nauja redakcija (pridedama).</text:span></text:p>
      <text:p text:style-name="P112"><text:span text:style-name="T113">1.13</text:span><text:span text:style-name="T114">. Pakeisti 2.8 priedą ir jį iš</text:span><text:span text:style-name="T115">dėstyti nauja redakcija (pridedama).</text:span></text:p>
      <text:p text:style-name="P116"><text:span text:style-name="T117">1.14</text:span><text:span text:style-name="T118">. Pakeisti 2.9 priedą ir jį išdėstyti nauja redakcija (pridedama).</text:span></text:p>
      <text:p text:style-name="P119"><text:span text:style-name="T120">2</text:span><text:span text:style-name="T121">. Paskelbti šį sprendimą Teisės aktų registre ir Tauragės rajono savivaldybės interneto svetainėje.</text:span><text:span text:style-name="T122"><text:s/></text:span></text:p>
      <text:p text:style-name="P123"/>
      <text:p text:style-name="P124"/>
      <text:p text:style-name="P125"><text:span text:style-name="T126">Savivaldybės meras <text:s text:c="84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7-29T14:53:00Z</meta:creation-date>
    <dc:date>2020-07-29T14:53:00Z</dc:date>
    <meta:print-date>2020-07-21T06:53:00Z</meta:print-date>
    <meta:template xlink:href="Normal.dotm" xlink:type="simple"/>
    <meta:editing-cycles>2</meta:editing-cycles>
    <meta:editing-duration>PT0S</meta:editing-duration>
    <meta:user-defined meta:name="ContentTypeId">0x010100A3AEEC5E2C157E45992CCC2FDF19466D</meta:user-defined>
    <meta:document-statistic meta:page-count="2" meta:paragraph-count="30" meta:word-count="431" meta:character-count="3493" meta:row-count="128" meta:non-whitespace-character-count="3092"/>
  </office:meta>
</office:document-meta>
</file>