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2017 m. birželio 14 d. Nr. SV-S-30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<text:s/>Seimo statuto 138, 145 straipsniais ir atsižvelgdama į Seimo Teisės ir teisėtvarkos <text:s/>komiteto siūlymą, n u s p r e n d ž i a:</text:span></text:p>
        <text:p text:style-name="P29"><text:span text:style-name="T30">Prašyti Lietuvos Respublikos Vyri</text:span><text:span text:style-name="T31">ausybės pateikti Lietuvos Respublikos Seimui išvadas dėl šių įstatymų projektų:</text:span></text:p>
        <text:p text:style-name="P32"><text:span text:style-name="T33">1</text:span><text:span text:style-name="T34">.<text:s/></text:span><text:span text:style-name="T35">Lietuvos Respublikos c</text:span><text:span text:style-name="T36">ivilinio kodekso 6.589, 6.969, 6.971, 6.973, 6.978 straipsnių pakeitimo įstatymo projekto Nr. XIIIP-750.</text:span></text:p>
        <text:p text:style-name="P37"><text:span text:style-name="T38">2</text:span><text:span text:style-name="T39">.<text:s/></text:span><text:span text:style-name="T40">Lietuvos Respublikos p</text:span><text:span text:style-name="T41">aveldimo turt</text:span><text:span text:style-name="T42">o mokesčio įstatymo Nr. IX-1239 7 straipsnio pakeitimo įstatymo projekto Nr. XIIIP-751.</text:span></text:p>
        <text:p text:style-name="P43"/>
        <text:p text:style-name="P44"/>
        <text:p text:style-name="P45"/>
        <text:p text:style-name="P46">Seimo Pirmininkas<text:span text:style-name="T4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15T07:08:00Z</meta:creation-date>
    <dc:date>2017-06-15T07:08:00Z</dc:date>
    <meta:print-date>2017-06-14T07:5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0" meta:character-count="748" meta:row-count="20" meta:non-whitespace-character-count="665"/>
  </office:meta>
</office:document-meta>
</file>