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tyle-complex="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5in"/>
    </style:style>
    <style:style style:name="P35" style:parent-style-name="Normal" style:family="paragraph">
      <style:paragraph-properties fo:line-height="150%">
        <style:tab-stops>
          <style:tab-stop style:type="left" style:position="4.725in"/>
          <style:tab-stop style:type="right" style:position="6.9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3 M. KOVO 15 D. ĮSAKYMO NR. 1V-218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3"/>
      <text:p text:style-name="P14">2014 m. gegužės 20 d. Nr. 1V-346</text:p>
      <text:p text:style-name="P15">Vilnius<text:s/></text:p>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 106.1 papunkčiu ir 107 punktu,</text:span><text:span text:style-name="T19"><text:s/></text:span><text:span text:style-name="T20">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gegužės 5 d. Projekto tinkamumo papildomai finansuoti vertinimo ataskaitą Nr. 1:</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Joniškio rajono savivaldybės administracijos projektui „Daugiabučio namo, esančio adresu Upytės g. 15, Joniškyje,<text:s/></text:span><text:soft-page-break/><text:span text:style-name="T24">modernizavimas“ (projekto kodas Nr. VP3-1.1-VRM-03-R-61-028) įgyvendinti – iki 174 724,07 Lt (vieno šimto septyniasdešimt keturių tūkstančių septynių šimtų dvidešimt keturių litų 7 ct).</text:span></text:p>
      <text:p text:style-name="P25"><text:span text:style-name="T26">2</text:span><text:span text:style-name="T27">. P a k e i č i u Lietuvos Respublikos vidaus reikalų ministro 2013 m. kovo 15 d. įsakymo Nr. 1V-218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1 punktą ir jį<text:s/></text:span><text:span text:style-name="T28">išdėstau taip:</text:span></text:p>
      <text:p text:style-name="P29"><text:span text:style-name="T30">„</text:span><text:span text:style-name="T31">1</text:span><text:span text:style-name="T32">.<text:s/></text:span><text:span text:style-name="T33">finansavimą regionų projektų planavimo būdu pateiktam Joniškio rajono savivaldybės administracijos projektui „Daugiabučių namų, esančių adresu Upytės g. 15 ir Žemaitės g. 2 / Žemaitės g. 4, Joniškyje, modernizavimas“ (projekto kodas Nr. VP3-1.1-VRM-03-R-61-028) įgyvendinti – iki 800 063,97 Lt (aštuonių šimtų tūkstančių šešiasdešimt trijų litų 97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4"/>
      <text:p text:style-name="P35"><text:span text:style-name="T36">Vidaus reikalų ministras</text:span><text:span text:style-name="T37"><text:tab/></text:span><text:span text:style-name="T38">Dailis Alfonsas Barakauska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5-21T12:22:00Z</meta:creation-date>
    <dc:date>2014-05-21T12:22:00Z</dc:date>
    <meta:print-date>2013-05-27T09:05:00Z</meta:print-date>
    <meta:template xlink:href="Normal" xlink:type="simple"/>
    <meta:editing-cycles>2</meta:editing-cycles>
    <meta:editing-duration>PT0S</meta:editing-duration>
    <meta:document-statistic meta:page-count="2" meta:paragraph-count="11" meta:word-count="483" meta:character-count="3950" meta:row-count="74" meta:non-whitespace-character-count="3478"/>
  </office:meta>
</office:document-meta>
</file>