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7" style:parent-style-name="DefaultParagraphFont" style:family="text">
      <style:text-properties fo:font-weight="bold" style:font-weight-asian="bold" fo:letter-spacing="0.0138in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2.3958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0986in"/>
        </style:tab-stops>
      </style:paragraph-properties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fo:font-size="8pt" style:font-size-asian="8pt" style:font-size-complex="8pt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2.39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3">KLAIPĖDOS RAJONO savivaldybės taryba</text:p>
      <text:p text:style-name="P4"/>
      <text:p text:style-name="P5">SPRENDIMAS</text:p>
      <text:p text:style-name="P6"><text:span text:style-name="T7">DĖL</text:span><text:span text:style-name="T8"><text:s/>KLAIPĖDOS RAJONO SAVIVALDYBĖS TARYBOS 2011 M. GEGUŽĖS 26 D. SPRENDIMO NR. T11-165 „DĖL KLAIPĖDOS RAJONO VIEŠŲJŲ VIETŲ, KURIOSE GALI BŪTI VYKDOMA PREKYBA, TEIKIAMOS PASLAUGOS, NUSTATYMO“ PAKEITIMO</text:span></text:p>
      <text:p text:style-name="P9"/>
      <text:p text:style-name="P10"><text:span text:style-name="T11">2017<text:s/></text:span><text:span text:style-name="T12">m. kovo 30 d. Nr. T11-</text:span><text:span text:style-name="T13">94</text:span></text:p>
      <text:p text:style-name="P14"><text:span text:style-name="T15">G</text:span><text:span text:style-name="T16">argždai</text:span></text:p>
      <text:p text:style-name="P17"/>
      <text:p text:style-name="P18"/>
      <text:p text:style-name="P19">Klaipėdos rajono savivaldybės taryba, vadovaudamasi Lietuvos Respublikos vietos savivaldos įstatymo 18 straipsnio 1 dalimi, Lietuvos Respublikos rinkliavų įstatymo 11 straipsnio 1 dalies 2 punktu, atsižvelgdama į <text:s/>Kretingalės seniūnijos prašymą, n u s p r e n d ž i a:</text:p>
      <text:p text:style-name="P20">1. Papildyti Klaipėdos rajono savivaldybės tarybos 2011 m. gegužės 26 d. sprendimo Nr. T11-165 „Dėl<text:span text:style-name="T21"><text:s/></text:span>Klaipėdos<text:span text:style-name="T22"><text:s/></text:span>rajono<text:span text:style-name="T23"><text:s/></text:span>viešųjų<text:span text:style-name="T24"><text:s/></text:span>vietų,<text:span text:style-name="T25"><text:s/></text:span>kuriose<text:span text:style-name="T26"><text:s/></text:span>gali<text:span text:style-name="T27"><text:s/></text:span>būti<text:span text:style-name="T28"><text:s/></text:span>vykdoma<text:span text:style-name="T29"><text:s/></text:span>prekyba,<text:span text:style-name="T30"><text:s/></text:span>teikiamos<text:span text:style-name="T31"><text:s/></text:span>paslaugos,<text:span text:style-name="T32"><text:s/></text:span>nustatymo“ 1.1 punktu nustatytų Klaipėdos rajono viešųjų vietų, kuriose gali būti vykdoma prekyba, teikiamos paslaugos 1 priedo VI skirsnio 4 punktą, papunkčiu<text:s/>„4.3. aikštelė priešais Placio g. 86, Karklės k.“.</text:p>
      <text:p text:style-name="P33">2. Skelbti šį sprendimą Teisės aktų registre.</text:p>
      <text:p text:style-name="P34">Sprendimas gali būti skundžiamas Lietuvos Respublikos administracinių bylų teisenos įstatymo nustatyta tvarka.</text:p>
      <text:p text:style-name="P35"/>
      <text:p text:style-name="P36"/>
      <text:p text:style-name="P37"/>
      <text:p text:style-name="P38"><text:span text:style-name="T39">Savivaldybės meras</text:span><text:span text:style-name="T40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Rimkus</meta:initial-creator>
    <dc:creator>adlibuser</dc:creator>
    <meta:creation-date>2020-11-04T07:56:00Z</meta:creation-date>
    <dc:date>2020-11-04T07:56:00Z</dc:date>
    <meta:print-date>2017-04-03T13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164" meta:row-count="48" meta:non-whitespace-character-count="1019"/>
  </office:meta>
</office:document-meta>
</file>