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909in"/>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weight-complex="bold" style:font-size-complex="12pt"/>
    </style:style>
    <style:style style:name="P2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savivaldybių administracijų ataskaitų apie 2015 metų lietuvos respublikos valstybės biudžeto asignavimuose numatytų kultūros ir meno darbuotojų darbo užmokesčiui padidinti lėšų panaudojimą, teikimo</text:p>
      <text:p text:style-name="P8"/>
      <text:p text:style-name="P9">2015 m. spalio 29 d. Nr. ĮV-716</text:p>
      <text:p text:style-name="P10">Vilnius</text:p>
      <text:p text:style-name="P11"/>
      <text:p text:style-name="P12"><text:span text:style-name="T13">Vadovaudamasis Lietuvos Respublikos Vyriausybės 2015 m. birželio 26 d. nutarimo <text:s text:c="6"/>Nr. 671 „Dėl 2015 metų Lietuvos Respublikos valstybės biudžeto asignavimuose numatytų kultūros ir meno darbuotojų darbo užmokesčiui padidinti lėšų paskirstymo“ 2 punktu:</text:span></text:p>
      <text:p text:style-name="P14"><text:span text:style-name="T15">1</text:span><text:span text:style-name="T16">. T v i r t i n u Valstybės biudžeto išlaidų, skirtų kultūros ir meno darbuotojų darbo užmokesčiui padidinti vykdymo ataskaitos formą (pridedama).</text:span></text:p>
      <text:p text:style-name="P17"><text:span text:style-name="T18">2</text:span><text:span text:style-name="T19">. N u s t a t a u, kad savivaldybių administracijos kas ketvirtį iki kito mėnesio 15 dienos teikia ataskaitas už valstybės biudžeto lėšų, skirtų kultūros ir meno darbuotojų darbo užmokesčiui padidinti, naudojimą Lietuvos Respublikos kultūros ministerijos Strateginio planavimo ir kontrolės departamento Finansų skyriui pagal šiuo įsakymu patvirtintą ataskaitos formą.</text:span></text:p>
      <text:p text:style-name="P20"><text:span text:style-name="T21">3</text:span><text:span text:style-name="T22">.<text:s/></text:span><text:span text:style-name="T23">P r i p a ž į s t u netekusiu galios Lietuvos Respublikos kultūros ministro 2014 m. rugsėjo 4 d. įsakymą Nr. ĮV- 608 „Dėl<text:s/></text:span><text:span text:style-name="T24">savivaldybių administracijų ataskaitų apie 2014 metų Lietuvos Respublikos valstybės biudžeto asignavimuose numatytų kultūros ir meno darbuotojų darbo užmokesčiui padidinti lėšų panaudojimą, teikimo“.</text:span></text:p>
      <text:p text:style-name="Normal"/>
      <text:p text:style-name="Normal"/>
      <text:p text:style-name="Normal"/>
      <text:p text:style-name="P25">Kultūros ministras<text:tab/><text:tab/><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 User</dc:creator>
    <meta:creation-date>2016-06-15T12:56:00Z</meta:creation-date>
    <dc:date>2016-06-15T12:56:00Z</dc:date>
    <meta:print-date>2015-09-22T08:06:00Z</meta:print-date>
    <meta:template xlink:href="Normal" xlink:type="simple"/>
    <meta:editing-cycles>2</meta:editing-cycles>
    <meta:editing-duration>PT0S</meta:editing-duration>
    <meta:document-statistic meta:page-count="1" meta:paragraph-count="12" meta:word-count="204" meta:character-count="1469" meta:row-count="45" meta:non-whitespace-character-count="1277"/>
  </office:meta>
</office:document-meta>
</file>