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7423in" fo:text-indent="-0.25in">
        <style:tab-stops>
          <style:tab-stop style:type="left" style:position="-0.151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7423in" fo:text-indent="-0.25in">
        <style:tab-stops>
          <style:tab-stop style:type="left" style:position="-0.151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7423in" fo:text-indent="-0.25in">
        <style:tab-stops>
          <style:tab-stop style:type="left" style:position="-0.151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7423in" fo:text-indent="-0.25in">
        <style:tab-stops>
          <style:tab-stop style:type="left" style:position="-0.151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text-indent="0.4923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FF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7423in" fo:text-indent="-0.25in">
        <style:tab-stops>
          <style:tab-stop style:type="left" style:position="-0.151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style:vertical-align="baseline" fo:margin-left="0.7423in" fo:text-indent="-0.25in">
        <style:tab-stops>
          <style:tab-stop style:type="left" style:position="-0.2423in"/>
          <style:tab-stop style:type="left" style:position="0.0451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style:vertical-align="baseline" fo:margin-left="0.7423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/>
    </style:style>
    <style:style style:name="P8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style:vertical-align="baseline" fo:margin-left="0.7423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/>
    </style:style>
    <style:style style:name="P9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vertical-align="baseline" fo:margin-left="0.7423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/>
    </style:style>
    <style:style style:name="P10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margin-left="0.25in" fo:text-indent="0.3409in">
        <style:tab-stops>
          <style:tab-stop style:type="left" style:position="0.3409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3.4993in"/>
        </style:tab-stops>
      </style:paragraph-properties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3312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3312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3312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 TARYBA</text:p>
      <text:p text:style-name="P10"/>
      <text:p text:style-name="P11">SPRENDIMAS</text:p>
      <text:p text:style-name="P12">DĖL AKMENĖS RAJONO SAVIVALDYBĖS TARYBOS 2021 M. GRUODŽIO 28 D. SPRENDIMO NR. T-275 „DĖL AKMENĖS RAJONO SAVIVALDYBĖS MOKYKLŲ MOKINIŲ VEŽIOJIMO ORGANIZAVIMO TVARKOS APRAŠO PATVIRTINIMO“ PAKEITIMO</text:p>
      <text:p text:style-name="P13"/>
      <text:p text:style-name="P14">2023 m. birželio 26 d. Nr. T-206</text:p>
      <text:p text:style-name="P15">Naujoji Akmenė</text:p>
      <text:p text:style-name="P16"/>
      <text:p text:style-name="P17"/>
      <text:p text:style-name="P18"><text:span text:style-name="T19">Vadovaudamasi Lietuvos Respublikos vietos savivaldos įstatymo 6 straipsnio 7 punktu, 15 straipsnio 4 dalimi, Lietuvos Respublikos švietimo įstatymo 36 straipsnio 1, 2, 3 dalimis, Lietuvos Respublikos transporto lengvatų įstatymo 6 straipsnio 1 ir 2 dalimis,<text:s/></text:span><text:span text:style-name="T20">Akmenės <text:s/>rajono <text:s/>savivaldybės <text:s/>taryba n u s p r e n d ž i a:</text:span></text:p>
      <text:p text:style-name="P21"><text:span text:style-name="T22">1</text:span><text:span text:style-name="T23">. P</text:span><text:span text:style-name="T24">akeisti Akmenės rajono savivaldybės mokyklų mokinių vežiojimo organizavimo tvarkos aprašą, patvirtintą Akmenės rajono savivaldybės tarybos 2021 m. gruodžio 28 d. Nr. T-275 sprendimu „Dėl Akmenės rajono savivaldybės mokyklų mokinių vežiojimo organizavimo tvarkos aprašo patvirtinimo“ (toliau – Aprašas):</text:span></text:p>
      <text:p text:style-name="P25"><text:span text:style-name="T26">1.1</text:span><text:span text:style-name="T27">.</text:span><text:span text:style-name="T28"><text:tab/></text:span><text:s/>Aprašo 17 punktą išdėstyti taip:</text:p>
      <text:p text:style-name="P29"><text:span text:style-name="T30">„</text:span><text:span text:style-name="T31">17</text:span><text:span text:style-name="T32">. Šiame Apraše nenumatytiems mokinių vežiojimo organizavimo atvejams nagrinėti Savivaldybės mero potvarkiu sudaroma Akmenės rajono savivaldybės mokyklų mokinių vežiojimo organizavimo nenumatytų atvejų darbo grupė (toliau – Darbo grupė).“</text:span></text:p>
      <text:p text:style-name="P33"><text:span text:style-name="T34">1.2</text:span><text:span text:style-name="T35">.</text:span><text:span text:style-name="T36"><text:tab/></text:span><text:s/>Aprašo 18 punktą išdėstyti taip:</text:p>
      <text:p text:style-name="P37"><text:span text:style-name="T38">„</text:span><text:span text:style-name="T39">18</text:span><text:span text:style-name="T40">. Darbo grupė sudaroma iš 5 narių: Savivaldybės vicemero, koordinuojančio švietimo sritį, Savivaldybės administracijos Planavimo ir finansų valdymo skyriaus, Švietimo, kultūros ir sporto skyriaus, Vietinio ūkio ir turto valdymo skyriaus, Lietuvos mokyklų vadovų asociacijos Akmenės skyriaus atstovų.“</text:span></text:p>
      <text:p text:style-name="P41"><text:span text:style-name="T42">1.3</text:span><text:span text:style-name="T43">.</text:span><text:span text:style-name="T44"><text:tab/></text:span><text:s/>Aprašo 19 punktą išdėstyti taip:</text:p>
      <text:p text:style-name="P45"><text:span text:style-name="T46">„</text:span><text:span text:style-name="T47">19</text:span><text:span text:style-name="T48">. Darbo grupės pirmininku skiriamas Savivaldybės vicemeras, koordinuojantis švietimo sritį.“</text:span></text:p>
      <text:p text:style-name="P49"><text:span text:style-name="T50">1.4</text:span><text:span text:style-name="T51">.</text:span><text:span text:style-name="T52"><text:tab/></text:span><text:s/>Sprendimo 20 punktą išdėstyti taip:</text:p>
      <text:p text:style-name="P53"><text:span text:style-name="T54">„</text:span><text:span text:style-name="T55">20</text:span><text:span text:style-name="T56">. Darbo grupė<text:s/></text:span><text:span text:style-name="T57">nagrinėja<text:s/></text:span><text:span text:style-name="T58">tėvų (globėjų, rūpintojų) (toliau – pareiškėjas) prašymus dėl <text:s/>Apraše nenumatytų mokinių <text:s/>vežiojimo į mokyklą ir iš mokyklos organizavimo</text:span><text:span text:style-name="T59"><text:s text:c="2"/></text:span><text:span text:style-name="T60">atvejų:“.</text:span></text:p>
      <text:p text:style-name="P61"><text:span text:style-name="T62">1.5</text:span><text:span text:style-name="T63">.</text:span><text:span text:style-name="T64"><text:tab/></text:span><text:s/>Aprašo 20.2 papunktį išdėstyti taip:</text:p>
      <text:p text:style-name="P65"><text:span text:style-name="T66">„</text:span><text:span text:style-name="T67">20.2</text:span><text:span text:style-name="T68">.<text:s/></text:span><text:span text:style-name="T69">vietinio (priemiestinio) reguliaraus susisiekimo autobusų maršrutų sudarymo atvejų.<text:s/></text:span><text:span text:style-name="T70">Mero pavedimu sprendžia kitus klausimus, susijusius su Aprašo vykdymu.“</text:span></text:p>
      <text:p text:style-name="P71"><text:span text:style-name="T72">1.6</text:span><text:span text:style-name="T73">.</text:span><text:span text:style-name="T74"><text:tab/></text:span><text:s/>Aprašo <text:s/>21 punktą išdėstyti taip:</text:p>
      <text:p text:style-name="P75"><text:span text:style-name="T76">„</text:span><text:span text:style-name="T77">21</text:span><text:span text:style-name="T78">.<text:s/></text:span><text:span text:style-name="T79">Prašymą dėl Apraše nenumatytų atvejų pareiškėjas pateikia merui Savivaldybės administracijos interesantų priimamojo „viename langelyje“ adresu: I a., L. Petravičiaus a. 2, Naujoji Akmenė, arba el. p.<text:s/></text:span><text:span text:style-name="T80">info@akmene.lt</text:span><text:span text:style-name="T81">.“</text:span></text:p>
      <text:p text:style-name="P82"><text:span text:style-name="T83">1.7</text:span><text:span text:style-name="T84">.</text:span><text:span text:style-name="T85"><text:tab/></text:span><text:s/>Aprašo<text:span text:style-name="T86"><text:s/>23 punktą išdėstyti taip:</text:span></text:p>
      <text:p text:style-name="P87"><text:span text:style-name="T88">„</text:span><text:span text:style-name="T89">23</text:span><text:span text:style-name="T90">. Darbo grupė pareiškėjo prašymą išnagrinėja ne vėliau kaip per 5 darbo dienas nuo prašymo gavimo dienos.“</text:span></text:p>
      <text:p text:style-name="P91"><text:span text:style-name="T92">1.8</text:span><text:span text:style-name="T93">.</text:span><text:span text:style-name="T94"><text:tab/></text:span><text:s/>Aprašo<text:span text:style-name="T95"><text:s/>24 punktą išdėstyti taip:</text:span></text:p>
      <text:p text:style-name="P96"><text:span text:style-name="T97">„</text:span><text:span text:style-name="T98">24</text:span><text:span text:style-name="T99">.<text:s/></text:span><text:span text:style-name="T100">Darbo grupė</text:span><text:span text:style-name="T101"><text:s/></text:span><text:span text:style-name="T102">apsvarsčiusi gautą pareiškėjo prašymą teikia siūlymus Savivaldybės merui <text:s/>patenkinti / nepatenkinti pareiškėjo prašymą.“</text:span></text:p>
      <text:p text:style-name="P103"><text:span text:style-name="T104">1.9</text:span><text:span text:style-name="T105">.</text:span><text:span text:style-name="T106"><text:tab/></text:span><text:s/>Aprašo<text:span text:style-name="T107"><text:s/>25 punktą išdėstyti taip:</text:span></text:p>
      <text:p text:style-name="P108"><text:span text:style-name="T109">„</text:span><text:span text:style-name="T110">25</text:span><text:span text:style-name="T111">. Akmenės rajono savivaldybės meras, atsižvelgdamas į <text:s/>siūlymą <text:s/>patenkinti / nepatenkinti pareiškėjo prašymo, priima sprendimą ir per 3 darbo dienas nuo Darbo grupės pateikto siūlymo dienos raštu informuoja pareiškėją.“</text:span></text:p>
      <text:p text:style-name="P112"><text:span text:style-name="T113">2</text:span><text:span text:style-name="T114">.</text:span><text:span text:style-name="T115"><text:tab/></text:span>Nustatyti, kad šis sprendimas įsigalioja 2023 m. birželio <text:s/>27 d.</text:p>
      <text:p text:style-name="P116"><text:span text:style-name="T117">Šis sprendimas<text:s/></text:span><text:span text:style-name="T118">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119"/>
      <text:p text:style-name="P120"/>
      <text:p text:style-name="P121"/>
      <text:p text:style-name="Normal"><text:span text:style-name="T122">Savivaldybės meras</text:span><text:span text:style-name="T123"><text:tab/><text:s text:c="81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26T15:20:00Z</meta:creation-date>
    <dc:date>2023-06-26T15:20:00Z</dc:date>
    <meta:print-date>2023-06-16T05:48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454" meta:character-count="3462" meta:row-count="178" meta:non-whitespace-character-count="3042"/>
  </office:meta>
</office:document-meta>
</file>