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VALSTYBĖS TURTO PERDAVIMO PATIKĖJIMO TEISE VALDYTI, NAUDOTI IR DISPONUOTI JUO</text:p>
      <text:p text:style-name="P15"/>
      <text:p text:style-name="P16"><text:span text:style-name="T17">2023 m. balandžio 26 d. Nr.<text:s/></text:span>310</text:p>
      <text:p text:style-name="P18">Vilnius</text:p>
      <text:p text:style-name="P19"/>
      <text:p text:style-name="P20"/>
      <text:p text:style-name="P21"><text:span text:style-name="T22">Vadovaudamasi Lietuvos Respublikos Vyriausybės įstatymo 22 straipsnio 5 punktu, Lietuvos Respublikos akcinių bendrovių įstatymo 73 straipsnio 13 dalimi, Lietuvos Respublikos valstybės ir savivaldybių turto valdymo, naudojimo ir disponavimo juo įstatymo 7 straipsnio 1 dalimi ir 2 dalies 2 punktu, 10 straipsnio 1 ir 2 dalimis, įgyvendindama Valstybės turto perdavimo patikėjimo teise ir savivaldybių nuosavybėn tvarkos aprašą, patvirtintą Lietuvos Respublikos Vyriausybės 2001 m. sausio 5 d. nutarimu Nr. 16 „Dėl valstybės turto perdavimo patikėjimo teise ir savivaldybių nuosavybėn“, ir Lietuvos Respublikos Vyriausybės 2012 m. birželio 6 d. nutarimo Nr. 665 „Dėl Valstybės turtinių ir neturtinių teisių įgyvendinimo valstybės valdomose įmonėse tvarkos aprašo patvirtinimo“ 5 punktą, atsižvelgdama į Lietuvos Respublikos Vyriausybės 2018 m. gruodžio 5 d. nutarimą Nr. 1212 „Dėl uždarosios akcinės bendrovės „Lietuvos kinas“ likvidavimo“, Lietuvos Respublikos Vyriausybė</text:span><text:span text:style-name="T23"><text:s/>nutari</text:span><text:span text:style-name="T24">a:</text:span><text:span text:style-name="T25"><text:s/></text:span></text:p>
      <text:p text:style-name="P26"><text:span text:style-name="T27">1</text:span><text:span text:style-name="T28">.</text:span><text:span text:style-name="T29"><text:tab/><text:s/>Nustatyti, kad likviduojamos uždarosios akcinės bendrovės „Lietuvos kinas“ nuosavybės teise valdytas turtas, likęs patenkinus kreditorių reikalavimus, perduodamas valstybės, kaip visų likviduojamos uždarosios akcinės bendrovės „Lietuvos kinas“ akcijų savininkės, nuosavybėn.</text:span></text:p>
      <text:p text:style-name="P30"><text:span text:style-name="T31">2</text:span><text:span text:style-name="T32">.</text:span><text:span text:style-name="T33"><text:tab/><text:s/>Perduoti biudžetinei įstaigai Lietuvos kino centrui prie Kultūros ministerijos patikėjimo teise valdyti, naudoti ir disponuoti, šio nutarimo 1 punkte nurodytą valstybei nuosavybės teise priklausantį turtą:</text:span></text:p>
      <text:p text:style-name="P34"><text:span text:style-name="T35">2.1</text:span><text:span text:style-name="T36">.</text:span><text:span text:style-name="T37"><text:tab/><text:s/>ilgalaikį materialųjį turtą, kurio likutinė vertė 2023 m. vasario 8 d. – 168 621,46 euro (vienas šimtas šešiasdešimt aštuoni tūkstančiai šeši šimtai dvidešimt vienas euras keturiasdešimt šeši centai), nurodytą šio nutarimo 1 priede;<text:s/></text:span></text:p>
      <text:p text:style-name="P38"><text:span text:style-name="T39">2.2</text:span><text:span text:style-name="T40">.</text:span><text:span text:style-name="T41"><text:tab/><text:s/>ilgalaikį nematerialųjį turtą – dokumentinio filmo „Prisimenu motinos balsą“, sukurto 2016 m., autorių turtinės teisės, inventorinis Nr. N1, likutinė vertė 0 (nulis) eurų;</text:span></text:p>
      <text:p text:style-name="P42"><text:span text:style-name="T43">2.3</text:span><text:span text:style-name="T44">.</text:span><text:span text:style-name="T45"><text:tab/><text:s/>nekilnojamąjį turtą, kurio likutinė vertė 2023 m. sausio 31 d. – 135 642,16 euro (vienas šimtas trisdešimt penki tūkstančiai šeši šimtai keturiasdešimt du eurai šešiolika centų), nurodytą šio nutarimo 2 priede;</text:span></text:p>
      <text:p text:style-name="P46"><text:span text:style-name="T47">2.4</text:span><text:span text:style-name="T48">.<text:s/></text:span><text:span text:style-name="T49"><text:tab/>trumpalaikį turtą, kurio bendra įsigijimo vertė – 2 162,99 euro (du tūkstančiai vienas šimtas šešiasdešimt du eurai devyniasdešimt devyni centai), nurodytą šio nutarimo 3 priede.</text:span></text:p>
      <text:p text:style-name="P50"><text:span text:style-name="T51">3</text:span><text:span text:style-name="T52">.</text:span><text:span text:style-name="T53"><text:tab/><text:s/>Perduoti valstybės įmonei Turto bankui patikėjimo teise valdyti, naudoti ir disponuoti šio nutarimo 4 priede nurodytą valstybei nuosavybės teise priklausantį nekilnojamąjį turtą.</text:span></text:p>
      <text:p text:style-name="P54"><text:span text:style-name="T55">4</text:span><text:span text:style-name="T56">.</text:span><text:span text:style-name="T57"><text:tab/><text:s/>Įgalioti biudžetinę įstaigą Lietuvos kino centrą prie Kultūros ministerijos įregistruoti Nekilnojamojo turto registre daiktines teises į šio nutarimo 2 priede nurodytą valstybės nekilnojamąjį turtą.</text:span></text:p>
      <text:p text:style-name="P58"><text:span text:style-name="T59">5</text:span><text:span text:style-name="T60">.</text:span><text:span text:style-name="T61"><text:tab/><text:s/>Įgalioti valstybės įmonę Turto banką įregistruoti Nekilnojamojo turto registre daiktines teises į šio nutarimo 4 priede nurodytą valstybei nuosavybės teise priklausantį nekilnojamąjį turtą.</text:span></text:p>
      <text:p text:style-name="P62"/>
      <text:p text:style-name="P63"/>
      <text:p text:style-name="P64"/>
      <text:soft-page-break/>
      <text:p text:style-name="P65">Ministrė Pirmininkė<text:tab/>Ingrida Šimonytė</text:p>
      <text:p text:style-name="P66"/>
      <text:p text:style-name="P67"/>
      <text:p text:style-name="P68"/>
      <text:p text:style-name="P69"><text:span text:style-name="T70">Kultūros ministras</text:span><text:span text:style-name="T71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4-27T12:23:00Z</meta:creation-date>
    <dc:date>2023-04-27T12:2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408" meta:character-count="3143" meta:row-count="86" meta:non-whitespace-character-count="2754"/>
  </office:meta>
</office:document-meta>
</file>