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006in" fo:text-indent="0.8861in"/>
      <style:text-properties style:font-size-complex="12pt"/>
    </style:style>
    <style:style style:name="P27" style:parent-style-name="Normal" style:family="paragraph">
      <style:paragraph-properties fo:text-align="justify" fo:line-height="150%" fo:margin-right="-0.0006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3944in"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fo:text-indent="0.2583in">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line-height="115%" fo:margin-left="4.5284in" style:page-number="1">
        <style:tab-stops>
          <style:tab-stop style:type="left" style:position="-4.4034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line-height="115%" fo:margin-left="4.5284in">
        <style:tab-stops>
          <style:tab-stop style:type="left" style:position="-4.4034in"/>
        </style:tab-stops>
      </style:paragraph-properties>
    </style:style>
    <style:style style:name="P51" style:parent-style-name="Normal" style:family="paragraph">
      <style:paragraph-properties fo:widows="0" fo:orphans="0" fo:line-height="115%" fo:margin-left="4.5284in">
        <style:tab-stops>
          <style:tab-stop style:type="left" style:position="-4.4034in"/>
        </style:tab-stops>
      </style:paragraph-properties>
    </style:style>
    <style:style style:name="P52" style:parent-style-name="Normal" style:family="paragraph">
      <style:paragraph-properties fo:widows="0" fo:orphans="0" fo:line-height="115%" fo:margin-left="4.5284in">
        <style:tab-stops>
          <style:tab-stop style:type="left" style:position="-4.4034in"/>
        </style:tab-stops>
      </style:paragraph-properties>
    </style:style>
    <style:style style:name="P53" style:parent-style-name="Normal" style:family="paragraph">
      <style:paragraph-properties fo:widows="0" fo:orphans="0" fo:line-height="115%" fo:margin-left="4.5284in">
        <style:tab-stops>
          <style:tab-stop style:type="left" style:position="-4.4034in"/>
        </style:tab-stops>
      </style:paragraph-properties>
    </style:style>
    <style:style style:name="P54" style:parent-style-name="Normal" style:family="paragraph">
      <style:paragraph-properties fo:widows="0" fo:orphans="0" fo:line-height="115%" fo:margin-left="4.5284in">
        <style:tab-stops>
          <style:tab-stop style:type="left" style:position="-4.4034in"/>
        </style:tab-stops>
      </style:paragraph-properties>
    </style:style>
    <style:style style:name="P55" style:parent-style-name="Normal" style:family="paragraph">
      <style:paragraph-properties fo:widows="0" fo:orphans="0" fo:text-align="justify" fo:line-height="150%" fo:text-indent="0.3937in"/>
      <style:text-properties fo:font-weight="bold" style:font-weight-asian="bold" style:font-size-complex="12pt" fo:hyphenate="false"/>
    </style:style>
    <style:style style:name="P56" style:parent-style-name="Normal" style:family="paragraph">
      <style:paragraph-properties fo:keep-together="always" fo:widows="0" fo:orphans="0" fo:text-align="center"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9" style:parent-style-name="Normal" style:family="paragraph">
      <style:paragraph-properties fo:widows="0" fo:orphans="0" fo:text-align="center" fo:line-height="150%">
        <style:tab-stops>
          <style:tab-stop style:type="left" style:position="0.125in"/>
        </style:tab-stops>
      </style:paragraph-properties>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keep-together="always" fo:widows="0" fo:orphans="0" fo:text-align="center" fo:line-height="150%"/>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justify" fo:line-height="150%" fo:text-indent="0.3937in"/>
      <style:text-properties style:font-size-complex="12pt" fo:hyphenate="false"/>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widows="0" fo:orphans="0" fo:text-align="center" fo:line-height="150%"/>
      <style:text-properties fo:hyphenate="false"/>
    </style:style>
    <style:style style:name="P140" style:parent-style-name="Normal" style:family="paragraph">
      <style:paragraph-properties fo:keep-together="always" fo:widows="0" fo:orphans="0" fo:text-align="center" fo:line-height="150%"/>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together="always" fo:widows="0" fo:orphans="0" fo:text-align="center" fo:line-height="150%"/>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widows="0" fo:orphans="0" fo:text-align="justify" fo:line-height="150%" fo:text-indent="0.3937in"/>
      <style:text-properties style:font-size-complex="12pt" fo:hyphenate="false"/>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3937in"/>
      <style:text-properties fo:hyphenate="false"/>
    </style:style>
    <style:style style:name="P156" style:parent-style-name="Normal" style:family="paragraph">
      <style:paragraph-properties fo:keep-together="always" fo:widows="0" fo:orphans="0" fo:text-align="center" fo:line-height="150%"/>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keep-together="always" fo:widows="0" fo:orphans="0" fo:text-align="center" fo:line-height="150%"/>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widows="0" fo:orphans="0" fo:text-align="justify" fo:line-height="150%" fo:text-indent="0.3937in"/>
      <style:text-properties style:font-size-complex="12pt" fo:hyphenate="false"/>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keep-together="always" fo:widows="0" fo:orphans="0" fo:text-align="center" fo:line-height="150%"/>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together="always" fo:widows="0" fo:orphans="0" fo:text-align="center" fo:line-height="150%"/>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justify" fo:line-height="150%" fo:text-indent="0.3937in"/>
      <style:text-properties style:font-size-complex="12pt" fo:hyphenate="false"/>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ext-properties fo:hyphenate="false"/>
    </style:style>
    <style:style style:name="P291" style:parent-style-name="Normal" style:family="paragraph">
      <style:paragraph-properties fo:keep-together="always" fo:widows="0" fo:orphans="0" fo:text-align="center" fo:line-height="150%"/>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keep-together="always" fo:widows="0" fo:orphans="0" fo:text-align="center" fo:line-height="150%"/>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widows="0" fo:orphans="0" fo:text-align="justify" fo:line-height="150%" fo:text-indent="0.3937in"/>
      <style:text-properties style:font-size-complex="12pt" fo:hyphenate="false"/>
    </style:style>
    <style:style style:name="P297" style:parent-style-name="Normal" style:family="paragraph">
      <style:paragraph-properties fo:widows="0" fo:orphans="0"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keep-together="always" fo:widows="0" fo:orphans="0" fo:text-align="center" fo:line-height="150%"/>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widows="0" fo:orphans="0" fo:text-align="center" fo:line-height="150%"/>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widows="0" fo:orphans="0" fo:text-align="justify" fo:line-height="150%" fo:text-indent="0.3937in"/>
      <style:text-properties style:font-size-complex="12pt"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style:text-properties fo:hyphenate="false"/>
    </style:style>
    <style:style style:name="P361" style:parent-style-name="Normal" style:family="paragraph">
      <style:paragraph-properties fo:keep-together="always" fo:widows="0" fo:orphans="0" fo:text-align="center" fo:line-height="150%"/>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keep-together="always" fo:widows="0" fo:orphans="0" fo:text-align="center" fo:line-height="150%"/>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widows="0" fo:orphans="0" fo:text-align="justify" fo:line-height="150%" fo:text-indent="0.3937in"/>
      <style:text-properties style:font-size-complex="12pt" fo:hyphenate="false"/>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3937in" fo:background-color="#FFFFFF"/>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fo:text-transform="uppercase"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text-transform="uppercase" style:font-size-complex="12pt"/>
    </style:style>
    <style:style style:name="T444" style:parent-style-name="DefaultParagraphFont" style:family="text">
      <style:text-properties fo:text-transform="uppercase"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3937in"/>
      <style:text-properties fo:hyphenate="false"/>
    </style:style>
    <style:style style:name="P447" style:parent-style-name="Normal" style:family="paragraph">
      <style:paragraph-properties fo:keep-together="always" fo:widows="0" fo:orphans="0" fo:text-align="center" fo:line-height="150%"/>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keep-together="always" fo:widows="0" fo:orphans="0" fo:text-align="center" fo:line-height="150%"/>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widows="0" fo:orphans="0" fo:text-align="justify" fo:line-height="150%" fo:text-indent="0.3937in"/>
      <style:text-properties style:font-size-complex="12pt" fo:hyphenate="false"/>
    </style:style>
    <style:style style:name="P453" style:parent-style-name="Normal" style:family="paragraph">
      <style:paragraph-properties fo:widows="0" fo:orphans="0"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text-properties fo:hyphenate="false"/>
    </style:style>
    <style:style style:name="P496" style:parent-style-name="Normal" style:family="paragraph">
      <style:paragraph-properties fo:keep-together="always" fo:widows="0" fo:orphans="0" fo:text-align="center" fo:line-height="150%"/>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widows="0" fo:orphans="0" fo:text-align="center" fo:line-height="150%"/>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widows="0" fo:orphans="0" fo:text-align="justify" fo:line-height="150%" fo:text-indent="0.3937in"/>
      <style:text-properties style:font-size-complex="12pt" fo:hyphenate="false"/>
    </style:style>
    <style:style style:name="P502" style:parent-style-name="Normal" style:family="paragraph">
      <style:paragraph-properties fo:widows="0" fo:orphans="0" fo:text-align="justify" fo:line-height="150%"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3937in"/>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keep-together="always" fo:widows="0" fo:orphans="0" fo:text-align="justify" fo:line-height="150%"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widows="0" fo:orphans="0" fo:text-align="center" fo:line-height="150%"/>
      <style:text-properties fo:hyphenate="false"/>
    </style:style>
    <style:style style:name="P575" style:parent-style-name="Normal" style:family="paragraph">
      <style:paragraph-properties fo:keep-together="always" fo:widows="0" fo:orphans="0" fo:text-align="center" fo:line-height="150%"/>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widows="0" fo:orphans="0" fo:text-align="center" fo:line-height="150%"/>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widows="0" fo:orphans="0" fo:text-align="justify" fo:line-height="150%" fo:text-indent="0.3937in"/>
      <style:text-properties style:font-size-complex="12pt" fo:hyphenate="false"/>
    </style:style>
    <style:style style:name="P581" style:parent-style-name="Normal" style:family="paragraph">
      <style:paragraph-properties fo:widows="0" fo:orphans="0"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text-properties fo:hyphenate="false"/>
    </style:style>
    <style:style style:name="P601" style:parent-style-name="Normal" style:family="paragraph">
      <style:paragraph-properties fo:keep-together="always" fo:widows="0" fo:orphans="0" fo:text-align="center" fo:line-height="150%"/>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widows="0" fo:orphans="0" fo:text-align="center" fo:line-height="150%"/>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widows="0" fo:orphans="0" fo:text-align="justify" fo:line-height="150%" fo:text-indent="0.3937in"/>
      <style:text-properties style:font-size-complex="12pt" fo:hyphenate="false"/>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together="always" fo:widows="0" fo:orphans="0" fo:text-align="center" fo:line-height="150%"/>
      <style:text-properties fo:hyphenate="false"/>
    </style:style>
    <style:style style:name="P626" style:parent-style-name="Normal" style:family="paragraph">
      <style:paragraph-properties fo:keep-together="always" fo:widows="0" fo:orphans="0" fo:text-align="center" fo:line-height="150%"/>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keep-together="always" fo:widows="0" fo:orphans="0" fo:text-align="center" fo:line-height="150%"/>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widows="0" fo:orphans="0" fo:text-align="justify" fo:line-height="150%" fo:text-indent="0.3937in"/>
      <style:text-properties style:font-size-complex="12pt" fo:hyphenate="false"/>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3937in"/>
      <style:text-properties fo:hyphenate="false"/>
    </style:style>
    <style:style style:name="T639" style:parent-style-name="DefaultParagraphFont" style:family="text">
      <style:text-properties fo:font-size="8pt" style:font-size-asian="8pt"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3937in"/>
      <style:text-properties fo:hyphenate="false"/>
    </style:style>
    <style:style style:name="P648" style:parent-style-name="Normal" style:family="paragraph">
      <style:paragraph-properties fo:keep-together="always" fo:widows="0" fo:orphans="0" fo:text-align="center" fo:line-height="150%"/>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widows="0" fo:orphans="0" fo:text-align="center" fo:line-height="150%"/>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widows="0" fo:orphans="0" fo:text-align="justify" fo:line-height="150%" fo:text-indent="0.3937in"/>
      <style:text-properties style:font-size-complex="12pt" fo:hyphenate="false"/>
    </style:style>
    <style:style style:name="P654" style:parent-style-name="Normal" style:family="paragraph">
      <style:paragraph-properties fo:widows="0" fo:orphans="0"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3937in"/>
      <style:text-properties fo:hyphenate="false"/>
    </style:style>
    <style:style style:name="P674" style:parent-style-name="Normal" style:family="paragraph">
      <style:paragraph-properties fo:keep-together="always" fo:widows="0" fo:orphans="0" fo:text-align="center" fo:line-height="150%"/>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widows="0" fo:orphans="0" fo:text-align="center" fo:line-height="150%"/>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widows="0" fo:orphans="0" fo:text-align="justify" fo:line-height="150%" fo:text-indent="0.3937in"/>
      <style:text-properties style:font-size-complex="12pt" fo:hyphenate="false"/>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3937in"/>
      <style:text-properties fo:hyphenate="false"/>
    </style:style>
    <style:style style:name="P693" style:parent-style-name="Normal" style:family="paragraph">
      <style:paragraph-properties fo:keep-together="always" fo:widows="0" fo:orphans="0" fo:text-align="center" fo:line-height="150%"/>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widows="0" fo:orphans="0" fo:text-align="center" fo:line-height="150%"/>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widows="0" fo:orphans="0" fo:text-align="justify" fo:line-height="150%" fo:text-indent="0.3937in"/>
      <style:text-properties style:font-size-complex="12pt" fo:hyphenate="false"/>
    </style:style>
    <style:style style:name="P699" style:parent-style-name="Normal" style:family="paragraph">
      <style:paragraph-properties fo:widows="0" fo:orphans="0"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3937in"/>
      <style:text-properties fo:hyphenate="false"/>
    </style:style>
    <style:style style:name="P703" style:parent-style-name="Normal" style:family="paragraph">
      <style:paragraph-properties fo:widows="0" fo:orphans="0" fo:text-align="center" fo:line-height="150%" fo:text-indent="0.3937in"/>
      <style:text-properties fo:hyphenate="false"/>
    </style:style>
    <style:style style:name="T7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ŠEIMŲ, AUGINANČIŲ VAIKUS SU SUNKIA NEGALIA, SOCIALINIO SAUGUMO STIPRINIMO PRITAIKANT BŪSTĄ IR GYVENAMĄJĄ APLINKĄ</text:span><text:span text:style-name="T19"><text:line-break/>2017 metais tvarkos APRAŠO</text:span><text:span text:style-name="T20"><text:s/>PATVIRTINIMO</text:span></text:p>
      <text:p text:style-name="P21"/>
      <text:p text:style-name="P22">2017 m. liepos 5 d. Nr. A1-363</text:p>
      <text:p text:style-name="P23">Vilnius</text:p>
      <text:p text:style-name="P24"/>
      <text:p text:style-name="P25"/>
      <text:p text:style-name="P26">Vadovaudamasis Lietuvos Respublikos neįgaliųjų socialinės integracijos įstatymo 11 straipsnio 3 dalimi ir Lietuvos Respublikos Vyriausybės programos įgyvendinimo plano, patvirtinto Lietuvos Respublikos Vyriausybės 2017 m. kovo 13 d. nutarimu Nr. 167 „Dėl Lietuvos Respublikos Vyriausybės programos įgyvendinimo plano patvirtinimo“, 1.1.4 papunkčiu:<text:s/></text:p>
      <text:p text:style-name="P27"><text:span text:style-name="T28">1</text:span><text:span text:style-name="T29">. T v i r t i n u Šeimų, auginančių vaikus su sunkia negalia, socialinio saugumo stiprinimo pritaikant būstą ir gyvenamąją aplinką 2017 metais tvarkos apraš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Linas Kukuraitis<text:s/></text:span></text:p>
      <text:p text:style-name="Normal"/>
      <text:p text:style-name="Normal"/>
      <text:p text:style-name="Normal"/>
      <text:soft-page-break/>
      <text:p text:style-name="P42"><text:span text:style-name="T49">PATVIRTINTA</text:span></text:p>
      <text:p text:style-name="P50">Lietuvos Respublikos<text:s/></text:p>
      <text:p text:style-name="P51">socialinės apsaugos ir<text:s/></text:p>
      <text:p text:style-name="P52">darbo ministro</text:p>
      <text:p text:style-name="P53">2017 m. liepos 5 d.<text:s/></text:p>
      <text:p text:style-name="P54">įsakymu Nr. A1-363</text:p>
      <text:p text:style-name="P55"/>
      <text:p text:style-name="P56"><text:span text:style-name="T57">ŠEIMŲ, AUGINANČIŲ VAIKUS SU SUNKIA NEGALIA, SOCIALINIO SAUGUMO STIPRINIMO PRITAIKANT BŪSTĄ IR GYVENAMĄJĄ APLINKĄ 2017 meta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ų, auginančių vaikus su sunkia negalia, socialinio saugumo stiprinimo pritaikant būstą ir gyvenamąją aplinką 2017 metais tvarkos aprašas (toliau – Aprašas) nustato:</text:span></text:p>
      <text:p text:style-name="P68"><text:span text:style-name="T69">1.1</text:span><text:span text:style-name="T70">. reikalavimus neįgaliems vaikams, kuriems gali būti pritaikomas būstas ir gyvenamoji aplinka, pritaikomam būstui, būsto ir gyvenamosios aplinkos pritaikymo darbams, būsto pritaikymo išlaidoms, būsto pritaikymo eilei sudaryti;</text:span></text:p>
      <text:p text:style-name="P71"><text:span text:style-name="T72">1.2</text:span><text:span text:style-name="T73">. prašymų pritaikyti būstą neįgaliems vaikams nagrinėjimo, būsto pritaikymo neįgaliems vaikams poreikio vertinimo tvarką;<text:s/></text:span></text:p>
      <text:p text:style-name="P74"><text:span text:style-name="T75">1.3</text:span><text:span text:style-name="T76">. būsto pritaikymo neįgaliems vaikams finansavimo dydį, išlaidų planavimo ir paraiškų skirti lėšų būstui pritaikyti neįgaliems vaikams teikimo ir nagrinėjimo tvarką, finansavimo skyrimo ir atsiskaitymo už lėšų panaudojimą tvarką, viešųjų pirkimų organizavimo tvarką;</text:span></text:p>
      <text:p text:style-name="P77"><text:span text:style-name="T78">1.4</text:span><text:span text:style-name="T79">. būsto pritaikymo neįgaliems vaikams darbų priežiūros ir priėmimo tvarką.</text:span></text:p>
      <text:p text:style-name="P80"><text:span text:style-name="T81">2</text:span><text:span text:style-name="T82">. Aprašu vadovaujasi Neįgaliųjų reikalų departamentas prie Socialinės apsaugos ir darbo ministerijos (toliau – Neįgaliųjų reikalų departamentas), savivaldybių administracijos ir jose veikiančios būsto pritaikymo neįgaliesiems komisijos (toliau – komisija).</text:span></text:p>
      <text:p text:style-name="P83"><text:span text:style-name="T84">3</text:span><text:span text:style-name="T85">. Apraše vartojamos sąvokos:</text:span></text:p>
      <text:p text:style-name="P86"><text:span text:style-name="T87">3.1</text:span><text:span text:style-name="T88">.<text:s/></text:span><text:span text:style-name="T89">Būstas</text:span><text:span text:style-name="T90"><text:s/>– atskiras gyvenamasis individualus namas ar butas.</text:span></text:p>
      <text:p text:style-name="P91"><text:span text:style-name="T92">3.2</text:span><text:span text:style-name="T93">.<text:s/></text:span><text:span text:style-name="T94">Būsto pritaikymas</text:span><text:span text:style-name="T95"><text:s/>– minimalus būsto ir gyvenamosios aplinkos pertvarkymas panaudojant specialius elementus, keičiant neįgaliesiems, turintiems judėjimo ir (arba) apsitarnavimo funkcijų sutrikimų, neprieinamas erdves, ir smulkus remontas įgyvendinant<text:s/></text:span><text:soft-page-break/><text:span text:style-name="T96">šiuos statybos sprendimus.</text:span></text:p>
      <text:p text:style-name="P97"><text:span text:style-name="T98">3.3</text:span><text:span text:style-name="T99">.<text:s/></text:span><text:span text:style-name="T100">Daugiabučio namo bendrojo naudojimo objektai</text:span><text:span text:style-name="T101">:<text:s/></text:span></text:p>
      <text:p text:style-name="P102"><text:span text:style-name="T103">3.3.1</text:span><text:span text:style-name="T104">.<text:s/></text:span><text:span text:style-name="T105">bendrosios pastato konstrukcijos</text:span><text:span text:style-name="T106"><text:s/>–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text:span></text:p>
      <text:p text:style-name="P107"><text:span text:style-name="T108">3.3.2</text:span><text:span text:style-name="T109">.<text:s/></text:span><text:span text:style-name="T110">bendrosios pastato inžinerinės sistemos</text:span><text:span text:style-name="T111"><text: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12"><text:span text:style-name="T113">3.3.3</text:span><text:span text:style-name="T114">.<text:s/></text:span><text:span text:style-name="T115">pastato bendrojo naudojimo patalpos ir kitos pastato dalys</text:span><text:span text:style-name="T116"><text:s/>– pastato laiptinės, holai, koridoriai, galerijos, palėpės, sandėliai, rūsiai, pusrūsiai ir kitos patalpos, bendrojo naudojimo balkonai, lodžijos, terasos, jeigu jie nuosavybės teise nepriklauso atskiriems savininkams;</text:span></text:p>
      <text:p text:style-name="P117"><text:span text:style-name="T118">3.3.4</text:span><text:span text:style-name="T119">.<text:s/></text:span><text:span text:style-name="T120">vietiniai inžineriniai tinklai</text:span><text:span text:style-name="T121"><text:s/>– kaip ši sąvoka apibrėžta Lietuvos Respublikos statybos įstatyme;</text:span></text:p>
      <text:p text:style-name="P122"><text:span text:style-name="T123">3.3.5</text:span><text:span text:style-name="T124">.<text:s/></text:span><text:span text:style-name="T125">bendrojo naudojimo žemės sklypas</text:span><text:span text:style-name="T126"><text:s/>– bendrosios dalinės nuosavybės teise ar kitais įstatymų nustatytais pagrindais daugiabučių gyvenamųjų namų ar kitos paskirties pastatų savininkų naudojamas ir (ar) valdomas žemės sklypas.<text:s/></text:span></text:p>
      <text:p text:style-name="P127"><text:span text:style-name="T128">3.4</text:span><text:span text:style-name="T129">.<text:s/></text:span><text:span text:style-name="T130">Gyvenamoji aplinka</text:span><text:span text:style-name="T131"><text:s/>– nuolydžiai, takeliai privažiuoti neįgaliojo vežimėliu prie būsto ar automobilio stovėjimo bei saugojimo vietos individualiam ar daugiabučiam namui priskirto sklypo ribose.</text:span></text:p>
      <text:p text:style-name="P132"><text:span text:style-name="T133">3.5</text:span><text:span text:style-name="T134">. Būstas ir gyvenamoji aplinka Apraše toliau kartu vadinama „būstas“. Kai Apraše vartojama sąvoka „būstas“, ta norma yra bendroji, taikoma ir būstui, ir daugiabučio namo bendrojo naudojimo objektams, ir gyvenamajai aplinkai. Kai norma yra specialioji, taikoma tik daugiabučio namo bendrojo naudojimo objektams arba tik gyvenamajai aplinkai, tai vartojama sąvoka atitinkamai „daugiabučio namo bendrojo naudojimo objektai“ arba „gyvenamoji aplinka“.</text:span></text:p>
      <text:p text:style-name="P135"><text:span text:style-name="T136">3.6</text:span><text:span text:style-name="T137">. Kitos sąvokos atitinka Lietuvos Respublikos civilinio kodekso, Lietuvos Respublikos neįgaliųjų socialinės integracijos įstatyme, Lietuvos Respublikos statybos<text:s/></text:span><text:soft-page-break/><text:span text:style-name="T138">įstatyme vartojamas sąvokas.</text:span><text:s/></text:p>
      <text:p text:style-name="P139"/>
      <text:p text:style-name="P140"><text:span text:style-name="T141">II</text:span><text:span text:style-name="T142"><text:s/>SKYRIUS</text:span></text:p>
      <text:p text:style-name="P143"><text:span text:style-name="T144">reikalavimai asmenims, kuriems gali būti pritaikomas būstas</text:span></text:p>
      <text:p text:style-name="P145"/>
      <text:p text:style-name="P146"><text:span text:style-name="T147">4</text:span><text:span text:style-name="T148">. Būstas pritaikomas neįgaliam vaikui, kuriam teisės aktų nustatyta tvarka yra nustatytas sunkus neįgalumo lygis ir specialusis nuolatinės slaugos poreikis. </text:span><text:span text:style-name="T149"><text:s/></text:span></text:p>
      <text:p text:style-name="P150"><text:span text:style-name="T151">5</text:span><text:span text:style-name="T152">. Neįgaliam vaikui, kuriam nustatytas sunkus neįgalumo lygis ir specialusis nuolatinės slaugos poreikis, būstas gali būti naujai pritaikomas ne anksčiau kaip po 10 metų nuo paskutiniojo sprendimo pritaikyti būstą pagal Būsto pritaikymo žmonėms su negalia 2007−2011 metų programą, patvirtintą Lietuvos Respublikos Vyriausybės 2006 m. birželio 28 d. nutarimu Nr. 638 „Dėl Būsto pritaikymo žmonėms su negalia 2007–2011 metų programos patvirtinimo“, ar Būsto pritaikymo neįgaliesiems finansavimo tvarkos aprašą, patvirtintą Lietuvos Respublikos socialinės apsaugos ir darbo ministro 2011 gruodžio 28 d. įsakymu Nr. A1-560 „Dėl Būsto pritaikymo neįgaliesiems finansavimo tvarkos aprašo patvirtinimo“, ar Būsto pritaikymo neįgaliesiems finansavimo 2013−2015 metais tvarkos aprašą, patvirtintą Lietuvos Respublikos socialinės apsaugos ir darbo ministro 2013 kovo 27 d. įsakymu Nr. A1-137 „Dėl Būsto pritaikymo neįgaliesiems finansavimo 2013−2015 metais tvarkos aprašo patvirtinimo“, priėmimo dienos, išskyrus atvejus, kai dėl pasikeitusių neįgalaus vaiko poreikių reikalingas papildomas būsto pritaikymas. Tokiu atveju dar kartą yra pritaikomas tik tas pats būstas, kuris tam neįgaliam vaikui jau buvo pritaikytas.</text:span><text:span text:style-name="T153"><text:s/></text:span><text:span text:style-name="T154">Dėl pakartotinio būsto pritaikymo, nepraėjus 10 metų nuo paskutiniojo sprendimo pritaikyti būstą priėmimo dienos, tikslingumo sprendimą priima komisija.</text:span></text:p>
      <text:p text:style-name="P155"/>
      <text:p text:style-name="P156"><text:span text:style-name="T157">III</text:span><text:span text:style-name="T158"><text:s/>SKYRIUS</text:span></text:p>
      <text:p text:style-name="P159"><text:span text:style-name="T160">Reikalavimai pritaikomam būstui</text:span></text:p>
      <text:p text:style-name="P161"/>
      <text:p text:style-name="P162"><text:span text:style-name="T163">6</text:span><text:span text:style-name="T164">. Reikalavimai pritaikomam būstui:</text:span></text:p>
      <text:p text:style-name="P165"><text:span text:style-name="T166">6.1</text:span><text:span text:style-name="T167">. būstas yra<text:s/></text:span><text:span text:style-name="T168">neįgalaus<text:s/></text:span><text:span text:style-name="T169">vaiko, kuriam prašoma pritaikyti būstą, įstatymų nustatyta tvarka deklaruota ir faktinė nuolatinė gyvenamoji vieta;</text:span></text:p>
      <text:p text:style-name="P170"><text:span text:style-name="T171">6.2</text:span><text:span text:style-name="T172">. būsto savininkui nėra apribotos daiktinės teisės į būstą, išskyrus hipoteką;</text:span></text:p>
      <text:p text:style-name="P173"><text:span text:style-name="T174">6.3</text:span><text:span text:style-name="T175">. būsto savininkas arba butų ir kitų patalpų savininkai sutinka, kad jam (jiems) <text:s/></text:span><text:soft-page-break/><text:span text:style-name="T176">priklausantis būstas arba atitinkamai daugiabučio namo bendrojo naudojimo objektai būtų pritaikyti, arba savivaldybės vykdomoji institucija yra priėmusi sprendimą pritaikyti daugiabučio namo bendrojo naudojimo objektus neįgaliojo specialiesiems poreikiams, kai toks pritaikymas finansuojamas ne iš bendrojo naudojimo objektų savininkų lėšų, kai butų ir kitų patalpų savininkų susirinkime priimamas sprendimas daugiabučio namo bendrojo naudojimo objektų neįgaliojo specialiesiems poreikiams nepritaikyti;</text:span><text:s/></text:p>
      <text:p text:style-name="P177"><text:span text:style-name="T178">6.4</text:span><text:span text:style-name="T179">. dėl būsto teisinio statuso nėra iškelta civilinė byla (dėl arešto, nuosavybės nustatymo ir t. t.);</text:span></text:p>
      <text:p text:style-name="P180"><text:span text:style-name="T181">6.5</text:span><text:span text:style-name="T182">. naujos statybos būstas baigtas statyti ir teisės aktų nustatyta tvarka pripažintas tinkamu naudoti;</text:span></text:p>
      <text:p text:style-name="P183"><text:span text:style-name="T184">6.6</text:span><text:span text:style-name="T185">. būstas įregistruotas Nekilnojamojo turto registre;</text:span></text:p>
      <text:p text:style-name="P186"><text:span text:style-name="T187">6.7</text:span><text:span text:style-name="T188">. būstas nėra nuomojamas (išskyrus socialinį ar savivaldybei nuosavybės teise priklausantį būstą);</text:span></text:p>
      <text:p text:style-name="P189"><text:span text:style-name="T190">6.8</text:span><text:span text:style-name="T191">. būstas turi priklausyti nuosavybės teise neįgaliam vaikui ar jo artimiesiems giminaičiams, kaip jie apibrėžti Lietuvos Respublikos civiliniame kodekse, arba savivaldybei (socialinis būstas).</text:span></text:p>
      <text:p text:style-name="P192"/>
      <text:p text:style-name="P193"><text:span text:style-name="T194">IV</text:span><text:span text:style-name="T195"><text:s/>SKYRIUS</text:span></text:p>
      <text:p text:style-name="P196"><text:span text:style-name="T197">REIKALAVIMAI Būsto pritaikymo DARBAMS</text:span></text:p>
      <text:p text:style-name="P198"/>
      <text:p text:style-name="P199"><text:span text:style-name="T200">7</text:span><text:span text:style-name="T201">. 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ir kitų statybos ir remonto rangos darbus reglamentuojančių teisės aktų reikalavimus.<text:s/></text:span></text:p>
      <text:p text:style-name="P202"><text:span text:style-name="T203">8</text:span><text:span text:style-name="T204">. Pagal Aprašą pritaikant būstą neįgaliam vaikui, gali būti perkama ši įranga ir (ar) atliekami šie būsto pritaikymo darbai būsto viduje:</text:span></text:p>
      <text:p text:style-name="P205"><text:span text:style-name="T206">8.1</text:span><text:span text:style-name="T207">. įvairaus tipo perkėlimo įranga (mobilūs keltuvai, perkėlimo sistemos) asmeniui pakelti (pavyzdžiui, perkelti iš lovos ir perkelti būste iš vienos vietos į kitą) ir jos montavimas;</text:span></text:p>
      <text:p text:style-name="P208"><text:span text:style-name="T209">8.2</text:span><text:span text:style-name="T210">. sanitariniai įrenginiai (klozetas, praustuvas, vonia, dušas (trapas (jei nėra techninių<text:s/></text:span><text:soft-page-break/><text:span text:style-name="T211">galimybių – dušo padėklas), dušo užuolaida arba viena sienelė ir užuolaida), svirtiniai kranai) ir jų įrengimas, perstatymas, pritaikymas, pagalbinės sienos tarp tualeto ir vonios patalpų išardymas, patalpų didinimas (nekeičiant atraminių sienų išdėstymo), pertvarų jungimas, dėl būsto pritaikymo atsiradę būtini smulkūs apdailos ir remonto darbai;</text:span></text:p>
      <text:p text:style-name="P212"><text:span text:style-name="T213">8.3</text:span><text:span text:style-name="T214">. atlenkiamo dušo stalo ar kėdutės, suolelio vonios kambaryje (persėsti į vonią) pirkimas ir <text:s/>pastatymas;</text:span></text:p>
      <text:p text:style-name="P215"><text:span text:style-name="T216">8.4</text:span><text:span text:style-name="T217">. elektrinio vandens</text:span><text:span text:style-name="T218"><text:s/></text:span><text:span text:style-name="T219">šildytuvo (ne daugiau kaip 50</text:span><text:span text:style-name="T220"><text:s/></text:span><text:span text:style-name="T221">litrų), jeigu nėra šilto vandens, pirkimas ir pastatymas;</text:span></text:p>
      <text:p text:style-name="P222"><text:span text:style-name="T223">8.5</text:span><text:span text:style-name="T224">. įvairių buities įrenginių (skalbimo mašinos, džiovyklos, viryklės) pastatymas, montavimas ir prijungimas (išskyrus pirkimą);</text:span></text:p>
      <text:p text:style-name="P225"><text:span text:style-name="T226">8.6</text:span><text:span text:style-name="T227">. kabinamųjų bei montuojamųjų baldų pritaikymas, kabinimas, pastatymas ir montavimas (išskyrus pirkimą);</text:span></text:p>
      <text:p text:style-name="P228"><text:span text:style-name="T229">8.7</text:span><text:span text:style-name="T230">. slenksčių pažeminimas, išardymas, slenksčio nuolydžio įrengimas;</text:span></text:p>
      <text:p text:style-name="P231"><text:span text:style-name="T232">8.8</text:span><text:span text:style-name="T233">. balkono durų praplatinimas ir grindų pakėlimas iki slenksčio lygio;</text:span></text:p>
      <text:p text:style-name="P234"><text:span text:style-name="T235">8.9</text:span><text:span text:style-name="T236">. durų praplatinimas ir įrengimas, papildomos durų angos įrengimas;</text:span></text:p>
      <text:p text:style-name="P237"><text:span text:style-name="T238">8.10</text:span><text:span text:style-name="T239">. koridoriaus praplatinimas (nekeičiant viso buto plano struktūros, pvz., išmontuojant sienines spintas);</text:span></text:p>
      <text:p text:style-name="P240"><text:span text:style-name="T241">8.11</text:span><text:span text:style-name="T242">. turėklų, įvairių atramų, laikiklių pirkimas, pritvirtinimas ar pastatymas;</text:span></text:p>
      <text:p text:style-name="P243"><text:span text:style-name="T244">8.12</text:span><text:span text:style-name="T245">. elektros, telefono jungiklių ir šakutės lizdų, vandentiekio čiaupų nuleidimas iki pasiekiamo lygio, papildomo šakutės lizdo įrengimas pasiekiamame lygyje;</text:span></text:p>
      <text:p text:style-name="P246"><text:span text:style-name="T247">8.13</text:span><text:span text:style-name="T248">. nesant techninių galimybių, komisijos sprendimu gali būti perkami mobilūs techninės pagalbos įrenginiai (mobilios vonios ir mobilūs tualetai) (tokiu atveju jokie stacionarūs sanitariniai įrenginiai nėra įrengiami ir esamos sanitarinės patalpos nėra pritaikomos). Perkant mobilius techninės pagalbos įrenginius, savivaldybės administracija privalo raštu informuoti savivaldybę aptarnaujantį Techninės pagalbos neįgaliesiems centrą prie Socialinės apsaugos ir darbo ministerijos (toliau – TPNC) apie asmeniui perduotus techninės pagalbos įrenginius. Gavęs informaciją apie neįgaliam asmeniui skirtą techninės pagalbos priemonę, TPNC išbraukia asmenį <text:s/>iš šios priemonės paskyrimo laukiančiųjų sąrašo;</text:span></text:p>
      <text:p text:style-name="P249"><text:span text:style-name="T250">8.14</text:span><text:span text:style-name="T251">. individualiuose namuose būsto viduje gali būti įrengiami keltuvai (liftai) tarp aukštų. Sprendimą dėl tokių keltuvų (liftų) įrengimo tikslingumo priima komisija. Keltuvo (lifto) kėlimo aukštis neribojamas, keltuvo (lifto) pirkimą (gamybą) ir jo įrengimą organizuoja pats neįgaliam vaikui, kuriam yra nustatytas sunkus neįgalumo lygis ir specialusis nuolatinės<text:s/></text:span><text:soft-page-break/><text:span text:style-name="T252">slaugos poreikis, atstovaujantis asmuo – vienas iš tėvų, globėjas (rūpintojas) ar gyvenamosios vietos savivaldybės socialinis darbuotojas (toliau kartu – pareiškėjas).</text:span></text:p>
      <text:p text:style-name="P253"><text:span text:style-name="T254">9</text:span><text:span text:style-name="T255">. Pagal Aprašą neįgaliam vaikui gali būti perkama ši įranga ir (ar) atliekami šie būsto pritaikymo darbai būsto išorėje:</text:span></text:p>
      <text:p text:style-name="P256"><text:span text:style-name="T257">9.1</text:span><text:span text:style-name="T258">.</text:span><text:span text:style-name="T259"><text:s/></text:span><text:span text:style-name="T260">buitiniai biologiniai valymo įrenginiai ir jų montavimas, nuotekų įvado prijungimas prie buitinių nuotekų tinklo, esančio ne toliau kaip 25 metrai iki individualaus gyvenamojo namo;</text:span></text:p>
      <text:p text:style-name="P261"><text:span text:style-name="T262">9.2</text:span><text:span text:style-name="T263">. vandentiekio įrenginiai ir jo įvado iki gyvenamojo namo iš vandens šulinio ar gręžinio, esančio ne toliau kaip 25 metrai iki individualaus gyvenamojo namo, įrengimas;</text:span></text:p>
      <text:p text:style-name="P264"><text:span text:style-name="T265">9.3</text:span><text:span text:style-name="T266">.</text:span><text:span text:style-name="T267"><text:s/></text:span><text:span text:style-name="T268">būsto durų platinimas, slenksčių nuėmimas, nuolydžių įrengimas, papildomos durų angos ir durų įrengimas;</text:span></text:p>
      <text:p text:style-name="P269"><text:span text:style-name="T270">9.4</text:span><text:span text:style-name="T271">. įėjimas į būstą:</text:span></text:p>
      <text:p text:style-name="P272"><text:span text:style-name="T273">9.4.1</text:span><text:span text:style-name="T274">. išorės laiptų pritaikymas, turėklų pirkimas, jų pritvirtinimas, įvairių atramų, laikiklių pastatymas;</text:span></text:p>
      <text:p text:style-name="P275"><text:span text:style-name="T276">9.4.2</text:span><text:span text:style-name="T277">. įvairaus tipo prievažų, nuovažų, rampų, vežimėlio traukimo mechanizmų įrengimas ir pritaikymas;</text:span></text:p>
      <text:p text:style-name="P278"><text:span text:style-name="T279">9.4.3</text:span><text:span text:style-name="T280">. įvairaus tipo keltuvai (liftai) (vertikalūs, nuožulnūs, laiptų kopikliai) ir jų įrengimas (keltuvo (lifto) kėlimo aukštis – ne aukščiau kaip iki pastato antžeminės dalies pirmojo aukšto);<text:s/></text:span></text:p>
      <text:p text:style-name="P281"><text:span text:style-name="T282">9.5</text:span><text:span text:style-name="T283">. individualių įėjimų įrengimas vietoj balkono durų arba, kai jų nėra, vietoj (arba šalia) lango;</text:span></text:p>
      <text:p text:style-name="P284"><text:span text:style-name="T285">9.6</text:span><text:span text:style-name="T286">. laiptų kopiklio, vežimėlio apsisukimo ir (arba) saugojimo aikštelės įrengimas;</text:span></text:p>
      <text:p text:style-name="P287"><text:span text:style-name="T288">9.7</text:span><text:span text:style-name="T289">. ne ilgesnio kaip 25 000 mm ilgio privažiavimo iki automobilio saugojimo vietos (stovėjimo aikštelės ar garažo), prievažų, nuovažų, rampų, keltuvų (liftų) vietų įrengimas. Įrengiamas privažiavimo takas turi būti ne siauresnis nei 1 200 mm ir ne platesnis nei 2 000 mm.</text:span></text:p>
      <text:p text:style-name="P290"/>
      <text:p text:style-name="P291"><text:span text:style-name="T292">V</text:span><text:span text:style-name="T293"><text:s/>SKYRIUS</text:span></text:p>
      <text:p text:style-name="P294"><text:span text:style-name="T295">TINKAMOS IR NETINKAMOS FINANSUOTI IŠLAIDOS</text:span></text:p>
      <text:p text:style-name="P296"/>
      <text:p text:style-name="P297"><text:span text:style-name="T298">10</text:span><text:span text:style-name="T299">. Išlaidų sąmatoje, rengiamoje pagal finansų ministro nustatytą formą, nurodomos visos tinkamos finansuoti išlaidos, susijusios su būsto pritaikymu (įskaitant projektų rengimo<text:s/></text:span><text:soft-page-break/><text:span text:style-name="T300">išlaidas).</text:span></text:p>
      <text:p text:style-name="P301"><text:span text:style-name="T302">11</text:span><text:span text:style-name="T303">. Tinkamos finansuoti išlaidos turi atitikti gero finansų valdymo principus, kad išlaidos būtų efektyviai ir tikslingai panaudotos:</text:span></text:p>
      <text:p text:style-name="P304"><text:span text:style-name="T305">11.1</text:span><text:span text:style-name="T306">. būtinos būsto pritaikymo darbams atlikti;</text:span></text:p>
      <text:p text:style-name="P307"><text:span text:style-name="T308">11.2</text:span><text:span text:style-name="T309">. patirtos po savivaldybės administracijos sudarytų projektavimo, statybos darbų sutarčių pasirašymo arba savivaldybės administracijos ir pareiškėjo Sutarties dėl savarankiško</text:span><text:span text:style-name="T310"><text:s/></text:span><text:span text:style-name="T311">būsto pritaikymo neįgaliajam darbų organizavimo ir išlaidų apmokėjimo (Aprašo 4 priedas) pasirašymo dienos;</text:span></text:p>
      <text:p text:style-name="P312"><text:span text:style-name="T313">11.3</text:span><text:span text:style-name="T314">. numatytos būsto pritaikymo neįgaliam vaikui išlaidų sąmatoje, pridėtoje prie savivaldybės administracijos ir statybos darbų rangovo sutarties, arba skirtos darbams, nurodytiems darbų apraše, pridėtame prie tarp savivaldybės administracijos ir pareiškėjo sudarytos Sutarties dėl savarankiško</text:span><text:span text:style-name="T315"><text:s/></text:span><text:span text:style-name="T316">būsto pritaikymo neįgaliajam darbų organizavimo ir išlaidų apmokėjimo.</text:span></text:p>
      <text:p text:style-name="P317"><text:span text:style-name="T318">12</text:span><text:span text:style-name="T319">.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būsto pritaikymo darbų išlaidas, neįtraukiamos keltuvų (liftų) pirkimo, gamybos ir jų įrengimo išlaidos.</text:span></text:p>
      <text:p text:style-name="P320"><text:span text:style-name="T321">13</text:span><text:span text:style-name="T322">. Netinkamos finansuoti būsto pritaikymo išlaidos:</text:span></text:p>
      <text:p text:style-name="P323"><text:span text:style-name="T324">13.1</text:span><text:span text:style-name="T325">. atliktų darbų, medžiagų defektų šalinimo išlaidos;</text:span></text:p>
      <text:p text:style-name="P326"><text:span text:style-name="T327">13.2</text:span><text:span text:style-name="T328">. baudos, finansinės nuobaudos ir bylinėjimosi išlaidos;</text:span></text:p>
      <text:p text:style-name="P329"><text:span text:style-name="T330">13.3</text:span><text:span text:style-name="T331">. pirkimo ir (arba) importo pridėtinės vertės mokestis (toliau – PVM), kurį prekių tiekėjai ar paslaugų teikėjai gali susigrąžinti, tai yra įtraukti į PVM atskaitą;</text:span></text:p>
      <text:p text:style-name="P332"><text:span text:style-name="T333">13.4</text:span><text:span text:style-name="T334">. būsto, žemės ir pastatų pirkimo išlaidos;</text:span></text:p>
      <text:p text:style-name="P335"><text:span text:style-name="T336">13.5</text:span><text:span text:style-name="T337">. išreikštos natūra išlaidos;</text:span></text:p>
      <text:p text:style-name="P338"><text:span text:style-name="T339">13.6</text:span><text:span text:style-name="T340">. iš valstybės ar savivaldybių biudžetų ar kitų viešai prieinamų finansavimo šaltinių finansuojamos ar finansuotos <text:s/>tos pačios būsto pritaikymo išlaidos.</text:span></text:p>
      <text:p text:style-name="P341"><text:span text:style-name="T342">14</text:span><text:span text:style-name="T343">. Netinkamos ir Apraše nenumatytos papildomos būsto pritaikymo išlaidos iš valstybės biudžeto lėšų pagal Aprašą nefinansuojamos, tačiau gali būti dengiamos iš kitų šaltinių.</text:span></text:p>
      <text:p text:style-name="P344"/>
      <text:p text:style-name="Normal"/>
      <text:p text:style-name="P345"><text:span text:style-name="T346">VI</text:span><text:span text:style-name="T347"><text:s/>SKYRIUS</text:span></text:p>
      <text:p text:style-name="P348"><text:span text:style-name="T349">būsto pritaikymo poreikį nustatantys ir vertinantys subjektai</text:span></text:p>
      <text:p text:style-name="P350"/>
      <text:p text:style-name="P351"><text:span text:style-name="T352">15</text:span><text:span text:style-name="T353">. Būsto pritaikymo poreikį nustato komisija, kuri yra sudaroma Būsto pritaikymo neįgaliesiems 2016–2018 metais tvarkos aprašo, patvirtinto Lietuvos Respublikos socialinės apsaugos ir darbo ministro 2015 m. rugpjūčio 10 d. įsakymu Nr. A1-460 „Dėl Būsto pritaikymo neįgaliesiems 2016–2018 metais tvarkos aprašo patvirtinimo“ (toliau − Būsto pritaikymo neįgaliesiems 2016–2018 metais tvarkos aprašas), 2 punkte nustatyta tvarka.</text:span></text:p>
      <text:p text:style-name="P354"><text:span text:style-name="T355">16</text:span><text:span text:style-name="T356">. Nustatant būsto pritaikymo poreikį, dalyvauja statybos darbų specialistas (architektas, inžinierius ar pan.), kurį samdo arba skiria savivaldybės administracija. Statybos darbų specialistas rengia statybos darbų projektus, preliminarius darbų aprašus ir išlaidų sąmatas.</text:span></text:p>
      <text:p text:style-name="P357"><text:span text:style-name="T358">17</text:span><text:span text:style-name="T359">. Komisija įvertina būsto pritaikymo neįgaliam vaikui poreikį ir priima sprendimą dėl būsto pritaikymo poreikio tenkinimo.</text:span></text:p>
      <text:p text:style-name="P360"/>
      <text:p text:style-name="P361"><text:span text:style-name="T362">VII</text:span><text:span text:style-name="T363"><text:s/>SKYRIUS</text:span></text:p>
      <text:p text:style-name="P364"><text:span text:style-name="T365">BŪSTO PRITAIKYMO EILĖS SUDARYMAS, prašymų pritaikyti būstą pateikimas ir nagrinėjimas</text:span></text:p>
      <text:p text:style-name="P366"/>
      <text:p text:style-name="P367"><text:span text:style-name="T368">18</text:span><text:span text:style-name="T369">. Būsto pritaikymo išlaidų finansavimui gauti pagal prašymo gavimo savivaldybės administracijoje datą ir registracijos numerį sudaroma viena pareiškėjų <text:s/>eilė.<text:s/></text:span></text:p>
      <text:p text:style-name="P370"><text:span text:style-name="T371">19</text:span><text:span text:style-name="T372">. Laisvos formos prašymą pritaikyti būstą gali pateikti pareiškėjas. Prašyme turi būti nurodyta, kad neįgalaus vaiko atstovas pagal įstatymą sutinka leisti savivaldybės administracijai naudoti <text:s/>neįgalaus vaiko <text:s/>duomenis, susijusius su būsto pritaikymo organizavimu. Pareiškėjas taip pat turi patvirtinti, kad nėra pateikęs kito prašymo pritaikyti būstą tam pačiam neįgaliam vaikui. Prašymas gali būti teikiamas raštu ir elektroniniu būdu.<text:s/></text:span></text:p>
      <text:p text:style-name="P373"><text:span text:style-name="T374">20</text:span><text:span text:style-name="T375">. Pareiškėjas prašymą pateikia savivaldybės administracijai pagal gyvenamąją vietą. Savivaldybės administracijoje gautas prašymas užregistruojamas suteikiant registracijos numerį, o <text:s/>neįgalus vaikas įrašomas į būsto pritaikymo eilę. Kartu su prašymu pareiškėjas pateikia šiuos dokumentus ar jų patvirtintas kopijas, kai juose nurodytų duomenų nėra valstybės ir žinybiniuose registruose ar kitose valstybės ar savivaldybių informacinėse sistemose:</text:span></text:p>
      <text:p text:style-name="P376"><text:span text:style-name="T377">20.1</text:span><text:span text:style-name="T378">. neįgaliojo pažymėjimo kopiją, jeigu Neįgalumo ir darbingumo nustatymo tarnybos prie Socialinės apsaugos ir darbo ministerijos (toliau – NDNT) duomenų bazėje nėra informacijos apie nustatytą neįgalumo lygį;</text:span></text:p>
      <text:p text:style-name="P379"><text:span text:style-name="T380">20.2</text:span><text:span text:style-name="T381">. asmens tapatybę patvirtinančio dokumento kopiją;</text:span></text:p>
      <text:p text:style-name="P382"><text:span text:style-name="T383">20.3</text:span><text:span text:style-name="T384">. laisvos formos rašytinį būsto savininko sutikimą leisti pritaikyti būstą, kai prašoma pritaikyti būstą neįgaliajam, kuris nėra būsto savininkas, arba daugumos daugiabučio namo butų ir kitų patalpų savininkų sutikimą, kai prašoma neįgaliojo specialiesiems poreikiams pritaikyti daugiabučio namo bendrojo naudojimo objektus. Jeigu butų ir kitų patalpų savininkų susirinkime priimamas sprendimas daugiabučio namo bendrojo naudojimo objektų neįgaliojo specialiesiems poreikiams nepritaikyti, pareiškėjas pateikia šį sprendimą arba patvirtintą jo kopiją;</text:span><text:s/></text:p>
      <text:p text:style-name="P385"><text:span text:style-name="T386">20.4</text:span><text:span text:style-name="T387">. kitą pareiškėjui svarbią informaciją.</text:span></text:p>
      <text:p text:style-name="P388"><text:span text:style-name="T389">21</text:span><text:span text:style-name="T390">. Neįgaliųjų reikalų departamentas, gavęs Lietuvos Respublikos socialinės apsaugos ir darbo ministerijos informaciją apie būstui neįgaliems vaikams pritaikyti skirtų valstybės biudžeto lėšų dydį, šias lėšas nedelsdamas paskirsto savivaldybėms Aprašo 47 punkte nustatyta tvarka ir informuoja savivaldybių administracijas raštu. Savivaldybės administracija, gavusi Neįgaliųjų reikalų departamento pranešimą apie skirtas valstybės biudžeto lėšas būstui neįgaliems vaikams pritaikyti, preliminariai numato, kuriems pareiškėjams pagal eilę bei gautas valstybės biudžeto lėšas būstas galėtų būti pritaikytas 2017 metais.</text:span></text:p>
      <text:p text:style-name="P391"><text:span text:style-name="T392">22</text:span><text:span text:style-name="T393">. Savivaldybės administracija, Aprašo 21 punkte nustatyta tvarka preliminariai nustačiusi pareiškėjus, kurių paraiškose nurodyti būstai galėtų būti pritaikyti neįgaliems vaikams 2017 metais, jiems išsiunčia pranešimus, nurodydama iki nustatytos datos pateikti Aprašo 20 punkte nurodytus dokumentus, jeigu šių dokumentų pareiškėjas nėra pateikęs kartu su prašymu pritaikyti būstą, arba paprašo pareiškėjo pateikti naujus dokumentus, jeigu informacija apie pareiškėją pasikeitė ir nebeatitinka tos, kuri buvo pateikta anksčiau kartu su prašymu.<text:s/></text:span></text:p>
      <text:p text:style-name="P394"><text:span text:style-name="T395">23</text:span><text:span text:style-name="T396">. Savivaldybės administracija, gavusi rašytinį vaiko atstovo pagal įstatymą sutikimą naudoti vaiko asmens duomenis, prie pareiškėjo prašymo prideda šiuos dokumentus ar jų patvirtintas kopijas, kai juose nurodytų <text:s/>duomenų nėra valstybės ir žinybiniuose registruose ar kitose valstybės ar savivaldybių informacinėse sistemose:</text:span></text:p>
      <text:p text:style-name="P397"><text:span text:style-name="T398">23.1</text:span><text:span text:style-name="T399">. išrašą iš NDNT duomenų bazės apie nustatytą neįgalumo lygį ir specialųjį nuolatinės slaugos poreikį arba pažymos apie nustatytą specialųjį nuolatinės slaugos poreikį<text:s/></text:span><text:soft-page-break/><text:span text:style-name="T400">kopiją;</text:span></text:p>
      <text:p text:style-name="P401"><text:span text:style-name="T402">23.2</text:span><text:span text:style-name="T403">. iš savivaldybės administracijos ar TNPC gauto išrašo iš asmens medicininių dokumentų (Forma Nr. 027/a) apie nustatytą techninės pagalbos neįgaliesiems priemonių poreikį kopiją arba galiojančios asmens aprūpinimo techninės pagalbos priemonėmis sutarties kopiją (jei neįgalusis naudojasi bet kokio tipo neįgaliojo vežimėliu);</text:span></text:p>
      <text:p text:style-name="P404"><text:span text:style-name="T405">23.3</text:span><text:span text:style-name="T406">. išrašą iš Lietuvos Respublikos gyventojų registro apie deklaruotą neįgalaus vaiko gyvenamąją vietą;</text:span></text:p>
      <text:p text:style-name="P407"><text:span text:style-name="T408">23.4</text:span><text:span text:style-name="T409">. Nekilnojamojo turto registro duomenų išrašą, kuriame turi būti pateikti šie duomenys:</text:span></text:p>
      <text:p text:style-name="P410"><text:span text:style-name="T411">23.4.1</text:span><text:span text:style-name="T412">. būsto adresas;</text:span></text:p>
      <text:p text:style-name="P413"><text:span text:style-name="T414">23.4.2</text:span><text:span text:style-name="T415">. būsto savininkas (bendraturčiai, jei yra);</text:span></text:p>
      <text:p text:style-name="P416"><text:span text:style-name="T417">23.4.3</text:span><text:span text:style-name="T418">. jei yra, daiktinių teisių apribojimai (būsto areštas, įkeitimas ir pan.);</text:span></text:p>
      <text:p text:style-name="P419"><text:span text:style-name="T420">23.4.4</text:span><text:span text:style-name="T421">. jei yra, civilinės bylos dėl būsto teisinio statuso (arešto, nuosavybės nustatymo ir t. t.) iškėlimo faktas;<text:s/></text:span></text:p>
      <text:p text:style-name="P422"><text:span text:style-name="T423">23.4.5</text:span><text:span text:style-name="T424">. būsto mokestinė vertė, nustatyta masiniu nekilnojamojo turto vertinimo būdu;</text:span></text:p>
      <text:p text:style-name="P425"><text:span text:style-name="T426">23.4.6</text:span><text:span text:style-name="T427">. būsto statybos pabaigos metai arba naujo būsto statybos baigtumas (proc.);</text:span></text:p>
      <text:p text:style-name="P428"><text:span text:style-name="T429">23.4.7</text:span><text:span text:style-name="T430">. statinio paskirtis;</text:span></text:p>
      <text:p text:style-name="P431"><text:span text:style-name="T432">23.5</text:span><text:span text:style-name="T433">. valstybės žemę patikėjimo teise valdančio subjekto rašytinį sutikimą, kai numatomi būsto pritaikymo darbai valstybinėje žemėje, ant kurios pastatytas būstas.</text:span></text:p>
      <text:p text:style-name="P434"><text:span text:style-name="T435">24</text:span><text:span text:style-name="T436">. Jei nustatoma, kad pareiškėjas nepateikė visų reikalingų dokumentų arba dokumentuose pateikta informacija yra nepakankama, raštu kreipiamasi į pareiškėją, nurodant, kokius trūkstamus dokumentus ar informaciją ir iki kada pareiškėjas privalo pateikti. Jei pareiškėjas pakartotinai prašomų dokumentų ir informacijos be pateisinamos priežasties nepateikia iki nurodyto termino, pareiškėjui raštu per 5 darbo dienas pranešama, kad prašymas atmetamas.<text:s/></text:span></text:p>
      <text:p text:style-name="P437"><text:span text:style-name="T438">25</text:span><text:span text:style-name="T439">.<text:s/></text:span><text:span text:style-name="T440">Elektroninėmis priemonėmis teikiamas prašymas turi būti pasirašytas saugiu pareiškėjo elektroniniu parašu arba pareiškėjo asmens tapatybė turi būti patvirtinta kitais saugiais būdais. <text:s/>Įstaigos, teikiančios Aprašo 20 ir 23 punktuose nurodytus dokumentus savivaldybės administracijai, gali pateikti elektroninius dokumentus, pasirašytus saugiu elektroniniu parašu, sukurtu saugia parašo formavimo įranga ir patvirtintu galiojančiu kvalifikuotu sertifikatu (asmuo turi nurodyti, kokios įstaigos gali patvirtinti jo prašyme pateiktą informaciją). Elektroniniu būdu gautas prašymas registruojamas ir tvarkomas pagal<text:s/></text:span><text:soft-page-break/><text:span text:style-name="T441">Elektroninių dokumentų valdymo taisykles, patvirtintas Lietuvos vyriausiojo archyvaro 2011 m. gruodžio 29 d. įsakymu Nr. V-158 „Dėl Elektroninių dokumentų valdymo taisyklių patvirtinimo“. Pranešimas apie prašymo gavimą ir vykdymo būklę tą pačią dieną perduodamas į elektroninių paslaugų sistemos paslaugos teikimo eigos stebėsenos modulį. Duomenis apie neįgalius vaikus ir jiems pritaikytą būstą privaloma registruoti Socialinės paramos šeimai informacinėje sistemoje (SPIS).</text:span></text:p>
      <text:p text:style-name="P442"><text:span text:style-name="T443">26</text:span><text:span text:style-name="T444">.<text:s/></text:span><text:span text:style-name="T445">Jeigu pagal pareiškėjo pateiktus dokumentus savivaldybės administracija nustato, kad prašomas pritaikyti būstas neatitinka Aprašo II ir III skyriuose nustatytų reikalavimų, prašymas pritaikyti būstą toliau nenagrinėjamas. Savivaldybės administracijos atsakingas darbuotojas pareiškėjui, kurio prašymo nuspręsta toliau nenagrinėti, per 5 darbo dienas nuo tokio sprendimo priėmimo dienos išsiunčia informaciją apie savivaldybės administracijos priimtą sprendimą nenagrinėti prašymo pritaikyti būstą ir nurodo tokio sprendimo priėmimo motyvus bei sprendimo apskundimo tvarką.<text:s/></text:span></text:p>
      <text:p text:style-name="P446"/>
      <text:p text:style-name="P447"><text:span text:style-name="T448">VIII</text:span><text:span text:style-name="T449"><text:s/>SKYRIUS</text:span></text:p>
      <text:p text:style-name="P450"><text:span text:style-name="T451">Būsto pritaikymo poreikio nustatymo kriterijai</text:span></text:p>
      <text:p text:style-name="P452"/>
      <text:p text:style-name="P453"><text:span text:style-name="T454">27</text:span><text:span text:style-name="T455">. Būsto pritaikymo poreikis nustatomas neįgaliam vaikui, kuriam teisės aktų nustatyta tvarka yra nustatytas sunkus neįgalumo lygis ir specialusis nuolatinės slaugos poreikis ir kuris pats ir (ar) jį prižiūrintis asmuo negali laisvai ir saugiai bei nenaudodamas didesnės, negu įprasta, fizinės jėgos (prižiūrinčio asmens galimybės vertinamos, kai neįgalus vaikas yra gulintis ir pats negali apsitarnauti):</text:span></text:p>
      <text:p text:style-name="P456"><text:span text:style-name="T457">27.1</text:span><text:span text:style-name="T458">. prieiti ar privažiuoti vežimėliu prie būsto;</text:span></text:p>
      <text:p text:style-name="P459"><text:span text:style-name="T460">27.2</text:span><text:span text:style-name="T461">. patekti į būstą, būsto balkoną;</text:span></text:p>
      <text:p text:style-name="P462"><text:span text:style-name="T463">27.3</text:span><text:span text:style-name="T464">. gauti ir (ar) suteikti asmens higienos priežiūrai reikalingų paslaugų (nuprausti vonioje, duše), ir (ar) pakeisti patalynės;</text:span></text:p>
      <text:p text:style-name="P465"><text:span text:style-name="T466">27.4</text:span><text:span text:style-name="T467">. patekti į bent vieną būste esančią patalpą, skirtą kiekvienam iš šių poreikių tenkinti:</text:span></text:p>
      <text:p text:style-name="P468"><text:span text:style-name="T469">27.4.1</text:span><text:span text:style-name="T470">. maistui gaminti ir maitintis;</text:span></text:p>
      <text:p text:style-name="P471"><text:span text:style-name="T472">27.4.2</text:span><text:span text:style-name="T473">. asmens higienai (tualeto, vonios arba dušo kambarys);</text:span></text:p>
      <text:p text:style-name="P474"><text:span text:style-name="T475">27.4.3</text:span><text:span text:style-name="T476">. asmeniui ilsėtis, miegoti;</text:span></text:p>
      <text:p text:style-name="P477"><text:span text:style-name="T478">27.5</text:span><text:span text:style-name="T479">. saugiai naudotis būste esančiais įrenginiais ir (ar) prietaisais, skirtais:</text:span></text:p>
      <text:p text:style-name="P480"><text:span text:style-name="T481">27.5.1</text:span><text:span text:style-name="T482">. būstui apšviesti ir šildyti (valdymo ir kontrolės prietaisai, mygtukai, jungikliai);</text:span></text:p>
      <text:p text:style-name="P483"><text:span text:style-name="T484">27.5.2</text:span><text:span text:style-name="T485">. maistui gaminti ir maitintis (viryklė, virtuvės baldai);</text:span></text:p>
      <text:p text:style-name="P486"><text:span text:style-name="T487">27.5.3</text:span><text:span text:style-name="T488">. asmens higienai (unitazas, praustuvas, vonia arba dušas);</text:span></text:p>
      <text:p text:style-name="P489"><text:span text:style-name="T490">27.5.4</text:span><text:span text:style-name="T491">. asmeniui ilsėtis, miegoti (lova, sofa ar pan.);</text:span></text:p>
      <text:p text:style-name="P492"><text:span text:style-name="T493">27.6</text:span><text:span text:style-name="T494">. laisvai judėti (savarankiškai arba vežimėliu) Aprašo 27.4 papunktyje nurodytose patalpose.</text:span></text:p>
      <text:p text:style-name="P495"/>
      <text:p text:style-name="P496"><text:span text:style-name="T497">IX</text:span><text:span text:style-name="T498"><text:s/>SKYRIUS</text:span></text:p>
      <text:p text:style-name="P499"><text:span text:style-name="T500">Būsto pritaikymo poreikio vertinimas ir nustatymas</text:span></text:p>
      <text:p text:style-name="P501"/>
      <text:p text:style-name="P502"><text:span text:style-name="T503">28</text:span><text:span text:style-name="T504">. Būsto pritaikymo poreikis vertinamas dviem etapais:</text:span></text:p>
      <text:p text:style-name="P505"><text:span text:style-name="T506">28.1</text:span><text:span text:style-name="T507">. būsto pritaikymo poreikio nustatymas apžiūrint prašomą pritaikyti būstą;</text:span></text:p>
      <text:p text:style-name="P508"><text:span text:style-name="T509">28.2</text:span><text:span text:style-name="T510">. būsto pritaikymo poreikio įvertinimas, komisijos sprendimo dėl būsto pritaikymo poreikio tenkinimo priėmimas ir siūlomų pritaikyti būstų sąrašo sudarymas.</text:span></text:p>
      <text:p text:style-name="P511"><text:span text:style-name="T512">29</text:span><text:span text:style-name="T513">. Pirmajame būsto pritaikymo poreikio vertinimo etape ne mažiau kaip vienas trečdalis (neįgaliųjų organizacijos atstovo dalyvavimas privalomas) komisijos narių ir statybos darbų specialistas (jeigu jis nėra komisijos narys) su pareiškėju suderintu laiku apžiūri prašomą pritaikyti būstą.<text:s/></text:span></text:p>
      <text:p text:style-name="P514"><text:span text:style-name="T515">30</text:span><text:span text:style-name="T516">. Komisija, atvykusi į prašomą pritaikyti būstą, šį būstą apžiūri, įvertina būsto pritaikymo poreikį, pildydama Būsto pritaikymo neįgaliam vaikui poreikio vertinimo aktą (Aprašo 1 priedas) (toliau – aktas).<text:s/></text:span></text:p>
      <text:p text:style-name="P517"><text:span text:style-name="T518">31</text:span><text:span text:style-name="T519">. Vertindami būsto pritaikymo poreikį, apžiūroje dalyvaujantys komisijos nariai ir statybos darbų specialistas (jeigu jis nėra komisijos narys), atsižvelgdami į vaiko sveikatos būklę, paprašo vaiko ar šį vaiką slaugančio asmens parodyti savo fizines galimybes ir įvertina jas pagal Aprašo 27 punkte nurodytus kriterijus. Jeigu į bent vieną akto 12 punkto lentelėje pateiktą klausimą atsakoma „Negali“, akte pažymima, kokios yra kliūtys ir koks pritaikymas reikalingas.</text:span></text:p>
      <text:p text:style-name="P520"><text:span text:style-name="T521">32</text:span><text:span text:style-name="T522">. Jeigu akto 12 punkto lentelėje į visus pateiktus klausimus atsakoma „Gali“, akte nurodoma, kad būsto pritaikymo neįgaliam vaikui poreikio nėra, ir rekomenduojama prašymą pritaikyti būstą atmesti.</text:span></text:p>
      <text:p text:style-name="P523"><text:span text:style-name="T524">33</text:span><text:span text:style-name="T525">. Sudarytą aktą pasirašo jį užpildęs savivaldybės administracijos darbuotojas, komisijos nariai, būsto apžiūroje dalyvavęs statybos darbų specialistas (jeigu jis nėra<text:s/></text:span><text:soft-page-break/><text:span text:style-name="T526">komisijos narys) ir pareiškėjas.</text:span></text:p>
      <text:p text:style-name="P527"><text:span text:style-name="T528">34</text:span><text:span text:style-name="T529">. Savivaldybės administracija pagal akte nurodytus neįgalaus asmens poreikius atitinkančių pritaikymo darbų aprašymus parengia preliminarų būsto pritaikymo neįgaliam vaikui darbų aprašą ir išlaidų sąmatą, sudarytą pagal vidutines darbų, paslaugų ir (ar) prekių rinkos kainas. Būsto pritaikymo darbų projektas yra rengiamas tik tokiu atveju, jei to reikalauja Lietuvos Respublikos statybos įstatymo nuostatos.<text:s/></text:span></text:p>
      <text:p text:style-name="P530"><text:span text:style-name="T531">35</text:span><text:span text:style-name="T532">. Būsto pritaikymo darbų projektus, preliminarius darbų aprašus, išlaidų sąmatas, aktą bei Aprašo 20 ir</text:span><text:span text:style-name="T533"><text:s/></text:span><text:span text:style-name="T534">23 punktuose nurodytus dokumentus savivaldybės administracija pateikia svarstyti komisijai artimiausiame komisijos posėdyje.</text:span></text:p>
      <text:p text:style-name="P535"><text:span text:style-name="T536">36</text:span><text:span text:style-name="T537">. Antrajame būsto pritaikymo poreikio vertinimo etape komisija:</text:span></text:p>
      <text:p text:style-name="P538"><text:span text:style-name="T539">36.1</text:span><text:span text:style-name="T540">. svarsto ir patvirtina savivaldybės administracijos sudarytą būsto pritaikymo eilę;</text:span></text:p>
      <text:p text:style-name="P541"><text:span text:style-name="T542">36.2</text:span><text:span text:style-name="T543">. sudaro siūlomų pritaikyti būstų sąrašą. Pritaikomų būstų sąrašas turi atitikti Aprašo VII skyriuje nustatytus būsto pritaikymo eilės sudarymo reikalavimus. Jei neįgalaus vaiko <text:s/>eilė praleidžiama, apie tai pareiškėjas informuojamas raštu, nurodant eilės praleidimo motyvus. Praleisti būsto pritaikymo eilėje esantį neįgalų vaiką galima tik:</text:span></text:p>
      <text:p text:style-name="P544"><text:span text:style-name="T545">36.2.1</text:span><text:span text:style-name="T546">. pareiškėjui raštu prašant nukelti būsto pritaikymo darbus;<text:s/></text:span></text:p>
      <text:p text:style-name="P547"><text:span text:style-name="T548">36.2.2</text:span><text:span text:style-name="T549">. kai būstui pritaikyti reikalingų lėšų suma viršija skirtas valstybės biudžeto lėšas ir savivaldybės administracija arba pareiškėjas negali (ar nepageidauja) savo lėšomis dengti trūkstamos sumos;</text:span></text:p>
      <text:p text:style-name="P550"><text:span text:style-name="T551">36.3</text:span><text:span text:style-name="T552">. pagal pateiktus dokumentus įvertina būsto pritaikymo poreikį ir priima sprendimą dėl būsto pritaikymo poreikio nustatymo, preliminaraus darbų aprašo ir išlaidų sąmatos patvirtinimo;</text:span></text:p>
      <text:p text:style-name="P553"><text:span text:style-name="T554">36.4</text:span><text:span text:style-name="T555">. priima sprendimą dėl būsto pritaikymo neįgaliam vaikui darbų vykdymo, kai būsto mokestinė vertė yra mažesnė už būsto pritaikymo neįgaliam vaikui darbų išlaidų sąmatoje numatytas išlaidas;</text:span></text:p>
      <text:p text:style-name="P556"><text:span text:style-name="T557">36.5</text:span><text:span text:style-name="T558">. priima sprendimą dėl daugiabučio namo bendrojo naudojimo objektų pritaikymo neįgalaus vaiko specialiesiems poreikiams, kai pareiškėjas pateikia daugiabučio namo butų ir kitų patalpų savininkų sprendimą nesutikti, kad bendrojo naudojimo objektai būtų pritaikyti neįgalaus vaiko specialiesiems poreikiams, ir jį teikia tvirtinti savivaldybės vykdomajai institucijai. Komisijai rekomenduojama daugiabučio namo bendrojo naudojimo objektų pritaikymo neįgalaus vaiko specialiesiems poreikiams variantus aptarti su daugiabučio namo bendrojo naudojimo objektų savininkais ir parinkti geriausią daugiabučio namo bendrojo<text:s/></text:span><text:soft-page-break/><text:span text:style-name="T559">naudojimo objektų pritaikymo variantą, dėl kurio neprieštarauja kuo didesnė daugiabučio namo bendrojo naudojimo objektų savininkų dalis. Komisijos sprendime pritaikyti daugiabučio namo bendrojo naudojimo objektus nurodomas reikalingas preliminarus lėšų dydis. Savivaldybės vykdomajai institucijai priėmus sprendimą pritaikyti daugiabučio namo bendrojo naudojimo objektus neįgalaus vaiko specialiesiems poreikiams, butų ir kitų patalpų savininkų sprendimas nesutikti, kad daugiabučio namo bendrojo naudojimo objektai būtų pritaikyti neįgalaus vaiko specialiesiems poreikiams, netenka galios. Apie priimtą savivaldybės vykdomosios institucijos sprendimą pritaikyti daugiabučio namo bendrojo naudojimo objektus neįgalaus vaiko specialiesiems poreikiams (nurodant preliminarų pritaikymui reikalingų lėšų dydį, o įvykdžius pritaikymo darbus, – panaudotas lėšas), savivaldybės administracija ne vėliau kaip per 5 darbo dienas nuo savivaldybės vykdomosios institucijos sprendimo priėmimo dienos (atitinkamai savivaldybės administracijai pervedus lėšas už atliktus daugiabučio namo bendrojo naudojimo objektų pritaikymo neįgalaus vaiko specialiesiems poreikiams darbus) raštu informuoja daugiabučio namo bendrojo naudojimo objektų administratorių, pagal jungtinės veiklos sutartį įgaliotą asmenį arba pastato statytoją, arba daugiabučio namo bendrijos pirmininką, arba bendrijos narių įgaliotinį, kuris apie šį sprendimą informuoja daugiabučio namo bendrojo naudojimo objektų bendraturčius.</text:span><text:s/></text:p>
      <text:p text:style-name="P560">37. Prašymus pritaikyti būstą neįgaliems vaikams ir prie jų pridedamus dokumentus, kuriuos, vadovaudamasis Aprašu, pareiškėjas turi pareigą pateikti savivaldybės administracijai, komisija išnagrinėja ne vėliau kaip per vieną mėnesį nuo informacijos apie būstui pritaikyti skiriamas valstybės biudžeto lėšas gavimo savivaldybės administracijoje dienos.<text:s/></text:p>
      <text:p text:style-name="P561"><text:span text:style-name="T562">38</text:span><text:span text:style-name="T563">. Komisija posėdžio protokolą su priedais ir išnagrinėtus dokumentus ne vėliau kaip per 5 darbo dienas perduoda savivaldybės administracijai.<text:s/></text:span></text:p>
      <text:p text:style-name="P564"><text:span text:style-name="T565">39</text:span><text:span text:style-name="T566">. Savivaldybės administracija raštu informuoja pareiškėją apie komisijos priimtą sprendimą per 10 darbo dienų nuo šio sprendimo priėmimo dienos. Jei priimamas sprendimas finansuoti būsto pritaikymą, pareiškėjas su komisijos sprendimu ir patvirtintu preliminariu būsto pritaikymo darbų aprašu supažindinamas pasirašytinai. Jeigu pareiškėjas nepasirašo, būsto pritaikymo darbai neatliekami. Pareiškėjas, kurio prašymas pritaikyti būstą yra atmestas, apie sprendimą informuojamas raštu, nurodant prašymo atmetimo motyvus ir sprendimo apskundimo tvarką.</text:span><text:s/></text:p>
      <text:p text:style-name="P567"><text:span text:style-name="T568">40</text:span><text:span text:style-name="T569">. Pareiškėjui akte nurodžius, kad būsto pritaikymo darbus organizuos savarankiškai,<text:s/></text:span><text:soft-page-break/><text:span text:style-name="T570">su pareiškėju yra pasirašoma Sutartis dėl savarankiško būsto pritaikymo neįgaliajam darbų organizavimo ir išlaidų apmokėjimo (Aprašo 4 priedas).</text:span></text:p>
      <text:p text:style-name="P571"><text:span text:style-name="T572">41</text:span><text:span text:style-name="T573">. Savivaldybės administracija, atsižvelgdama į komisijos priimtus sprendimus, būsto pritaikymo darbus organizuoja tiems pareiškėjams, kurie nepasirašė Sutarties dėl savarankiško būsto pritaikymo neįgaliajam darbų organizavimo ir išlaidų apmokėjimo, arba tiems pareiškėjams, dėl kurių prašymų savivaldybės vykdomoji institucija priėmė sprendimą pritaikyti daugiabučio namo bendrojo naudojimo objektus neįgalaus vaiko specialiesiems poreikiams.</text:span><text:s/></text:p>
      <text:p text:style-name="P574"/>
      <text:p text:style-name="P575"><text:span text:style-name="T576">X</text:span><text:span text:style-name="T577"><text:s/>SKYRIUS</text:span></text:p>
      <text:p text:style-name="P578"><text:span text:style-name="T579">būsto pritaikymo IŠLAIDŲ PLANAVIMAS IR finansavimas<text:s/></text:span></text:p>
      <text:p text:style-name="P580"/>
      <text:p text:style-name="P581"><text:span text:style-name="T582">42</text:span><text:span text:style-name="T583">. Būsto pritaikymo darbai atliekami iš šiam tikslui skirtų valstybės biudžeto lėšų. Esant keliems būsto pritaikymo darbų vykdymo variantams (kai gali būti pritaikomi keli sanitariniai mazgai arba yra keli patekimo į būstą būdai), atliekami mažiausiai kainuojantys būsto pritaikymo darbai.</text:span></text:p>
      <text:p text:style-name="P584"><text:span text:style-name="T585">43</text:span><text:span text:style-name="T586">. Savivaldybės administracija vykdo valstybės biudžeto lėšomis įsigyto ilgalaikio turto apskaitą ir užtikrina tinkamą šio turto būklę. Jei keltuvo (lifto) pirkimą ir įrengimą organizavo pareiškėjas, už jo eksploataciją ir priežiūrą bei susijusias išlaidas atsako pats pareiškėjas.</text:span></text:p>
      <text:p text:style-name="P587"><text:span text:style-name="T588">44</text:span><text:span text:style-name="T589">. Vieno būsto pritaikymo išlaidoms dengti iš valstybės biudžeto gali būti skiriama ne didesnė kaip 105 bazinių socialinių išmokų dydžio, galiojančio priimant sprendimą dėl būsto pritaikymo, suma. Išlaidos, viršijančios šią sumą, gali būti dengiamos savivaldybės biudžeto arba kitomis lėšomis.<text:s/></text:span></text:p>
      <text:p text:style-name="P590"><text:span text:style-name="T591">45</text:span><text:span text:style-name="T592">. Savivaldybės administracijai Aprašo vykdy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kurių dydis yra 4 procentai visų savivaldybei būstui pritaikyti skiriamų valstybės biudžeto lėšų. Darbo užmokesčiui būsto pritaikymą administruojantiems darbuotojams ir specialistams rekomenduojama skirti ne mažiau kaip 80 procentų administravimui skirtų lėšų.<text:s/></text:span></text:p>
      <text:p text:style-name="P593"><text:span text:style-name="T594">46</text:span><text:span text:style-name="T595">. Neįgaliųjų asociacijų atstovams dalyvauti komisijos darbe (darbo užmokestis,<text:s/></text:span><text:soft-page-break/><text:span text:style-name="T596">transporto išlaidos ir pan.) ir būsto pritaikymo priežiūrai vykdyti skiriamos valstybės biudžeto lėšos, kurių dydis yra 2 procentai visų savivaldybės administracijai kalendoriniams metams būstui pritaikyti skiriamų valstybės biudžeto lėšų. Lėšos, skirtos neįgaliųjų asociacijų atstovams dalyvauti komisijos darbe ir būsto pritaikymo priežiūrai vykdyti, yra skirstomos vadovaujantis Būsto pritaikymo neįgaliesiems 2016−2018 metais tvarkos aprašo 61 punktu. Šių lėšų naudojimą kontroliuoja Neįgaliųjų reikalų departamentas.</text:span></text:p>
      <text:p text:style-name="P597"><text:span text:style-name="T598">47</text:span><text:span text:style-name="T599">. Valstybės biudžeto lėšos būstui neįgaliems vaikams pritaikyti yra paskirstomos proporcingai pagal savivaldybėje gyvenančių vaikų, kuriems yra nustatytas sunkus neįgalumo lygis ir specialusis nuolatinės slaugos poreikis, skaičių. Prašymų pateikimo terminą bei pagal Aprašą savivaldybei skiriamų lėšų dydį nustato Neįgaliųjų reikalų departamento direktorius.</text:span></text:p>
      <text:p text:style-name="P600"/>
      <text:p text:style-name="P601"><text:span text:style-name="T602">XI</text:span><text:span text:style-name="T603"><text:s/>skyrius</text:span></text:p>
      <text:p text:style-name="P604"><text:span text:style-name="T605">PARAIŠKOS NAGRINĖJIMAS, FINANSAVIMO SKYRIMAS, ATSISKAITYMAS UŽ LĖŠŲ PANAUDOJIMĄ</text:span></text:p>
      <text:p text:style-name="P606"/>
      <text:p text:style-name="P607"><text:span text:style-name="T608">48</text:span><text:span text:style-name="T609">. Neįgaliųjų reikalų departamentas su savivaldybės administracija sudaro Būsto pritaikymo neįgaliems vaikams finansavimo sutartį Būsto pritaikymo neįgaliems vaikams finansavimo sutarties sudarymo tvarkos aprašo, tvirtinamo Neįgaliųjų reikalų departamento direktoriaus, nustatyta tvarka.</text:span></text:p>
      <text:p text:style-name="P610"><text:span text:style-name="T611">49</text:span><text:span text:style-name="T612">. Neįgaliųjų reikalų departamentas, gavęs iš savivaldybės administracijos paraišką (Aprašo 2 priedas), ją įvertina per 15 darbo dienų nuo šios paraiškos gavimo dienos.<text:s/></text:span></text:p>
      <text:p text:style-name="P613"><text:span text:style-name="T614">50</text:span><text:span text:style-name="T615">. Neįgaliųjų reikalų departamentas, vertindamas paraišką:</text:span></text:p>
      <text:p text:style-name="P616"><text:span text:style-name="T617">50.1</text:span><text:span text:style-name="T618">. per 5 darbo dienas patikrina, ar teisingai užpildyta paraiškos forma. Nustatęs netikslumų paraiškoje ir (ar) trūkstant informacijos paraiškai įvertinti, per 2 darbo dienas nuo nurodytų aplinkybių paaiškėjimo kreipiasi į savivaldybės administraciją dėl nurodytų dokumentų ir (ar) informacijos patikslinimo;</text:span></text:p>
      <text:p text:style-name="P619"><text:span text:style-name="T620">50.2</text:span><text:span text:style-name="T621">.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622"><text:span text:style-name="T623">50.3</text:span><text:span text:style-name="T624">. gali pateikti pastabas, siūlyti patikslinti Aprašo 50.2 papunktyje nurodytus dokumentus.</text:span></text:p>
      <text:p text:style-name="P625"/>
      <text:p text:style-name="P626"><text:span text:style-name="T627">XII</text:span><text:span text:style-name="T628"><text:s/>skyrius</text:span></text:p>
      <text:p text:style-name="P629"><text:span text:style-name="T630">Viešųjų pirkimų organizavimas</text:span></text:p>
      <text:p text:style-name="P631"/>
      <text:p text:style-name="P632"><text:span text:style-name="T633">51</text:span><text:span text:style-name="T634">. Savivaldybės administracija būsto pritaikymo darbus, medžiagas ir reikalingą įrangą ar įrenginius perka vadovaudamasi Lietuvos Respublikos viešųjų pirkimų įstatymu.<text:s/></text:span></text:p>
      <text:p text:style-name="P635"><text:span text:style-name="T636">52</text:span><text:span text:style-name="T637">. Viešieji pirkimai vykdomi gavus Neįgaliųjų reikalų departamento informaciją apie skiriamas valstybės biudžeto lėšas po komisijos posėdžio pagal projektą arba preliminarius (arba pakoreguotus pagal komisijos rekomendaciją) darbų aprašus ir galutines sąmatas, su kuriomis pareiškėjai yra supažindinti pasirašytinai prieš pradedant vykdyti būsto pritaikymo darbus.</text:span></text:p>
      <text:p text:style-name="P638"><text:span text:style-name="T639">53</text:span><text:span text:style-name="T640">. Įvairaus tipo keltuvų (liftų) pirkimo, gamybos bei jų įrengimo kaina į preliminarias ir galutines būsto pritaikymo išlaidų sąmatas neįtraukiama. Keltuvų (liftų) pirkimo, gamybos bei jų įrengimo išlaidų sąmatos rengiamos ir pridedamos atskirai. Apskaičiuojant būsto pritaikymo darbų išlaidas, neįtraukiamos keltuvų (liftų) pirkimo, gamybos ir jų įrengimo išlaidos. Nupirkusi ir (ar) sumontavusi keltuvą (liftą), savivaldybės administracija pasirašo su pareiškėju Asmens aprūpinimo keltuvu (liftu) sutartį (Aprašo 3 priedas).</text:span></text:p>
      <text:p text:style-name="P641"><text:span text:style-name="T642">54</text:span><text:span text:style-name="T643">. Apskaičiuojant būsto pritaikymo išlaidas, neįtraukiamas pirkimo ir (arba) importo PVM, kurį prekių tiekėjai ar paslaugų teikėjai gali susigrąžinti, tai yra įtraukti į PVM atskaitą.</text:span></text:p>
      <text:p text:style-name="P644"><text:span text:style-name="T645">55</text:span><text:span text:style-name="T646">. Savivaldybės administracija, rengdama viešųjų pirkimų dokumentaciją ir vertindama viešųjų pirkimų dalyvių pasiūlymus, vadovaujasi Aprašo IV ir V skyriuose nustatytais reikalavimais būsto pritaikymo darbams ir išlaidoms.</text:span></text:p>
      <text:p text:style-name="P647"/>
      <text:p text:style-name="P648"><text:span text:style-name="T649">XIII</text:span><text:span text:style-name="T650"><text:s/>SKYRIUS</text:span></text:p>
      <text:p text:style-name="P651"><text:span text:style-name="T652">savarankiškai atlikto būsto pritaikymo išlaidų kompensavimas</text:span></text:p>
      <text:p text:style-name="P653"/>
      <text:p text:style-name="P654"><text:span text:style-name="T655">56</text:span><text:span text:style-name="T656">. Būsto pritaikymo darbus, įskaitant keltuvų (liftų) pirkimą ir įrengimą, pareiškėjas gali organizuoti savarankiškai, pasirašydamas Sutartį dėl savarankiško būsto pritaikymo neįgaliajam darbų organizavimo ir išlaidų apmokėjimo (Aprašo 4 priedas). Savivaldybės administracija Sutarties dėl savarankiško būsto pritaikymo neįgaliajam darbų organizavimo ir išlaidų apmokėjimo projektą bei pritaikymo darbų aprašą ir sąmatą pareiškėjui pateikia ne vėliau kaip per 15 darbo dienų nuo komisijos sprendimo dėl būsto pritaikymo poreikio<text:s/></text:span><text:soft-page-break/><text:span text:style-name="T657">priėmimo dienos.</text:span></text:p>
      <text:p text:style-name="P658"><text:span text:style-name="T659">57</text:span><text:span text:style-name="T660">. Jei būsto pritaikymo darbus atlieka fizinis asmuo, nedirbantis statybos ir (ar) remonto darbus atliekančiame juridiniame asmenyje, arba nurodytus darbus atlieka fizinis asmuo, neįsigijęs verslo liudijimo arba veiklos nevykdantis pagal individualios veiklos pažymą, dengiamos tik būstui pritaikyti reikalingų prekių ir medžiagų išlaidos.<text:s/></text:span></text:p>
      <text:p text:style-name="P661"><text:span text:style-name="T662">58</text:span><text:span text:style-name="T663">. Savarankiškai atliekami būsto pritaikymo darbai turi būti atliekami pagal komisijos patvirtintą statybos darbų specialisto parengtą preliminarų būsto pritaikymo darbų aprašą ir išlaidų sąmatą. Savivaldybės administracija padengia būsto pritaikymo išlaidas, neviršijančias Aprašo 44 punkte nurodytos sumos ir numatytas Sutartyje dėl savarankiško būsto pritaikymo neįgaliajam darbų organizavimo ir išlaidų apmokėjimo. Pareiškėjas privalo pateikti savivaldybės administracijai visus būstui pritaikyti įsigytų prekių ir medžiagų įsigijimo dokumentus, taip pat atliktų darbų aktą, jeigu būsto pritaikymo darbus atliko įmonė ar verslo liudijimą arba individualios veiklos pažymą turintis asmuo.<text:s/></text:span></text:p>
      <text:p text:style-name="P664"><text:span text:style-name="T665">59</text:span><text:span text:style-name="T666">. Savarankiškai organizuojamo būsto pritaikymo išlaidas savivaldybės administracija nurodo Neįgaliųjų reikalų departamentui teikiamoje Paraiškoje skirti lėšų būsto pritaikymui neįgaliems vaikams finansuoti 2017 metais (Aprašo 2 priedas).</text:span></text:p>
      <text:p text:style-name="P667"><text:span text:style-name="T668">60</text:span><text:span text:style-name="T669">. Pareiškėjas, baigęs būsto pritaikymo darbus, informuoja savivaldybės administracijos atsakingus darbuotojus apie darbų pabaigą ir sudaro sąlygas komisijai atvykti ir įvertinti atliktus būsto pritaikymo darbus.<text:s/></text:span></text:p>
      <text:p text:style-name="P670"><text:span text:style-name="T671">61</text:span><text:span text:style-name="T672">. Savivaldybės administracija, pasirašiusi Būsto pritaikymo neįgaliajam darbų užbaigimo aktą (Aprašo 5 priedas), padengia būsto pritaikymo išlaidas, pervesdama lėšas į pareiškėjo nurodytą sąskaitą.<text:s/></text:span></text:p>
      <text:p text:style-name="P673"/>
      <text:p text:style-name="P674"><text:span text:style-name="T675">XIV</text:span><text:span text:style-name="T676"><text:s/>SKYRIUS</text:span></text:p>
      <text:p text:style-name="P677"><text:span text:style-name="T678">būsto pritaikymo darbų priežiūra ir priėmimas</text:span></text:p>
      <text:p text:style-name="P679"/>
      <text:p text:style-name="P680"><text:span text:style-name="T681">62</text:span><text:span text:style-name="T682">. Savivaldybės administracija ir komisija kontroliuoja būsto pritaikymą:</text:span></text:p>
      <text:p text:style-name="P683"><text:span text:style-name="T684">62.1</text:span><text:span text:style-name="T685">. komisijos nariai apžiūri pritaikytus būstus ir prireikus teikia savivaldybės administracijai ir rangovui ar pačiam darbus organizavusiam pareiškėjui pastabas bei pasiūlymus dėl darbų atlikimo kokybės, būsto pritaikymo tinkamumo;</text:span></text:p>
      <text:p text:style-name="P686"><text:span text:style-name="T687">62.2</text:span><text:span text:style-name="T688">. komisija, nustačiusi, kad būstas pritaikytas ir pritaikymo darbai atlikti tinkamai, pasirašo Būsto pritaikymo neįgaliajam darbų užbaigimo aktą (Aprašo 5 priedas).</text:span></text:p>
      <text:p text:style-name="P689"><text:span text:style-name="T690">63</text:span><text:span text:style-name="T691">. Komisija veikia pagal savivaldybės administracijos direktoriaus įsakymu patvirtintus komisijos nuostatus, parengtus pagal Neįgaliųjų reikalų departamento direktoriaus patvirtintus pavyzdinius komisijos nuostatus.</text:span></text:p>
      <text:p text:style-name="P692"/>
      <text:p text:style-name="P693"><text:span text:style-name="T694">XV</text:span><text:span text:style-name="T695"><text:s/>SKYRIUS</text:span></text:p>
      <text:p text:style-name="P696"><text:span text:style-name="T697">BAIGIAMOSIOS NUOSTATOS</text:span></text:p>
      <text:p text:style-name="P698"/>
      <text:p text:style-name="P699"><text:span text:style-name="T700">64</text:span><text:span text:style-name="T701">. Ginčai, kilę dėl savivaldybės administracijos, komisijos ir Neįgaliųjų reikalų departamento sprendimų ir veiksmų, sprendžiami Lietuvos Respublikos administracinių bylų teisenos įstatymo nustatyta tvarka.</text:span></text:p>
      <text:p text:style-name="P702"/>
      <text:p text:style-name="P703"><text:span text:style-name="T704">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Žebrauskienė</meta:initial-creator>
    <dc:creator>adlibuser</dc:creator>
    <meta:creation-date>2017-07-07T11:49:00Z</meta:creation-date>
    <dc:date>2017-07-07T11:49:00Z</dc:date>
    <meta:print-date>2017-06-06T15:39:00Z</meta:print-date>
    <meta:template xlink:href="Normal.dotm" xlink:type="simple"/>
    <meta:editing-cycles>2</meta:editing-cycles>
    <meta:editing-duration>PT0S</meta:editing-duration>
    <meta:user-defined meta:name="_NewReviewCycle"/>
    <meta:document-statistic meta:page-count="20" meta:paragraph-count="286" meta:word-count="5203" meta:character-count="41239" meta:row-count="685" meta:non-whitespace-character-count="36322"/>
  </office:meta>
</office:document-meta>
</file>