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text-properties fo:font-weight="bold" style:font-weight-asian="bold" style:font-size-complex="12pt" style:language-asian="lt" style:country-asian="LT"/>
    </style:style>
    <style:style style:name="P7" style:parent-style-name="Normal" style:family="paragraph">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line-height-at-least="0.1916in" fo:text-indent="0.9in"/>
    </style:style>
    <style:style style:name="T14" style:parent-style-name="DefaultParagraphFont" style:family="text">
      <style:text-properties style:font-name="TimesLT"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style:line-height-at-least="0.1916in" fo:text-indent="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555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style:line-height-at-least="0.1916in" fo:text-indent="0.9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555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text-properties style:font-size-complex="12pt" style:language-asian="lt" style:country-asian="LT"/>
    </style:style>
    <style:style style:name="P30" style:parent-style-name="Normal" style:master-page-name="MP1" style:family="paragraph">
      <style:paragraph-properties fo:break-before="page" fo:text-align="justify" fo:margin-left="2in" fo:text-indent="2.5in" style:page-number="1">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3"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4" style:parent-style-name="Normal" style:family="paragraph">
      <style:paragraph-properties fo:text-align="justify" fo:margin-left="3.6in" fo:text-indent="0.9in">
        <style:tab-stops/>
      </style:paragraph-properties>
    </style:style>
    <style:style style:name="T35" style:parent-style-name="DefaultParagraphFont" style:family="text">
      <style:text-properties style:font-name="TimesLT" style:language-asian="lt" style:country-asian="LT"/>
    </style:style>
    <style:style style:name="P36"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37" style:parent-style-name="Normal" style:family="paragraph">
      <style:paragraph-properties fo:text-align="center"/>
      <style:text-properties fo:font-weight="bold" style:font-weight-asian="bold"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tab-stops>
          <style:tab-stop style:type="left" style:position="0.9847in"/>
        </style:tab-stops>
      </style:paragraph-properties>
      <style:text-properties fo:font-weight="bold" style:font-weight-asian="bold" style:font-size-complex="12pt" style:language-asian="lt" style:country-asian="LT"/>
    </style:style>
    <style:style style:name="P47" style:parent-style-name="Normal" style:family="paragraph">
      <style:paragraph-properties fo:text-align="justify" fo:text-indent="0.9013in">
        <style:tab-stops>
          <style:tab-stop style:type="left" style:position="0.984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013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9013in">
        <style:tab-stops>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9013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weight-complex="bold" fo:font-style="italic" style:font-style-asian="italic" style:font-style-complex="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weight-complex="bold" fo:font-style="italic" style:font-style-asian="italic" style:font-style-complex="italic"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9013in">
        <style:tab-stops>
          <style:tab-stop style:type="left" style:position="0.984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9013in">
        <style:tab-stops>
          <style:tab-stop style:type="left" style:position="0.984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9013in">
        <style:tab-stops>
          <style:tab-stop style:type="left" style:position="0.984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9013in">
        <style:tab-stops>
          <style:tab-stop style:type="left" style:position="0.984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901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9013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9013in">
        <style:tab-stops>
          <style:tab-stop style:type="left" style:position="0.984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9013in">
        <style:tab-stops>
          <style:tab-stop style:type="left" style:position="0.984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9013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9013in">
        <style:tab-stops>
          <style:tab-stop style:type="left" style:position="0.984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9013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9013in">
        <style:tab-stops>
          <style:tab-stop style:type="left" style:position="0.984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9013in">
        <style:tab-stops>
          <style:tab-stop style:type="left" style:position="0.9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9013in">
        <style:tab-stops>
          <style:tab-stop style:type="left" style:position="0.984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9013in">
        <style:tab-stops>
          <style:tab-stop style:type="left" style:position="0.9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9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P135" style:parent-style-name="Normal" style:family="paragraph">
      <style:paragraph-properties fo:text-align="justify" fo:text-indent="0.9013in">
        <style:tab-stops>
          <style:tab-stop style:type="left" style:position="0.9847in"/>
        </style:tab-stops>
      </style:paragraph-properties>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style:text-properties fo:font-weight="bold" style:font-weight-asian="bold" fo:color="#000000" style:font-size-complex="12pt" style:language-asian="lt" style:country-asian="LT"/>
    </style:style>
    <style:style style:name="P143"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9847in">
        <style:tab-stops>
          <style:tab-stop style:type="left" style:position="0.9847in"/>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9in">
        <style:tab-stops>
          <style:tab-stop style:type="left" style:position="1.1812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9in">
        <style:tab-stops>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TimesL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TimesLT" style:language-asian="lt" style:country-asian="LT"/>
    </style:style>
    <style:style style:name="P171" style:parent-style-name="Normal" style:family="paragraph">
      <style:paragraph-properties fo:text-align="center"/>
      <style:text-properties fo:font-weight="bold" style:font-weight-asian="bold" fo:color="#000000" style:font-size-complex="12pt" style:language-asian="lt" style:country-asian="LT"/>
    </style:style>
    <style:style style:name="P172" style:parent-style-name="Normal" style:family="paragraph">
      <style:paragraph-properties fo:text-align="center"/>
      <style:text-properties fo:font-weight="bold" style:font-weight-asian="bold" fo:color="#000000"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text-properties fo:font-weight="bold" style:font-weight-asian="bold" fo:color="#000000" style:font-size-complex="12pt" style:language-asian="lt" style:country-asian="LT"/>
    </style:style>
    <style:style style:name="P180" style:parent-style-name="Normal" style:family="paragraph">
      <style:paragraph-properties fo:text-align="justify" fo:text-indent="0.9in">
        <style:tab-stops>
          <style:tab-stop style:type="left" style:position="1.18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in">
        <style:tab-stops>
          <style:tab-stop style:type="left" style:position="1.1812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1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style="italic" style:font-style-asian="italic"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font-size-complex="12pt" style:language-asian="lt" style:country-asian="LT"/>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P205" style:parent-style-name="Normal" style:family="paragraph">
      <style:paragraph-properties fo:text-align="justify" fo:text-indent="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TimesL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TimesLT" style:language-asian="lt" style:country-asian="LT"/>
    </style:style>
    <style:style style:name="P211" style:parent-style-name="Normal" style:family="paragraph">
      <style:paragraph-properties fo:text-align="justify" fo:text-indent="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FF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847in">
        <style:tab-stops>
          <style:tab-stop style:type="left" style:position="0.9847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font-size-complex="12pt" style:language-asian="lt" style:country-asian="LT"/>
    </style:style>
    <style:style style:name="P222" style:parent-style-name="Normal" style:family="paragraph">
      <style:paragraph-properties fo:text-align="center"/>
      <style:text-properties fo:font-weight="bold" style:font-weight-asian="bold" fo:color="#000000" style:font-size-complex="12pt" style:language-asian="lt" style:country-asian="LT"/>
    </style:style>
    <style:style style:name="P223" style:parent-style-name="Normal" style:family="paragraph">
      <style:paragraph-properties fo:text-align="justify" fo:text-indent="0.901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FF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901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901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901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01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901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901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9in"/>
    </style:style>
    <style:style style:name="T247" style:parent-style-name="DefaultParagraphFont" style:family="text">
      <style:text-properties style:font-name="TimesLT" style:language-asian="lt" style:country-asian="LT"/>
    </style:style>
    <style:style style:name="T248" style:parent-style-name="DefaultParagraphFont" style:family="text">
      <style:text-properties style:font-name="TimesL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name="TimesLT" style:language-asian="lt" style:country-asian="LT"/>
    </style:style>
    <style:style style:name="P251" style:parent-style-name="Normal" style:family="paragraph">
      <style:paragraph-properties fo:text-align="justify" fo:text-indent="0.9in"/>
    </style:style>
    <style:style style:name="T252" style:parent-style-name="DefaultParagraphFont" style:family="text">
      <style:text-properties style:font-name="TimesLT" style:language-asian="lt" style:country-asian="LT"/>
    </style:style>
    <style:style style:name="T253" style:parent-style-name="DefaultParagraphFont" style:family="text">
      <style:text-properties style:font-name="TimesL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TimesLT" style:language-asian="lt" style:country-asian="LT"/>
    </style:style>
    <style:style style:name="P256" style:parent-style-name="Normal" style:family="paragraph">
      <style:paragraph-properties fo:text-align="justify" fo:text-indent="0.901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01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font-size-complex="12pt" style:language-asian="lt" style:country-asian="LT"/>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font-size-complex="12pt" style:language-asian="lt" style:country-asian="LT"/>
    </style:style>
    <style:style style:name="P268" style:parent-style-name="Normal" style:family="paragraph">
      <style:paragraph-properties fo:text-align="justify"/>
      <style:text-properties fo:color="#000000" style:font-size-complex="12pt" style:language-asian="lt" style:country-asian="LT"/>
    </style:style>
    <style:style style:name="P269" style:parent-style-name="Normal" style:family="paragraph">
      <style:paragraph-properties fo:text-align="justify" fo:text-indent="0.901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901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901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901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901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901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901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9013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901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901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9013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901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9013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901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9013in"/>
    </style:style>
    <style:style style:name="P321" style:parent-style-name="Normal" style:family="paragraph">
      <style:paragraph-properties fo:text-align="center">
        <style:tab-stops>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P323" style:parent-style-name="Normal" style:master-page-name="MP2" style:family="paragraph">
      <style:paragraph-properties fo:break-before="page" fo:margin-left="2.7in" fo:text-indent="0.9in" style:page-number="1">
        <style:tab-stops/>
      </style:paragraph-properties>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margin-left="2.7in" fo:text-indent="0.9in">
        <style:tab-stops/>
      </style:paragraph-properties>
      <style:text-properties fo:color="#000000" style:font-size-complex="12pt" style:language-asian="lt" style:country-asian="LT"/>
    </style:style>
    <style:style style:name="P326" style:parent-style-name="Normal" style:family="paragraph">
      <style:paragraph-properties fo:margin-left="2.7in" fo:text-indent="0.9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P330" style:parent-style-name="Normal" style:family="paragraph">
      <style:paragraph-properties fo:text-align="justify"/>
      <style:text-properties fo:color="#000000"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P333" style:parent-style-name="Normal" style:family="paragraph">
      <style:paragraph-properties fo:text-align="justify" fo:text-indent="0.0416in"/>
      <style:text-properties fo:color="#000000" style:font-size-complex="12pt" style:language-asian="lt" style:country-asian="LT"/>
    </style:style>
    <style:style style:name="TableColumn335" style:family="table-column">
      <style:table-column-properties style:column-width="0.6527in"/>
    </style:style>
    <style:style style:name="TableColumn336" style:family="table-column">
      <style:table-column-properties style:column-width="2.2111in"/>
    </style:style>
    <style:style style:name="TableColumn337" style:family="table-column">
      <style:table-column-properties style:column-width="3.6402in"/>
    </style:style>
    <style:style style:name="Table334" style:family="table">
      <style:table-properties style:width="6.5041in" fo:margin-left="0in" table:align="left"/>
    </style:style>
    <style:style style:name="TableRow338" style:family="table-row">
      <style:table-row-properties/>
    </style:style>
    <style:style style:name="TableCell339" style:family="table-cell">
      <style:table-cell-properties fo:border="0.0138in solid #000000" fo:padding-top="0in" fo:padding-left="0in" fo:padding-bottom="0in" fo:padding-right="0in"/>
    </style:style>
    <style:style style:name="P340" style:parent-style-name="Normal" style:family="paragraph">
      <style:paragraph-properties fo:text-align="justify"/>
    </style:style>
    <style:style style:name="T341" style:parent-style-name="DefaultParagraphFont" style:family="text">
      <style:text-properties style:font-weight-complex="bold" style:font-size-complex="12pt" style:language-asian="lt" style:country-asian="LT"/>
    </style:style>
    <style:style style:name="TableCell342" style:family="table-cell">
      <style:table-cell-properties fo:border-top="0.0138in solid #000000" fo:border-left="none" fo:border-bottom="0.0138in solid #000000" fo:border-right="0.0138in solid #000000" fo:padding-top="0in" fo:padding-left="0in" fo:padding-bottom="0in" fo:padding-right="0in"/>
    </style:style>
    <style:style style:name="P343" style:parent-style-name="Normal" style:family="paragraph">
      <style:paragraph-properties fo:text-align="justify"/>
    </style:style>
    <style:style style:name="T344" style:parent-style-name="DefaultParagraphFont" style:family="text">
      <style:text-properties style:font-weight-complex="bold" style:font-size-complex="12pt" style:language-asian="lt" style:country-asian="LT"/>
    </style:style>
    <style:style style:name="TableCell345" style:family="table-cell">
      <style:table-cell-properties fo:border-top="0.0138in solid #000000" fo:border-left="none" fo:border-bottom="0.0138in solid #000000" fo:border-right="0.0138in solid #000000" fo:padding-top="0in" fo:padding-left="0in" fo:padding-bottom="0in" fo:padding-right="0in"/>
    </style:style>
    <style:style style:name="P346" style:parent-style-name="Normal" style:family="paragraph">
      <style:paragraph-properties fo:text-align="justify"/>
    </style:style>
    <style:style style:name="T347" style:parent-style-name="DefaultParagraphFont" style:family="text">
      <style:text-properties style:font-weight-complex="bold" style:font-size-complex="12pt" style:language-asian="lt" style:country-asian="LT"/>
    </style:style>
    <style:style style:name="TableRow348" style:family="table-row">
      <style:table-row-properties/>
    </style:style>
    <style:style style:name="TableCell349" style:family="table-cell">
      <style:table-cell-properties fo:border-top="none" fo:border-left="0.0138in solid #000000" fo:border-bottom="0.0138in solid #000000" fo:border-right="0.0138in solid #000000" fo:padding-top="0in" fo:padding-left="0in" fo:padding-bottom="0in" fo:padding-right="0in"/>
    </style:style>
    <style:style style:name="P350" style:parent-style-name="Normal" style:family="paragraph">
      <style:paragraph-properties fo:text-align="justify"/>
      <style:text-properties style:font-size-complex="12pt" style:language-asian="lt" style:country-asian="LT"/>
    </style:style>
    <style:style style:name="TableCell351" style:family="table-cell">
      <style:table-cell-properties fo:border-top="none" fo:border-left="none" fo:border-bottom="0.0138in solid #000000" fo:border-right="0.0138in solid #000000" fo:padding-top="0in" fo:padding-left="0in" fo:padding-bottom="0in" fo:padding-right="0in"/>
    </style:style>
    <style:style style:name="P352" style:parent-style-name="Normal" style:family="paragraph">
      <style:paragraph-properties fo:text-align="justify"/>
      <style:text-properties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in" fo:padding-bottom="0in" fo:padding-right="0in"/>
    </style:style>
    <style:style style:name="P354" style:parent-style-name="Normal" style:family="paragraph">
      <style:paragraph-properties fo:text-align="justify"/>
      <style:text-properties style:font-size-complex="12pt" style:language-asian="lt" style:country-asian="LT"/>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padding-top="0in" fo:padding-left="0in" fo:padding-bottom="0in" fo:padding-right="0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none" fo:border-left="none" fo:border-bottom="0.0138in solid #000000" fo:border-right="0.0138in solid #000000" fo:padding-top="0in" fo:padding-left="0in" fo:padding-bottom="0in" fo:padding-right="0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in" fo:padding-bottom="0in" fo:padding-right="0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top="none" fo:border-left="0.0138in solid #000000" fo:border-bottom="0.0138in solid #000000" fo:border-right="0.0138in solid #000000" fo:padding-top="0in" fo:padding-left="0in" fo:padding-bottom="0in" fo:padding-right="0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top="none" fo:border-left="none" fo:border-bottom="0.0138in solid #000000" fo:border-right="0.0138in solid #000000" fo:padding-top="0in" fo:padding-left="0in" fo:padding-bottom="0in" fo:padding-right="0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top="none" fo:border-left="none" fo:border-bottom="0.0138in solid #000000" fo:border-right="0.0138in solid #000000" fo:padding-top="0in" fo:padding-left="0in" fo:padding-bottom="0in" fo:padding-right="0in"/>
    </style:style>
    <style:style style:name="P369" style:parent-style-name="Normal" style:family="paragraph">
      <style:paragraph-properties fo:text-align="justify"/>
      <style:text-properties style:font-size-complex="12pt" style:language-asian="lt" style:country-asian="LT"/>
    </style:style>
    <style:style style:name="P370" style:parent-style-name="Normal" style:family="paragraph">
      <style:paragraph-properties fo:text-align="justify"/>
      <style:text-properties style:font-size-complex="12pt" style:language-asian="lt" style:country-asian="LT"/>
    </style:style>
    <style:style style:name="P371" style:parent-style-name="Normal" style:family="paragraph">
      <style:paragraph-properties fo:text-align="justify"/>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Row379" style:family="table-row">
      <style:table-row-properties/>
    </style:style>
    <style:style style:name="TableCell380" style:family="table-cell">
      <style:table-cell-properties fo:border-top="none" fo:border-left="0.0138in solid #000000" fo:border-bottom="0.0138in solid #000000" fo:border-right="0.0138in solid #000000" fo:padding-top="0in" fo:padding-left="0in" fo:padding-bottom="0in" fo:padding-right="0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top="none" fo:border-left="none" fo:border-bottom="0.0138in solid #000000" fo:border-right="0.0138in solid #000000" fo:padding-top="0in" fo:padding-left="0in" fo:padding-bottom="0in" fo:padding-right="0in"/>
    </style:style>
    <style:style style:name="P383" style:parent-style-name="Normal" style:family="paragraph">
      <style:paragraph-properties fo:text-align="justify"/>
      <style:text-properties style:font-size-complex="12pt" style:language-asian="lt" style:country-asian="LT"/>
    </style:style>
    <style:style style:name="TableCell384" style:family="table-cell">
      <style:table-cell-properties fo:border-top="none" fo:border-left="none" fo:border-bottom="0.0138in solid #000000" fo:border-right="0.0138in solid #000000" fo:padding-top="0in" fo:padding-left="0in" fo:padding-bottom="0in" fo:padding-right="0in"/>
    </style:style>
    <style:style style:name="P385" style:parent-style-name="Normal" style:family="paragraph">
      <style:paragraph-properties fo:text-align="justify"/>
      <style:text-properties style:font-size-complex="12pt" style:language-asian="lt" style:country-asian="LT"/>
    </style:style>
    <style:style style:name="TableRow386" style:family="table-row">
      <style:table-row-properties/>
    </style:style>
    <style:style style:name="TableCell387" style:family="table-cell">
      <style:table-cell-properties fo:border-top="none" fo:border-left="0.0138in solid #000000" fo:border-bottom="0.0138in solid #000000" fo:border-right="0.0138in solid #000000" fo:padding-top="0in" fo:padding-left="0in" fo:padding-bottom="0in" fo:padding-right="0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in" fo:padding-left="0in" fo:padding-bottom="0in" fo:padding-right="0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in" fo:padding-left="0in" fo:padding-bottom="0in" fo:padding-right="0in"/>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fo:text-indent="0.5909in"/>
      <style:text-properties fo:color="#000000" style:font-size-complex="12pt" style:language-asian="lt" style:country-asian="LT"/>
    </style:style>
    <style:style style:name="P395" style:parent-style-name="Normal" style:family="paragraph">
      <style:paragraph-properties fo:text-align="center" fo:text-indent="0.5909in"/>
      <style:text-properties fo:color="#000000" style:font-size-complex="12pt" style:language-asian="lt" style:country-asian="LT"/>
    </style:style>
    <style:style style:name="P396" style:parent-style-name="Normal" style:family="paragraph">
      <style:paragraph-properties fo:text-align="center"/>
      <style:text-properties fo:color="#000000" style:font-size-complex="12pt" style:language-asian="lt" style:country-asian="LT"/>
    </style:style>
    <style:style style:name="P397" style:parent-style-name="Normal" style:family="paragraph">
      <style:paragraph-properties fo:text-align="justify"/>
      <style:text-properties fo:font-weight="bold" style:font-weight-asian="bold" fo:color="#000000" style:font-size-complex="12pt" style:language-asian="lt" style:country-asian="LT"/>
    </style:style>
    <style:style style:name="P398" style:parent-style-name="Normal" style:family="paragraph">
      <style:paragraph-properties fo:text-align="justify"/>
      <style:text-properties fo:font-weight="bold" style:font-weight-asian="bold" fo:color="#000000" style:font-size-complex="12pt" style:language-asian="lt" style:country-asian="LT"/>
    </style:style>
    <style:style style:name="P399" style:parent-style-name="Normal" style:family="paragraph">
      <style:paragraph-properties fo:text-align="justify"/>
      <style:text-properties fo:color="#000000" style:font-size-complex="12pt" style:language-asian="lt" style:country-asian="LT"/>
    </style:style>
    <style:style style:name="P400" style:parent-style-name="Normal" style:family="paragraph">
      <style:paragraph-properties fo:text-align="justify"/>
      <style:text-properties fo:color="#000000" style:font-size-complex="12pt" style:language-asian="lt" style:country-asian="LT"/>
    </style:style>
    <style:style style:name="P401" style:parent-style-name="Normal" style:family="paragraph">
      <style:paragraph-properties fo:text-align="justify"/>
      <style:text-properties fo:color="#000000" style:font-size-complex="12pt" style:language-asian="lt" style:country-asian="LT"/>
    </style:style>
    <style:style style:name="P402" style:parent-style-name="Normal" style:family="paragraph">
      <style:paragraph-properties fo:text-align="justify"/>
      <style:text-properties fo:color="#000000" style:font-size-complex="12pt" style:language-asian="lt" style:country-asian="LT"/>
    </style:style>
    <style:style style:name="P403" style:parent-style-name="Normal" style:family="paragraph">
      <style:paragraph-properties fo:text-align="justify"/>
      <style:text-properties fo:color="#000000" style:font-size-complex="12pt" style:language-asian="lt" style:country-asian="LT"/>
    </style:style>
    <style:style style:name="P404" style:parent-style-name="Normal" style:family="paragraph">
      <style:paragraph-properties fo:text-align="justify"/>
      <style:text-properties fo:color="#000000" style:font-size-complex="12pt" style:language-asian="lt" style:country-asian="LT"/>
    </style:style>
    <style:style style:name="P405" style:parent-style-name="Normal" style:family="paragraph">
      <style:paragraph-properties fo:text-align="justify"/>
      <style:text-properties fo:color="#000000"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margin-left="2.7in" fo:text-indent="0.9in">
        <style:tab-stops/>
      </style:paragraph-properties>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margin-left="2.7in" fo:text-indent="0.9in">
        <style:tab-stops/>
      </style:paragraph-properties>
      <style:text-properties fo:color="#000000" style:font-size-complex="12pt" style:language-asian="lt" style:country-asian="LT"/>
    </style:style>
    <style:style style:name="P410" style:parent-style-name="Normal" style:family="paragraph">
      <style:paragraph-properties fo:margin-left="2.7in" fo:text-indent="0.9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text-align="justify"/>
      <style:text-properties fo:color="#000000" style:font-size-complex="12pt" style:language-asian="lt" style:country-asian="LT"/>
    </style:style>
    <style:style style:name="P418" style:parent-style-name="Normal" style:family="paragraph">
      <style:paragraph-properties fo:text-align="justify" fo:text-indent="0.901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9013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901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9013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9013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9013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901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901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9013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901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9013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901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9013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9013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901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center"/>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153in" svg:height="0.57361in" style:rel-width="scale" style:rel-height="scale"><draw:image xlink:href="media/image1.png" xlink:type="simple" xlink:show="embed" xlink:actuate="onLoad"/><svg:title/><svg:desc/></draw:frame></text:span></text:p>
      <text:p text:style-name="P3"/>
      <text:p text:style-name="P4">ALYTAUS MIESTO SAVIVALDYBĖS ADMINISTRACIJOS</text:p>
      <text:p text:style-name="P5">DIREKTORIUS</text:p>
      <text:p text:style-name="P6"/>
      <text:p text:style-name="P7"/>
      <text:p text:style-name="P8">ĮSAKYMAS</text:p>
      <text:p text:style-name="P9">DĖL ALYTAUS MIESTO SAVIVALDYBĖS PASIRENGIMO RAUPŲ GRĖSMEI PLANO TVIRTINIMO</text:p>
      <text:p text:style-name="P10"/>
      <text:p text:style-name="P11">2016 m. balandžio 27 d. Nr. <text:s/>DV-384</text:p>
      <text:p text:style-name="P12">Alytus</text:p>
      <text:p text:style-name="Normal"/>
      <text:p text:style-name="P13"><text:span text:style-name="T14">Vadovaudamasis</text:span><text:span text:style-name="T15"><text:s/>Lietuvos Respublikos vietos savivaldos įstatymo 29 straipsnio 8 dalies 2 punktu, Lietuvos Respublikos sveikatos apsaugos ministro 2015 m. liepos 24 d. įsakymu Nr. V-897 „Dėl Pasirengimo raupų grėsmei ir raupų valdymo tvarkos aprašo patvirtinimo“ patvirtintu Pasirengimo raupų grėsmei ir raupų valdymo tvarkos aprašu:</text:span></text:p>
      <text:p text:style-name="P16"><text:span text:style-name="T17">1</text:span><text:span text:style-name="T18">.  </text:span><text:span text:style-name="T19">Tvirtinu </text:span><text:span text:style-name="T20">Alytaus miesto savivaldybės pasirengimo raupų grėsmei veiksmų planą (pridedama).</text:span></text:p>
      <text:p text:style-name="P21"><text:span text:style-name="T22">2</text:span><text:span text:style-name="T23">.  </text:span><text:span text:style-name="T24">Įpareigoju </text:span><text:span text:style-name="T25">Alytaus miesto savivaldybės administracijos<text:s/></text:span><text:span text:style-name="T26">Viešosios tvarkos skyriaus vedėją<text:s/></text:span><text:span text:style-name="T27">Pasirengimo raupų grėsmei veiksmų planą įtraukti į Alytaus miesto savivaldybės ekstremalių situacijų valdymo planą.</text:span></text:p>
      <text:p text:style-name="Normal"/>
      <text:p text:style-name="Normal"/>
      <text:p text:style-name="Normal"/>
      <text:p text:style-name="P28">Administracijos direktoriaus pavaduotojas,</text:p>
      <text:p text:style-name="P29">pavaduojantis administracijos direktorių<text:tab/><text:tab/><text:tab/><text:s text:c="17"/>Kęstutis Žuromskas</text:p>
      <text:p text:style-name="P30"><text:span text:style-name="T31">PATVIRTINTA</text:span></text:p>
      <text:p text:style-name="P32">Alytaus miesto savivaldybės<text:s/></text:p>
      <text:p text:style-name="P33">administracijos direktoriaus</text:p>
      <text:p text:style-name="P34"><text:span text:style-name="T35">2016 m. balandžio 27 d.</text:span></text:p>
      <text:p text:style-name="P36">įsakymu Nr. <text:s/>DV-384</text:p>
      <text:p text:style-name="P37"/>
      <text:p text:style-name="P38"><text:span text:style-name="T39">ALYTAUS MIESTO SAVIVALDYBĖS PASIRENGIMO RAUPŲ GRĖSMEI VEIKSMŲ PLAN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Alytaus miesto savivaldybės pasirengimo raupų grėsmei ir raupų valdymo veiksmų planas (toliau – planas) reglamentuoja asmens ir visuomenės sveikatos priežiūros įstaigų veiksmus, kurie būtų taikomi prieš ir po raupų viruso tyčinio panaudojimo prieš asmenis bei nustačius raupų atvejus Alytaus mieste.</text:span></text:p>
      <text:p text:style-name="P50"><text:span text:style-name="T51">2</text:span><text:span text:style-name="T52">. Šiame plane vartojamos sąvokos:<text:s/></text:span></text:p>
      <text:p text:style-name="P53"><text:span text:style-name="T54">2.1</text:span><text:span text:style-name="T55">.<text:s/></text:span><text:span text:style-name="T56">A grupės sąlytį turėję asmenys</text:span><text:span text:style-name="T57"><text:s/>– asmenys, turėję artimą sąlytį (sąlyčio pobūdis „veidu į veidą“ 2 metrų atstumu) su sergančiu raupais asmeniu, – šeimos nariai, asmenys, gyvenantys tose pačiose patalpose, kartu dirbantys, slaugantys, teikę medicinos ar kitokią pagalbą ir t. t. Šiai grupei taip pat priklauso asmenys, turėję sąlytį su daiktais ar medžiaga, kurie galėjo būti užkrėsti.</text:span></text:p>
      <text:p text:style-name="P58"><text:span text:style-name="T59">2.2</text:span><text:span text:style-name="T60">.<text:s/></text:span><text:span text:style-name="T61">Antrinį sąlytį turėję asmenys</text:span><text:span text:style-name="T62"><text:s/></text:span><text:span text:style-name="T63">– asmenys, turėję sąlytį su A grupės sąlytį turėjusiais asmenimis</text:span><text:span text:style-name="T64"><text:s/></text:span><text:span text:style-name="T65">jų privalomo stebėjimo laikotarpiu.</text:span></text:p>
      <text:p text:style-name="P66"><text:span text:style-name="T67">2.3</text:span><text:span text:style-name="T68">.<text:s/></text:span><text:span text:style-name="T69">B grupės sąlytį turėję asmenys</text:span><text:span text:style-name="T70"><text:s/>– visi kiti sąlytį turėję asmenys, nepriskirti A grupės sąlytį turėjusiems asmenims.</text:span></text:p>
      <text:p text:style-name="P71"><text:span text:style-name="T72">2.4</text:span><text:span text:style-name="T73">.<text:s/></text:span><text:span text:style-name="T74">Didelės rizikos grupės</text:span><text:span text:style-name="T75"><text:s/></text:span><text:span text:style-name="T76">–</text:span><text:span text:style-name="T77"><text:s/></text:span><text:span text:style-name="T78">asmenys, atliekantys asmens, sergančio raupais, stebėjimą ir vykdantys infekcijos plitimo valdymo priemones (asmens sveikatos priežiūros įstaigų, laboratorijų darbuotojai, kariai, policijos, Valstybės sienos apsaugos tarnybos ir kitų tikrinimą atliekančių institucijų pareigūnai).</text:span></text:p>
      <text:p text:style-name="P79"><text:span text:style-name="T80">2.5</text:span><text:span text:style-name="T81">.<text:s/></text:span><text:span text:style-name="T82">Nulinė pranešimų sistema</text:span><text:span text:style-name="T83"><text:s/>– registracijos sistema, kai nenustačius susirgimų, Užkrečiamųjų ligų ir jų sukėlėjų valstybės informacinei sistemai pranešamas nulinis (0) raupų atvejų skaičius.</text:span></text:p>
      <text:p text:style-name="P84"><text:span text:style-name="T85">2.6</text:span><text:span text:style-name="T86">.<text:s/></text:span><text:span text:style-name="T87">Pirminį sąlytį turėję asmenys</text:span><text:span text:style-name="T88"><text:s/>– asmenys, turėję sąlytį su sergančiu raupais asmeniu užkrečiamuoju laikotarpiu, arba asmenys, turėję sąlytį su daiktais ar medžiaga, kurie galėjo būti užkrėsti. Šie asmenys skirstomi į A ir B grupes, atsižvelgiant į riziką susirgti raupais. Rizika susirgti vertinama atsižvelgiant į sąlyčio pobūdį (artumą) ir trukmę.</text:span></text:p>
      <text:p text:style-name="P89"><text:span text:style-name="T90">2.7</text:span><text:span text:style-name="T91">.<text:s/></text:span><text:span text:style-name="T92">Sąlytį su sergančiu raupais</text:span><text:span text:style-name="T93"><text:s/></text:span><text:span text:style-name="T94">turėję asmenys</text:span><text:span text:style-name="T95"><text:s/>– pirminį sąlytį turėję asmenys ir antrinį sąlytį turėję asmenys.</text:span></text:p>
      <text:p text:style-name="P96"><text:span text:style-name="T97">2.8</text:span><text:span text:style-name="T98">.<text:s/></text:span><text:span text:style-name="T99">Žiedinė vakcinacijos nuo raupų strategija</text:span><text:span text:style-name="T100"><text:s/>– Pasaulio sveikatos organizacijos (toliau – PSO) parengta strategija, kurios pagrindinis principas – ankstyvas raupų atvejų nustatymas ir izoliavimas, aktyvus sąlytį turėjusių asmenų išaiškinimas ir jų vakcinacija, stebėjimas ir izoliavimas, nustačius pirmuosius ligos simptomus.</text:span></text:p>
      <text:p text:style-name="P101"><text:span text:style-name="T102">2.9</text:span><text:span text:style-name="T103">.<text:s/></text:span><text:span text:style-name="T104">ASPĮ<text:s/></text:span><text:span text:style-name="T105">– asmens sveikatos priežiūros įstaigos.</text:span></text:p>
      <text:p text:style-name="P106"><text:span text:style-name="T107">2.10</text:span><text:span text:style-name="T108">.<text:s/></text:span><text:span text:style-name="T109">Alytaus rajono savivaldybės GMP –<text:s/></text:span><text:span text:style-name="T110">Alytaus rajono savivaldybės greitoji medicinos pagalba.</text:span></text:p>
      <text:p text:style-name="P111"><text:span text:style-name="T112">3</text:span><text:span text:style-name="T113">. Pagal PSO rekomendacijas skiriami tokie raupų grėsmės lygiai:</text:span></text:p>
      <text:p text:style-name="P114"><text:span text:style-name="T115">3.1</text:span><text:span text:style-name="T116">. 0 raupų grėsmės lygis – žinomų susirgimo raupais atvejų nėra. Tai situacija, kai nėra pranešta, įtariama ar patvirtinta nė vieno raupų atvejo pasaulyje;</text:span></text:p>
      <text:p text:style-name="P117"><text:span text:style-name="T118">3.2</text:span><text:span text:style-name="T119">. 1 (pirmas) raupų grėsmės lygis – padidėjusi raupų grėsmė pasaulyje, t. y. nustačius tikėtiną raupų atvejį. Kitas padidėjusios raupų grėsmės požymis – informacija apie tai, kad raupų virusas aptiktas ne PSO nustatytose raupų viruso saugojimo vietose ir tikėtina, kad virusas gali būti panaudotas kaip biologinis ginklas. Šis grėsmės lygis gali būti nustatomas atsižvelgus į nacionalinių institucijų ir tarptautinių organizacijų siūlymus ar rekomendacijas taikyti sustiprintą epidemiologinę priežiūrą dėl raupų;</text:span></text:p>
      <text:p text:style-name="P120"><text:span text:style-name="T121">3.3</text:span><text:span text:style-name="T122">. 2 (antras) raupų grėsmės lygis – vienas patvirtintas raupų atvejis trečiosiose (ne greta Lietuvos esančiose) valstybėse. Šis raupų grėsmės lygis nusako riziką, kad valstybėje gali atsirasti asmenų, turėjusių sąlytį su sergančiu raupais asmeniu. Rizika priklauso nuo asmenų, per nustatytą laiko periodą atvykstančių iš nesaugių raupų požiūriu teritorijų, skaičiaus. Būtina atsižvelgti į ryšius su gretimomis valstybėmis, kadangi jose gali būti daug sąlytį su sergančiu raupais turėjusių asmenų;</text:span></text:p>
      <text:p text:style-name="P123"><text:span text:style-name="T124">3.4</text:span><text:span text:style-name="T125">. 3 (trečias) raupų grėsmės lygis – vienas tikėtinas arba patvirtintas raupų atvejis Lietuvoje arba greta Lietuvos esančioje valstybėje. Yra didelis pavojus, kad valstybėje gali greitai atsirasti sąlytį su sergančiu raupais turėjusių asmenų;</text:span></text:p>
      <text:p text:style-name="P126"><text:span text:style-name="T127">3.5</text:span><text:span text:style-name="T128">. 4 (ketvirtas) raupų grėsmės lygis – raupų plitimas valstybės viduje, t. y. vietinių raupų atvejų atsiradimas. Tai liudija, kad šis atvejis ilgai buvo nepastebėtas ir (ar) nediagnozuotas, todėl raupų virusas išplito;</text:span></text:p>
      <text:p text:style-name="P129"><text:span text:style-name="T130">3.6</text:span><text:span text:style-name="T131">. 5 (penktas) raupų grėsmės lygis – nekontroliuojamas raupų plitimas valstybės viduje. Atsiranda tokių atvejų, kurie nebuvo nustatyti ir (ar) gali atsirasti tarpusavyje nesusijusių raupų atvejų keliose valstybės vietovėse. Šis lygis įvardijamas, kai nustatomas raupų viruso plitimas ir nepavyksta kontroliuoti epidemijos.</text:span></text:p>
      <text:p text:style-name="P132"><text:span text:style-name="T133">4</text:span><text:span text:style-name="T134">. Šis planas yra Alytaus miesto savivaldybės ekstremaliųjų situacijų valdymo plano dalis.</text:span></text:p>
      <text:p text:style-name="P135"/>
      <text:p text:style-name="P136"><text:span text:style-name="T137">II</text:span><text:span text:style-name="T138"><text:s/></text:span><text:span text:style-name="T139">SKYRIUS</text:span></text:p>
      <text:p text:style-name="P140"><text:span text:style-name="T141">INFORMACIJOS TEIKIMO TVARKA</text:span></text:p>
      <text:p text:style-name="P142"/>
      <text:p text:style-name="P143"><text:span text:style-name="T144">5</text:span><text:span text:style-name="T145">.</text:span><text:span text:style-name="T146"><text:tab/>Iš Alytaus miesto ASPĮ informacija apie įtariamą ar patvirtintą raupų atvejį teisės aktų nustatyta tvarka teikiama Nacionalinio visuomenės sveikatos centro prie Sveikatos apsaugos ministerijos Alytaus departamentui.</text:span></text:p>
      <text:p text:style-name="P147"><text:span text:style-name="T148">6</text:span><text:span text:style-name="T149">.</text:span><text:span text:style-name="T150"><text:tab/>Ligonis nedelsiant Alytaus rajono savivaldybės GMP transportu hospitalizuojamas į VšĮ Kauno klinikinę ligoninę, kurioje numatyta hospitalizuoti visus Alytaus apskrities teritorijoje raupais sergančius asmenis.<text:s/></text:span></text:p>
      <text:p text:style-name="P151"><text:span text:style-name="T152">7</text:span><text:span text:style-name="T153">.</text:span><text:span text:style-name="T154"><text:tab/>Alytaus rajono savivaldybės GMP personalas, prieš atveždamas pacientą, nedelsiant telefonu (8 37) 362 502 informuoja VšĮ Kauno klinikinės ligoninės<text:s/></text:span><text:span text:style-name="T155">Suaugusiųjų priėmimo ir skubios pagalbos skyrių (infekcinių ligų korpusas, Baltijos g. 120, Kaunas).</text:span><text:span text:style-name="T156"><text:s/></text:span></text:p>
      <text:p text:style-name="P157"><text:span text:style-name="T158">8</text:span><text:span text:style-name="T159">. Nacionalinio visuomenės sveikatos centro prie Sveikatos apsaugos ministerijos Alytaus departamento specialistai išaiškina sąlytį su įtariamu raupų atveju turėjusius asmenis (sudaro vardinį sąrašą), įvertina jų galimo užsikrėtimo riziką ir nustato sąlyčio pobūdį bei kartu su VšĮ Alytaus apskrities S. Kudirkos ligoninės gydytoju infektologu organizuoja jų medicininį stebėjimą ir / ar hospitalizavimą (prireikus) ir skiepijimą.</text:span></text:p>
      <text:p text:style-name="P160"><text:span text:style-name="T161">9</text:span><text:span text:style-name="T162">.</text:span><text:span text:style-name="T163"><text:tab/>Prasidėjus neaiškios kilmės karščiavimui ar atsiradus kitiems panašiems į raupus požymiams, asmuo nedelsiant izoliuojamas ir organizuojamas šio asmens hospitalizavimas į VšĮ Kauno klinikinę ligoninę, kurioje numatyta hospitalizuoti visus Alytaus apskrities teritorijoje raupais sergančius asmenis.</text:span></text:p>
      <text:p text:style-name="P164"><text:span text:style-name="T165">10</text:span><text:span text:style-name="T166">.</text:span><text:span text:style-name="T167"><text:tab/></text:span><text:span text:style-name="T168">Esant raupų plitimo grėsmei Alytaus mieste, ligoniai, sergantys raupais, gali būti izoliuoti trumpą laiką, kol bus pergabenti<text:s/></text:span><text:span text:style-name="T169">VšĮ Kauno klinikinę ligoninę.<text:s/></text:span><text:span text:style-name="T170"><text:s/></text:span></text:p>
      <text:p text:style-name="P171"/>
      <text:p text:style-name="P172"/>
      <text:p text:style-name="P173"/>
      <text:p text:style-name="P174"><text:span text:style-name="T175">III</text:span><text:span text:style-name="T176"><text:s/>SKYRIUS</text:span></text:p>
      <text:p text:style-name="P177"><text:span text:style-name="T178">RAUPAIS SERGANČIŲ ASMENŲ IR TIRIAMOSIOS MEDŽIAGOS TRANSPORTAVIMAS</text:span></text:p>
      <text:p text:style-name="P179"/>
      <text:p text:style-name="P180"><text:span text:style-name="T181">11</text:span><text:span text:style-name="T182">.</text:span><text:span text:style-name="T183"><text:tab/><text:s/>Alytaus rajono savivaldybės GMP organizuoja asmens pergabenimą į VšĮ Kauno klinikinę ligoninę adresu Baltijos g. 120, Kaunas, kurioje pagal Pasirengimo raupų grėsmei planą numatyta hospitalizuoti raupais sergančius asmenis, kai dar nėra raupų plitimo grėsmės šalies viduje.</text:span></text:p>
      <text:p text:style-name="P184"><text:span text:style-name="T185">12</text:span><text:span text:style-name="T186">.</text:span><text:span text:style-name="T187"><text:tab/><text:s/>Asmenys, kuriems įtariami raupai, į VšĮ Kauno klinikinę vežami Alytaus rajono savivaldybės GMP transportu. Kviečiant GMP transportą pacientui pervežti, kuriam yra įtariami raupai, Alytaus rajono savivaldybės GMP ir VšĮ Kauno klinikinei ligoninei būtina pranešti apie įtarimą, kad pacientas serga raupais. Po paciento pervežimo sanitarinis transportas valomas ir dezinfekuojamas pagal Lietuvos Respublikos sveikatos apsaugos ministro 2006 m. lapkričio 6 d. įsakymo Nr. V-902 „Dėl Sanitarinio transporto, kuriuo pervežami į asmens sveikatos priežiūros įstaigas ligoniai ir asmenys, įtariami, kad serga užkrečiamosiomis ligomis, valymo, dezinfekcijos, dezinsekcijos tvarkos aprašo patvirtinimo“ nuostatas.</text:span></text:p>
      <text:p text:style-name="P188"><text:span text:style-name="T189">13</text:span><text:span text:style-name="T190">. Biologinę medžiagą laboratoriniam ištyrimui paima apmokytas dirbti su trečios ir ketvirtos biologinio pavojingumo grupės sukėlėjais VšĮ Kauno klinikinės ligoninės personalas. Biologinės medžiagos su galimais raupų sukėlėjais ėminių pakavimas, ženklinimas ir transportavimas vykdomas vadovaujantis PSO Užkrečiamųjų medžiagų transportavimo 2015–2015 m. taisyklėmis (</text:span><text:span text:style-name="T191">Guidance on regulations for the Transport of Infectious Substances 2015</text:span><text:span text:style-name="T192">–</text:span><text:span text:style-name="T193">2016</text:span><text:span text:style-name="T194">).</text:span></text:p>
      <text:p text:style-name="P195"><text:span text:style-name="T196">14</text:span><text:span text:style-name="T197">. Tinkamai įpakuoti ėminiai transportuojami į Nacionalinę visuomenės sveikatos priežiūros laboratoriją (toliau NVSPL), prieš tai ją informavus telefonu (8 5) 270 9229.</text:span></text:p>
      <text:p text:style-name="P198"/>
      <text:p text:style-name="P199"><text:span text:style-name="T200">IV</text:span><text:span text:style-name="T201"><text:s/>SKYRIUS</text:span></text:p>
      <text:p text:style-name="P202"><text:span text:style-name="T203">ASMENS SVEIKATOS PRIEŽIŪROS ĮSTAIGOS IR PALATOS, KURIOSE BUS HOSPITALIZUOTI RAUPAIS SERGANTYS ASMENYS, IZOLIUOTI IR MEDICINIŠKAI STEBIMI SĄLYTĮ TURĖJĘ ASMENYS</text:span></text:p>
      <text:p text:style-name="P204"/>
      <text:p text:style-name="P205"><text:span text:style-name="T206">15</text:span><text:span text:style-name="T207">.<text:s/></text:span><text:span text:style-name="T208">Sprendimus dėl asmens sveikatos priežiūros įstaigų veiklos organizavimo priima<text:s/></text:span><text:span text:style-name="T209">Sveikatos apsaugos ministerijos Ekstremalių sveikatai situacijų centras</text:span><text:span text:style-name="T210">. ASPĮ organizuoja asmens pergabenimą į artimiausią ASPĮ, kurioje pagal pasirengimo raupų grėsmei planą numatyta hospitalizuoti raupais sergančius asmenis. Jei raupai diagnozuoti šeimos gydytojo, jo siuntimu tai atlieka GMP ir ligonį veža tiesiai į artimiausią ASPĮ, kurioje pagal Pasirengimo raupų grėsmei planą numatyta hospitalizuoti raupais sergančius asmenis.</text:span></text:p>
      <text:p text:style-name="P211"><text:span text:style-name="T212">16</text:span><text:span text:style-name="T213">. Alytaus miesto savivaldybės ASPĮ gydytojai, įtarę, kad pacientas serga raupais, privalo konsultuotis su VšĮ Alytaus apskrities S. Kudirkos ligoninės gydytoju infektologu, nedelsiant pacientą izoliuoti (perkelti į numatytą atskirą kambarį, patalpą, kabinetą) nuo kitų pacientų ar šeimos narių, taikyti standartines, pacientų, sergančių per orą (su dalelėmis) ir sąlyčio būdu plintančiomis infekcijomis, izoliavimo priemones pagal Lietuvos higienos normos HN 47-1:2012 „Sveikatos priežiūros įstaigos. Infekcijų kontrolės reikalavimai“, patvirtintos Lietuvos Respublikos sveikatos apsaugos ministro 2012 m. spalio 19 d. įsakymu Nr. V-946 „Dėl Lietuvos higienos normos HN 47-1:2012 „Sveikatos priežiūros įstaigos. Infekcijų kontrolės reikalavimai“ patvirtinimo“ (toliau – Lietuvos higienos norma HN 47-1:2012 „Sveikatos priežiūros įstaigos. Infekcijų kontrolės reikalavimai“),</text:span><text:span text:style-name="T214"><text:s/></text:span><text:span text:style-name="T215">reikalavimus ir nedelsiant informuoti Nacionalinio visuomenės sveikatos centro prie Sveikatos apsaugos ministerijos Alytaus departamentą, esant galimybei surinkti informaciją apie sąlytį su sergančiu raupais turėjusius asmenis.</text:span></text:p>
      <text:p text:style-name="P216"/>
      <text:p text:style-name="P217"><text:span text:style-name="T218">V</text:span><text:span text:style-name="T219"><text:s/>SKYRIUS</text:span></text:p>
      <text:p text:style-name="P220"><text:span text:style-name="T221">ASMENINĖS APSAUGOS PRIEMONĖS</text:span></text:p>
      <text:p text:style-name="P222"/>
      <text:p text:style-name="P223"><text:span text:style-name="T224">17</text:span><text:span text:style-name="T225">. Alytaus</text:span><text:span text:style-name="T226"><text:s/></text:span><text:span text:style-name="T227">ASPĮ, kuriose pagal planą hospitalizuojami raupais sergantys asmenys, turi būti:</text:span></text:p>
      <text:p text:style-name="P228"><text:span text:style-name="T229">17.1</text:span><text:span text:style-name="T230">. atskirtos pacientų stebėjimo ir gydymo palatos, personalo persirengimo patalpos;</text:span></text:p>
      <text:p text:style-name="P231"><text:span text:style-name="T232">17.2</text:span><text:span text:style-name="T233">. numatytas personalas (sudarytas vardinis sąrašas), kuris dirbs, gydys ir slaugys raupais sergančius asmenis. Šis personalas aprūpinamas asmeninėmis apsauginėmis priemonėmis ir, nustačius atitinkamą grėsmės lygį, paskiepijamas nuo raupų;</text:span></text:p>
      <text:p text:style-name="P234"><text:span text:style-name="T235">17.3</text:span><text:span text:style-name="T236">. nustatyta ir įstaigos vadovo patvirtinta tvarka, kaip elgtis esant 4 ar 5 raupų grėsmės lygiams bei tvarka, esant dideliam raupų atvejų skaičiui ligoninėje;</text:span></text:p>
      <text:p text:style-name="P237"><text:span text:style-name="T238">17.4</text:span><text:span text:style-name="T239">. personalui pravesti mokymai dėl raupų kontrolės priemonių;</text:span></text:p>
      <text:p text:style-name="P240"><text:span text:style-name="T241">17.5</text:span><text:span text:style-name="T242">. raupų diagnostikos (laboratorinių tyrimų paėmimas ir transportavimas) ir gydymo algoritmai.</text:span></text:p>
      <text:p text:style-name="P243"><text:span text:style-name="T244">18</text:span><text:span text:style-name="T245">. Alytaus rajono savivaldybės GMP ir Alytaus miesto savivaldybės ASPĮ darbuotojai turi naudoti asmenines apsaugines priemones, nurodytas Lietuvos Respublikos sveikatos apsaugos ministro 2002 m. balandžio 23 d. įsakyme Nr. 186 „Dėl Sveikatos priežiūros įstaigų darbuotojų asmeninių apsauginių priemonių, dėvimų teikiant paslaugas sergantiems ypač pavojingomis užkrečiamosiomis ligomis, sąrašo ir naudojimosi jomis taisyklių patvirtinimo“:</text:span></text:p>
      <text:p text:style-name="P246"><text:span text:style-name="T247">18.1</text:span><text:span text:style-name="T248">. ligoniai, sergantys raupais, turi būti nukreipiami į<text:s/></text:span><text:span text:style-name="T249">VšĮ Kauno klinikinę ligoninę;<text:s/></text:span><text:span text:style-name="T250"><text:s/></text:span></text:p>
      <text:p text:style-name="P251"><text:span text:style-name="T252">18.2</text:span><text:span text:style-name="T253">. Priėmimo skyriaus personalas privalo būti paskiepytas. Jeigu yra įtarimas dėl raupų, <text:s/>ligonis šeimos gydytojo siuntimu GMP išvežamas į<text:s/></text:span><text:span text:style-name="T254">VšĮ Kauno klinikinę ligoninę</text:span><text:span text:style-name="T255">, aplenkiant priėmimo skyrių.</text:span></text:p>
      <text:p text:style-name="P256"><text:span text:style-name="T257">19</text:span><text:span text:style-name="T258">. Naudojantys asmenines apsaugos priemones privalo laikytis jų apsirengimo ir nusirengimo eiliškumo, asmeninių apsauginių priemonių nukenksminimo tvarkos ir asmeninių apsauginių priemonių nukenksminimo tvarkos.</text:span></text:p>
      <text:p text:style-name="P259"><text:span text:style-name="T260">20</text:span><text:span text:style-name="T261">. Infekcijų kontrolė ASPĮ vykdoma pagal Lietuvos higienos normos HN 47-1:2012 „Sveikatos priežiūros įstaigos. Infekcijų kontrolės reikalavimai“ reikalavimus.</text:span></text:p>
      <text:p text:style-name="P262"/>
      <text:p text:style-name="P263"><text:span text:style-name="T264">VI</text:span><text:span text:style-name="T265"><text:s/>SKYRIUS</text:span></text:p>
      <text:p text:style-name="P266"><text:span text:style-name="T267">VAKCINACIJOS STRATEGIJA</text:span></text:p>
      <text:p text:style-name="P268"/>
      <text:p text:style-name="P269"><text:span text:style-name="T270">21</text:span><text:span text:style-name="T271">. Sprendimą dėl skiepijimo nuo raupų priima Sveikatos apsaugos ministerijos Ekstremaliųjų situacijų operacijų centras (toliau – SAM ESOC).</text:span></text:p>
      <text:p text:style-name="P272"><text:span text:style-name="T273">22</text:span><text:span text:style-name="T274">. Raupų vakcina, jei SAM ESOC nenustato kitaip, skiepijama 1 priede nurodytose sveikatos priežiūros įstaigose.</text:span></text:p>
      <text:p text:style-name="P275"><text:span text:style-name="T276">23</text:span><text:span text:style-name="T277">. Kiekvienoje ASPĮ sudaromi vardiniai asmenų, kurie būtų skiepijami nuo raupų, sąrašai.</text:span></text:p>
      <text:p text:style-name="P278"><text:span text:style-name="T279">24</text:span><text:span text:style-name="T280">. Asmens informavimas ir skiepijimas:</text:span></text:p>
      <text:p text:style-name="P281"><text:span text:style-name="T282">24.1</text:span><text:span text:style-name="T283">. Asmuo, atvykęs į VšĮ Alytaus poliklinikos skiepų kabinetą ar kitą vietą, kurioje skiepijama nuo raupų, pirmiausia turi būti informuojamas apie raupus, riziką jais susirgti ir skiepijimus arba jam įteikiama dalomoji informacinė medžiaga.</text:span></text:p>
      <text:p text:style-name="P284"><text:span text:style-name="T285">24.2</text:span><text:span text:style-name="T286">. Prieš skiepijimą asmenį turi apžiūrėti ir apklausti gydytojas, kuris įvertina jo sveikatos būklę. A grupės sąlytį turėjusiems asmenims kontraindikacijų skiepams nuo raupų nėra. Jei A grupės sąlytį turėjusiam skiepijamam asmeniui nustatyta sunki odos liga arba imunosupresinė būklė, jam gali būti skiriamas ir raupų imunoglobulinas, siekiant išvengti nepageidaujamos reakcijos į skiepus.</text:span></text:p>
      <text:p text:style-name="P287"><text:span text:style-name="T288">24.3</text:span><text:span text:style-name="T289">. Jei asmuo gali būti skiepijamas nuo raupų, jis užregistruojamas registracijos žurnale ir užpildoma ambulatorinė asmens sveikatos istorijos forma Nr. 025/a, patvirtinta Lietuvos Respublikos sveikatos apsaugos ministro 2014 m. sausio 27 d. įsakymu Nr. V-120 „Dėl privalomų sveikatos statistikos apskaitos ir kitų tipinių formų bei privalomų sveikatos statistikos ataskaitų formų patvirtinimo“. Asmeniui įteikiama sutikimo skiepytis forma, kurią jis turi perskaityti ir pasirašyti.</text:span></text:p>
      <text:p text:style-name="P290"><text:span text:style-name="T291">24.4</text:span><text:span text:style-name="T292">. Paskiepytam asmeniui paaiškinama, kaip jis turi prižiūrėti skiepo vietą, įteikiama informacinė medžiaga (2 priedas).</text:span></text:p>
      <text:p text:style-name="P293"><text:span text:style-name="T294">24.5</text:span><text:span text:style-name="T295">. Paskiepytas asmuo informuojamas, kur turi kreiptis ir pranešti, jei jam pasireikštų nepageidaujama reakcija į skiepus.</text:span></text:p>
      <text:p text:style-name="P296"><text:span text:style-name="T297">25</text:span><text:span text:style-name="T298">. Paskiepyto asmens skiepo vieta įvertinama ne anksčiau kaip po 7 dienų, jam atvykus į ASPĮ, skiepijančią nuo raupų, arba kitą nurodytą vietą ar įstaigą. Skiepo vietą taip pat gali įvertinti slaugytoja, atvykusi į namus. Registracijos žurnale pažymima apie atliktą skiepo vietos įvertinimą. Asmuo, kuriam nepasireiškė atsakas į vakciną, po 3 dienų turi būti pakartotinai paskiepytas.</text:span></text:p>
      <text:p text:style-name="P299"><text:span text:style-name="T300">26</text:span><text:span text:style-name="T301">. Skiepijimo procedūra vertinama kaip sėkminga, jei po 3 dienų susiformuoja papulė. Paskiepijus raupų vakcina, vystosi tipinis atsakas į raupų vakciną:</text:span></text:p>
      <text:p text:style-name="P302"><text:span text:style-name="T303">26.1</text:span><text:span text:style-name="T304">. papulė susiformuoja po skiepo praėjus 3–5 dienoms;</text:span></text:p>
      <text:p text:style-name="P305"><text:span text:style-name="T306">26.2</text:span><text:span text:style-name="T307">. pustulė susiformuoja po skiepo praėjus 5–8 dienoms;</text:span></text:p>
      <text:p text:style-name="P308"><text:span text:style-name="T309">26.3</text:span><text:span text:style-name="T310">. eritema susiformuoja po skiepo praėjus 8–10 dienų;</text:span></text:p>
      <text:p text:style-name="P311"><text:span text:style-name="T312">26.4</text:span><text:span text:style-name="T313">. šašas susiformuoja po skiepo praėjus 14 dienų;</text:span></text:p>
      <text:p text:style-name="P314"><text:span text:style-name="T315">26.5</text:span><text:span text:style-name="T316">. šašas nukrenta po skiepo praėjus 14–21 dienai.</text:span></text:p>
      <text:p text:style-name="P317"><text:span text:style-name="T318">27</text:span><text:span text:style-name="T319">. Skiepijamai nuo raupų turėtų būti iš anksto numatytu laiku. Skiepijant nuo raupų negalima skiepyti asmenų kitais skiepais.</text:span></text:p>
      <text:p text:style-name="P320"/>
      <text:p text:style-name="P321"><text:span text:style-name="T322">__________________</text:span></text:p>
      <text:p text:style-name="P323"><text:span text:style-name="T324">Alytaus miesto savivaldybės<text:s/></text:span></text:p>
      <text:p text:style-name="P325">pasirengimo raupų grėsmei veiksmų plano<text:s/></text:p>
      <text:p text:style-name="P326"><text:span text:style-name="T327">1</text:span><text:span text:style-name="T328"><text:s/>priedas</text:span></text:p>
      <text:p text:style-name="P329"/>
      <text:p text:style-name="P330"/>
      <text:p text:style-name="P331"><text:span text:style-name="T332">SVEIKATOS PRIEŽIŪROS ĮSTAIGŲ, KURIOSE BUS ATLIEKAMI SKIEPIJIMAI NUO RAUPŲ, SĄRAŠAS</text:span></text:p>
      <text:p text:style-name="P333"/>
      <table:table table:style-name="Table334">
        <table:table-columns>
          <table:table-column table:style-name="TableColumn335"/>
          <table:table-column table:style-name="TableColumn336"/>
          <table:table-column table:style-name="TableColumn337"/>
        </table:table-columns>
        <table:table-row table:style-name="TableRow338">
          <table:table-cell table:style-name="TableCell339">
            <text:p text:style-name="P340"><text:span text:style-name="T341">Eil. Nr.</text:span></text:p>
          </table:table-cell>
          <table:table-cell table:style-name="TableCell342">
            <text:p text:style-name="P343"><text:span text:style-name="T344">Raupų grėsmės lygis</text:span></text:p>
          </table:table-cell>
          <table:table-cell table:style-name="TableCell345">
            <text:p text:style-name="P346"><text:span text:style-name="T347">Įstaigų, kuriose bus atliekami skiepijimai nuo raupų, pavadinimai</text:span></text:p>
          </table:table-cell>
        </table:table-row>
        <table:table-row table:style-name="TableRow348">
          <table:table-cell table:style-name="TableCell349">
            <text:p text:style-name="P350">1.</text:p>
          </table:table-cell>
          <table:table-cell table:style-name="TableCell351">
            <text:p text:style-name="P352">1 raupų grėsmės lygis</text:p>
          </table:table-cell>
          <table:table-cell table:style-name="TableCell353">
            <text:p text:style-name="P354">VšĮ Vilniaus universiteto ligoninės Santariškių klinikų filialo Infekcinių ligų ir tuberkuliozės ligoninė</text:p>
            <text:p text:style-name="P355">VšĮ Kauno klinikinė ligoninė</text:p>
          </table:table-cell>
        </table:table-row>
        <table:table-row table:style-name="TableRow356">
          <table:table-cell table:style-name="TableCell357">
            <text:p text:style-name="P358">2.</text:p>
          </table:table-cell>
          <table:table-cell table:style-name="TableCell359">
            <text:p text:style-name="P360">2 raupų grėsmės lygis</text:p>
          </table:table-cell>
          <table:table-cell table:style-name="TableCell361">
            <text:p text:style-name="P362">VšĮ Kauno klinikinė ligoninė (skiepijami asmenys iš Kauno ir Marijampolės apskričių)</text:p>
          </table:table-cell>
        </table:table-row>
        <table:table-row table:style-name="TableRow363">
          <table:table-cell table:style-name="TableCell364">
            <text:p text:style-name="P365">3.</text:p>
          </table:table-cell>
          <table:table-cell table:style-name="TableCell366">
            <text:p text:style-name="P367">3 raupų grėsmės lygis</text:p>
          </table:table-cell>
          <table:table-cell table:style-name="TableCell368">
            <text:p text:style-name="P369">VšĮ Vilniaus universiteto ligoninės Santariškių klinikų filialo infekcinių ligų ir tuberkuliozės ligoninė</text:p>
            <text:p text:style-name="P370">VšĮ Kauno klinikinė ligoninė</text:p>
            <text:p text:style-name="P371">VšĮ Utenos pirminės sveikatos priežiūros centras</text:p>
            <text:p text:style-name="P372">VšĮ Telšių pirminės sveikatos priežiūros centras</text:p>
            <text:p text:style-name="P373">VšĮ Tauragės pirminės sveikatos priežiūros centras</text:p>
            <text:p text:style-name="P374">VšĮ Šiaulių centro poliklinika</text:p>
            <text:p text:style-name="P375">VšĮ Respublikinė Panevėžio ligoninė</text:p>
            <text:p text:style-name="P376">VšĮ Marijampolės pirminės sveikatos priežiūros centras</text:p>
            <text:p text:style-name="P377">VšĮ Klaipėdos sveikatos priežiūros centras</text:p>
            <text:p text:style-name="P378">VšĮ Alytaus poliklinika</text:p>
          </table:table-cell>
        </table:table-row>
        <table:table-row table:style-name="TableRow379">
          <table:table-cell table:style-name="TableCell380">
            <text:p text:style-name="P381">4.</text:p>
          </table:table-cell>
          <table:table-cell table:style-name="TableCell382">
            <text:p text:style-name="P383">4 raupų grėsmės lygis</text:p>
          </table:table-cell>
          <table:table-cell table:style-name="TableCell384">
            <text:p text:style-name="P385">Skiepijimai nuo raupų atliekami sveikatos priežiūros įstaigose, numatytose esant 3 raupų grėsmės lygiui, ir visose iš anksto teritorijos Pasirengimo raupų grėsmei plane numatytuose skiepijimo centruose</text:p>
          </table:table-cell>
        </table:table-row>
        <table:table-row table:style-name="TableRow386">
          <table:table-cell table:style-name="TableCell387">
            <text:p text:style-name="P388">5.</text:p>
          </table:table-cell>
          <table:table-cell table:style-name="TableCell389">
            <text:p text:style-name="P390">5 raupų grėsmės lygis</text:p>
          </table:table-cell>
          <table:table-cell table:style-name="TableCell391">
            <text:p text:style-name="P392">Skiepijimai nuo raupų atliekami sveikatos priežiūros įstaigose, numatytose esant 3 raupų grėsmės lygiui, ir<text:s/></text:p>
            <text:p text:style-name="P393">visose iš anksto teritorijos Pasirengimo raupų grėsmei plane numatytuose skiepijimo centruose</text:p>
          </table:table-cell>
        </table:table-row>
      </table:table>
      <text:p text:style-name="P394"/>
      <text:p text:style-name="P395">____________________________________________</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text:span text:style-name="T408">Alytaus miesto savivaldybės<text:s/></text:span></text:p>
      <text:p text:style-name="P409">pasirengimo raupų grėsmei veiksmų plano<text:s/></text:p>
      <text:p text:style-name="P410"><text:span text:style-name="T411">2</text:span><text:span text:style-name="T412"><text:s/>priedas</text:span></text:p>
      <text:p text:style-name="P413"/>
      <text:p text:style-name="P414"/>
      <text:p text:style-name="P415"><text:span text:style-name="T416">SKIEPO NUO RAUPŲ VIETOS PRIEŽIŪROS ATMINTINĖ</text:span></text:p>
      <text:p text:style-name="P417"/>
      <text:p text:style-name="P418"><text:span text:style-name="T419">1</text:span><text:span text:style-name="T420">. Raupų vakcinoje yra artimas raupų sukėlėjui virusas, todėl paskiepyto asmens organizme susidaro imunitetas nuo raupų. Raupų vakcina yra saugi ir efektyvi, tačiau virusas gali išplisti iš skiepo vietos prieš jai užgyjant ar liečiant užterštą tvarsliavą, drabužius ir kt., liečiant kitas kūno vietas. Skiepo vietą dažnai niežti, norisi ją trinti, kasyti ir liesti, todėl virusas dažniausiai išplinta į skiepyto asmens akis ir genitalijas.</text:span></text:p>
      <text:p text:style-name="P421"><text:span text:style-name="T422">2</text:span><text:span text:style-name="T423">. Didžiausią susirūpinimą paskiepyto asmens artimiesiems, turintiems artimą sąlytį, kelia tai, kad virusas gali išplisti iš skiepo vietos, sukeldamas kitiems asmenims, ypač vaikams, bėrimą, karščiavimą, galvos ir viso kūno skausmą. Tai gali atsitikti artimą sąlytį su paskiepytu asmeniu turėjusiems asmenims, kai nepakankamai prižiūrima skiepo vieta ir nesilaikoma higienos reikalavimų.</text:span></text:p>
      <text:p text:style-name="P424"><text:span text:style-name="T425">3</text:span><text:span text:style-name="T426">. Kad būtų sumažinta viruso išplitimo rizika, paskiepyti asmenys turi laikytis atsargumo priemonių:</text:span></text:p>
      <text:p text:style-name="P427"><text:span text:style-name="T428">3.1</text:span><text:span text:style-name="T429">. Skiepo vietą užklijuoti pleistru su marlės įdėklu. Tvarstį laikyti tol, kol susidaręs šašas nukris savaime.</text:span></text:p>
      <text:p text:style-name="P430"><text:span text:style-name="T431">3.2</text:span><text:span text:style-name="T432">. Vilkėti palaidinę, kuri uždengia skiepo vietą.</text:span></text:p>
      <text:p text:style-name="P433"><text:span text:style-name="T434">3.3</text:span><text:span text:style-name="T435">. Tvarstį keisti kas 1–3 dienas.</text:span></text:p>
      <text:p text:style-name="P436"><text:span text:style-name="T437">3.4</text:span><text:span text:style-name="T438">. Po tiesioginio sąlyčio su tvarsčiu plauti rankas šiltu vandeniu ir muilu ar valyti specialiais alkoholiniais geliais ar putomis.</text:span></text:p>
      <text:p text:style-name="P439"><text:span text:style-name="T440">3.5</text:span><text:span text:style-name="T441">. Skiepo vietą prieš maudantis uždengti vandeniui nepralaidžiu tvarsčiu, o išsimaudžius – užklijuoti pleistru su marlės įdėklu.</text:span></text:p>
      <text:p text:style-name="P442"><text:span text:style-name="T443">3.6</text:span><text:span text:style-name="T444">. Panaudotą tvarstį ir nukritusį šašą dėti į sandarų plastikinį maišą ir pristatyti į asmens sveikatos priežiūros įstaigą, kurioje buvo skiepyta.</text:span></text:p>
      <text:p text:style-name="P445"><text:span text:style-name="T446">3.7</text:span><text:span text:style-name="T447">. Nenaudoti orui nepralaidaus tvarsčio, kuris gali sukelti šašo suminkštėjimą ir priešlaikinį nukritimą, skiepo vietos netepti jokiais tepalais ar kremais, nekasyti ir nekrapštyti.</text:span></text:p>
      <text:p text:style-name="P448"><text:span text:style-name="T449">3.8</text:span><text:span text:style-name="T450">. Neliesti skiepo vietos ir daiktų, kurie gali būti užteršti virusu nuo skiepo vietos (tvarsčių, rankšluosčių, drabužių, plaušinių ir kitų daiktų, kuriuos naudojo paskiepytas asmuo).</text:span></text:p>
      <text:p text:style-name="P451"><text:span text:style-name="T452">3.9</text:span><text:span text:style-name="T453">. Atsitiktinai palietus skiepo vietą ar daiktus, kurie galėjo būti užteršti virusu, reikia nedelsiant nusiplauti rankas šiltu vandeniu su muilu.</text:span></text:p>
      <text:p text:style-name="P454"><text:span text:style-name="T455">3.10</text:span><text:span text:style-name="T456">. Miegant vienoje lovoje su paskiepytu asmeniu, būtina, kad jis skiepo vietą užklijuotų pleistru su marlės įdėklu. Asmuo turi apsivilkti marškinius ar pižamą, kurie uždengtų skiepo vietą.</text:span></text:p>
      <text:p text:style-name="P457"><text:span text:style-name="T458">3.11</text:span><text:span text:style-name="T459">. Skiepyto asmens naudotus drabužius, rankšluosčius, patalynę ir kt., kurie galėjo būti užteršti išskyromis iš skiepo vietos, laikyti atskiroje skalbinių dėžėje. Skalbti šiltame vandenyje su detergentais ir (ar) balikliais. Po to kruopščiai nusiplauti rankas.</text:span></text:p>
      <text:p text:style-name="P460"><text:span text:style-name="T461">4</text:span><text:span text:style-name="T462">. Atsargumo priemonių reikia laikytis tol, kol skiepo vietoje susidarys šašas ir jis savaime nukris (po 2–3 savaičių).</text:span></text:p>
      <text:p text:style-name="P463"><text:span text:style-name="T464">_________________________</text:span></text:p>
      <text:p text:style-name="P4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8861in" fo:margin-left="1in" fo:margin-bottom="0.6888in" fo:margin-right="0.527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8861in" fo:margin-left="1in" fo:margin-bottom="0.6888in" fo:margin-right="0.5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zukaitiene</meta:initial-creator>
    <dc:creator>Adlib User</dc:creator>
    <meta:creation-date>2016-04-29T07:54:00Z</meta:creation-date>
    <dc:date>2016-04-29T07:54:00Z</dc:date>
    <meta:template xlink:href="Normal" xlink:type="simple"/>
    <meta:editing-cycles>2</meta:editing-cycles>
    <meta:editing-duration>PT0S</meta:editing-duration>
    <meta:document-statistic meta:page-count="8" meta:paragraph-count="79" meta:word-count="2254" meta:character-count="20102" meta:row-count="389" meta:non-whitespace-character-count="17927"/>
  </office:meta>
</office:document-meta>
</file>